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3.141cm"/>
    </style:style>
    <style:style style:name="co4" style:family="table-column">
      <style:table-column-properties fo:break-before="auto" style:column-width="3.858cm"/>
    </style:style>
    <style:style style:name="co5" style:family="table-column">
      <style:table-column-properties fo:break-before="auto" style:column-width="3.794cm"/>
    </style:style>
    <style:style style:name="co6" style:family="table-column">
      <style:table-column-properties fo:break-before="auto" style:column-width="10.488cm"/>
    </style:style>
    <style:style style:name="co7" style:family="table-column">
      <style:table-column-properties fo:break-before="auto" style:column-width="6.657cm"/>
    </style:style>
    <style:style style:name="co8" style:family="table-column">
      <style:table-column-properties fo:break-before="auto" style:column-width="3.764cm"/>
    </style:style>
    <style:style style:name="co9" style:family="table-column">
      <style:table-column-properties fo:break-before="auto" style:column-width="3.173cm"/>
    </style:style>
    <style:style style:name="co10" style:family="table-column">
      <style:table-column-properties fo:break-before="auto" style:column-width="3.209cm"/>
    </style:style>
    <style:style style:name="co11" style:family="table-column">
      <style:table-column-properties fo:break-before="auto" style:column-width="4.159cm"/>
    </style:style>
    <style:style style:name="co12" style:family="table-column">
      <style:table-column-properties fo:break-before="auto" style:column-width="1.147cm"/>
    </style:style>
    <style:style style:name="co13" style:family="table-column">
      <style:table-column-properties fo:break-before="auto" style:column-width="3.671cm"/>
    </style:style>
    <style:style style:name="co14" style:family="table-column">
      <style:table-column-properties fo:break-before="auto" style:column-width="3.328cm"/>
    </style:style>
    <style:style style:name="co15" style:family="table-column">
      <style:table-column-properties fo:break-before="auto" style:column-width="2.644cm"/>
    </style:style>
    <style:style style:name="co16" style:family="table-column">
      <style:table-column-properties fo:break-before="auto" style:column-width="4.293cm"/>
    </style:style>
    <style:style style:name="co17" style:family="table-column">
      <style:table-column-properties fo:break-before="auto" style:column-width="7.56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9.999cm"/>
    </style:style>
    <style:style style:name="co20" style:family="table-column">
      <style:table-column-properties fo:break-before="auto" style:column-width="4.14cm"/>
    </style:style>
    <style:style style:name="co21" style:family="table-column">
      <style:table-column-properties fo:break-before="auto" style:column-width="4.251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2.071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2.738cm" fo:break-before="auto" style:use-optimal-row-height="true"/>
    </style:style>
    <style:style style:name="ro12" style:family="table-row">
      <style:table-row-properties style:row-height="0.45cm" fo:break-before="auto" style:use-optimal-row-height="true"/>
    </style:style>
    <style:style style:name="ta1" style:family="table" style:master-page-name="PageStyle_5f_DATASET_20_APPALTI">
      <style:table-properties table:display="true" style:writing-mode="lr-tb" tableooo:tab-color="#008080"/>
    </style:style>
    <style:style style:name="ta2" style:family="table" style:master-page-name="PageStyle_5f_HIDDEN_5f_COMBO">
      <style:table-properties table:display="false" style:writing-mode="lr-tb" tableooo:tab-color="#ff0000"/>
    </style:style>
    <style:style style:name="ta3" style:family="table" style:master-page-name="PageStyle_5f_METADATA">
      <style:table-properties table:display="false" style:writing-mode="lr-tb" tableooo:tab-color="#ff00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31363b" fo:background-color="#80808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31363b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3" style:family="table-cell" style:parent-style-name="Default">
      <style:table-cell-properties fo:border-bottom="none" fo:background-color="#808080" style:diagonal-bl-tr="none" style:diagonal-tl-br="none" fo:border-left="0.035cm solid #31363b" fo:border-right="0.035cm solid #31363b" style:rotation-align="none" fo:border-top="0.035cm solid #31363b"/>
    </style:style>
    <style:style style:name="ce4" style:family="table-cell" style:parent-style-name="Default">
      <style:table-cell-properties fo:border-bottom="none" fo:background-color="#808080" style:diagonal-bl-tr="none" style:diagonal-tl-br="none" fo:border-left="0.035cm solid #31363b" fo:border-right="0.035cm solid #31363b" style:rotation-align="none" fo:border-top="none"/>
    </style:style>
    <style:style style:name="ce5" style:family="table-cell" style:parent-style-name="Default">
      <style:table-cell-properties style:glyph-orientation-vertical="0" fo:border-bottom="0.035cm solid #31363b" fo:background-color="#808080" style:cell-protect="none" style:print-content="true" style:diagonal-bl-tr="none" style:diagonal-tl-br="none" style:text-align-source="fix" style:repeat-content="false" fo:wrap-option="no-wrap" fo:border-left="0.035cm solid #31363b" style:direction="ltr" fo:border-right="0.035cm solid #31363b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order-bottom="none" fo:background-color="#808080" style:diagonal-bl-tr="none" style:diagonal-tl-br="none" fo:border-left="none" fo:border-right="0.035cm solid #000000" style:rotation-align="none" fo:border-top="0.035cm solid #31363b"/>
    </style:style>
    <style:style style:name="ce10" style:family="table-cell" style:parent-style-name="Default">
      <style:table-cell-properties fo:background-color="#808080"/>
    </style:style>
    <style:style style:name="ce11" style:family="table-cell" style:parent-style-name="Default">
      <style:table-cell-properties style:glyph-orientation-vertical="0" fo:border-bottom="0.035cm solid #31363b" fo:background-color="#80808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808080" style:diagonal-bl-tr="none" style:diagonal-tl-br="none" fo:border-left="none" fo:border-right="0.035cm solid #000000" style:rotation-align="none" fo:border-top="none"/>
    </style:style>
    <style:style style:name="ce13" style:family="table-cell" style:parent-style-name="Default">
      <style:table-cell-properties style:glyph-orientation-vertical="0" fo:border-bottom="0.035cm solid #31363b" fo:background-color="#80808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808080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Default" style:data-style-name="N3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808080" style:diagonal-bl-tr="none" style:diagonal-tl-br="none" fo:border-left="0.035cm solid #000000" fo:border-right="none" style:rotation-align="none" fo:border-top="none"/>
    </style:style>
    <style:style style:name="ce20" style:family="table-cell" style:parent-style-name="Default">
      <style:table-cell-properties style:glyph-orientation-vertical="0" fo:border-bottom="none" fo:background-color="#80808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035cm solid #31363b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035cm solid #31363b" fo:border-right="0.035cm solid #000000" style:rotation-align="none" fo:border-top="none"/>
    </style:style>
    <style:style style:name="ce25" style:family="table-cell" style:parent-style-name="Default">
      <style:table-cell-properties fo:background-color="#ffff00"/>
    </style:style>
    <style:style style:name="ce26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cc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31" style:family="table-cell" style:parent-style-name="Default">
      <style:table-cell-properties fo:background-color="#ffcc00"/>
    </style:style>
    <style:style style:name="ce32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33" style:family="table-cell" style:parent-style-name="Default">
      <style:table-cell-properties fo:background-color="#c0c0c0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4" style:family="table-cell" style:parent-style-name="Default">
      <style:table-cell-properties fo:background-color="#b2b2b2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wrap" fo:border-left="0.035cm solid #31363b" style:direction="ltr" fo:border-right="0.035cm solid #31363b" style:rotation-angle="0" style:rotation-align="none" style:shrink-to-fit="false" fo:border-top="none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fo:background-color="#ffcc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8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wrap" fo:border-left="none" style:direction="ltr" fo:border-right="0.035cm solid #31363b" style:rotation-angle="0" style:rotation-align="none" style:shrink-to-fit="false" fo:border-top="none" style:vertical-align="automatic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0.035cm solid #000000" fo:background-color="#ffcc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31363b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fo:background-color="#ffcc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46" style:family="table-cell" style:parent-style-name="Default" style:data-style-name="N11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7" style:family="table-cell" style:parent-style-name="Default" style:data-style-name="N117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8" style:family="table-cell" style:parent-style-name="Default" style:data-style-name="N117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51" style:family="table-cell" style:parent-style-name="Default">
      <style:table-cell-properties fo:background-color="#ffcc99"/>
    </style:style>
    <style:style style:name="ce52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3" style:family="table-cell" style:parent-style-name="Default" style:data-style-name="N3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0.035cm solid #000000" fo:background-color="#ffcc99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31363b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7" style:family="table-cell" style:parent-style-name="Default" style:data-style-name="N36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31363b" fo:background-color="#99cc00" style:cell-protect="none" style:print-content="true" style:diagonal-bl-tr="none" style:diagonal-tl-br="none" style:text-align-source="fix" style:repeat-content="false" fo:wrap-option="no-wrap" fo:border-left="0.035cm solid #31363b" style:direction="ltr" fo:border-right="none" style:rotation-angle="0" style:rotation-align="none" style:shrink-to-fit="false" fo:border-top="0.035cm solid #31363b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339966" style:cell-protect="none" style:print-content="true" style:diagonal-bl-tr="none" style:diagonal-tl-br="none" style:text-align-source="fix" style:repeat-content="false" fo:wrap-option="no-wrap" fo:border="0.035cm solid #31363b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60" style:family="table-cell" style:parent-style-name="Default">
      <style:table-cell-properties fo:background-color="#339966"/>
    </style:style>
    <style:style style:name="ce61" style:family="table-cell" style:parent-style-name="Default">
      <style:table-cell-properties style:glyph-orientation-vertical="0" fo:background-color="#339966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fo:background-color="#c0c0c0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fo:background-color="#b2b2b2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7" style:family="table-cell" style:parent-style-name="Default">
      <style:table-cell-properties fo:background-color="#339966" style:diagonal-bl-tr="none" style:diagonal-tl-br="none" fo:border="none" style:rotation-align="none"/>
    </style:style>
    <style:style style:name="ce68" style:family="table-cell" style:parent-style-name="Default">
      <style:table-cell-properties style:glyph-orientation-vertical="0" fo:border-bottom="0.035cm solid #31363b" fo:background-color="#339966" style:cell-protect="none" style:print-content="true" style:diagonal-bl-tr="none" style:diagonal-tl-br="none" style:text-align-source="fix" style:repeat-content="false" fo:wrap-option="wrap" fo:border-left="0.035cm solid #31363b" style:direction="ltr" fo:border-right="0.035cm solid #31363b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fo:background-color="#00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3" style:family="table-cell" style:parent-style-name="Default">
      <style:table-cell-properties fo:background-color="#00ff00"/>
    </style:style>
    <style:style style:name="ce74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7" style:family="table-cell" style:parent-style-name="Default">
      <style:table-cell-properties style:glyph-orientation-vertical="0" fo:border-bottom="0.035cm solid #000000" fo:background-color="#00ff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31363b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035cm solid #31363b" fo:border-right="none" style:rotation-align="none" fo:border-top="none"/>
    </style:style>
    <style:style style:name="ce82" style:family="table-cell" style:parent-style-name="Default">
      <style:table-cell-properties fo:background-color="#b2b2b2"/>
    </style:style>
    <style:style style:name="ce83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 style:data-style-name="N3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()&gt;0" table:allow-empty-cell="true" table:base-cell-address="'DATASET APPALTI'.A13">
          <table:help-message table:display="true">
            <text:p>ID Sintel della procedura /</text:p>
            <text:p>Lotto / OdF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2" table:condition="of:cell-content-is-whole-number() and cell-content()&gt;0" table:allow-empty-cell="true" table:base-cell-address="'DATASET APPALTI'.B13">
          <table:help-message table:display="true">
            <text:p>ID Sintel della procedura</text:p>
            <text:p>multilotto (se pertinente)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3" table:condition="of:cell-content-text-length()&gt;=0" table:allow-empty-cell="true" table:base-cell-address="'DATASET APPALTI'.C13">
          <table:help-message table:display="true">
            <text:p>Oggetto della procedura</text:p>
            <text:p>multilotto (se pertinente)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4" table:condition="of:cell-content-is-date() and cell-content()&gt;=25569" table:allow-empty-cell="true" table:base-cell-address="'DATASET APPALTI'.D13">
          <table:help-message table:display="true">
            <text:p>Data di pubblicazione</text:p>
            <text:p>della procedura</text:p>
            <text:p>(se pertinente)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5" table:base-cell-address="'DATASET APPALTI'.E13">
          <table:help-message table:display="true">
            <text:p>RUP della procedura /</text:p>
            <text:p>PO dell'OdF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6" table:base-cell-address="'DATASET APPALTI'.F13">
          <table:error-message table:message-type="stop" table:display="true"/>
        </table:content-validation>
        <table:content-validation table:name="val7" table:condition="of:cell-content-text-length()=10" table:allow-empty-cell="true" table:base-cell-address="'DATASET APPALTI'.AO7">
          <table:help-message table:display="true">
            <text:p>Codice Identificativo Gara rilasciato</text:p>
            <text:p>dall’Autorità</text:p>
            <text:p/>
            <text:p>(Esattamente 10 caratteri)</text:p>
            <text:p/>
            <text:p>NOTA: in caso di CIG non disponibile</text:p>
            <text:p>(es. <text:s/>affidamenti diretti a società in</text:p>
            <text:p>house, acquisti tramite cassa economale,</text:p>
            <text:p>ecc.) utilizzare la sintassi NOCIGxxxxx</text:p>
          </table:help-message>
          <table:error-message table:message-type="stop" table:display="true"/>
        </table:content-validation>
        <table:content-validation table:name="val8" table:condition="of:cell-content-text-length-is-between(1,250)" table:allow-empty-cell="true" table:base-cell-address="'DATASET APPALTI'.AD13">
          <table:help-message table:display="true">
            <text:p>Oggetto del lotto</text:p>
            <text:p>identificato dal CIG</text:p>
            <text:p/>
            <text:p>(Max 250 caratteri)</text:p>
          </table:help-message>
          <table:error-message table:message-type="stop" table:display="true">
            <text:p>L'oggetto della procedura non può essere più lungo di 250 caratteri</text:p>
          </table:error-message>
        </table:content-validation>
        <table:content-validation table:name="val9" table:condition="of:cell-content-text-length()=11" table:allow-empty-cell="true" table:base-cell-address="'DATASET APPALTI'.AB7">
          <table:help-message table:display="true">
            <text:p>Codice Fiscale della Stazione</text:p>
            <text:p>Appaltante responsabile</text:p>
            <text:p>del procedimento di</text:p>
            <text:p>scelta del contraente</text:p>
          </table:help-message>
          <table:error-message table:message-type="stop" table:display="true">
            <text:p>Il codice fiscale della Stazione Appaltante deve essere lungo 11 caratteri</text:p>
          </table:error-message>
        </table:content-validation>
        <table:content-validation table:name="val10" table:condition="of:cell-content-text-length-is-between(1,250)" table:allow-empty-cell="true" table:base-cell-address="'DATASET APPALTI'.AC7">
          <table:help-message table:display="true">
            <text:p>Denominazione della</text:p>
            <text:p>Stazione Appaltante</text:p>
            <text:p>responsabile del</text:p>
            <text:p>procedimento di scelta del</text:p>
            <text:p>contraente</text:p>
            <text:p/>
            <text:p>(Max 250 caratteri)</text:p>
          </table:help-message>
          <table:error-message table:message-type="stop" table:display="true">
            <text:p>La ragione socirale della stazione appaltante non può essere più lunga di 250 caratteri</text:p>
          </table:error-message>
        </table:content-validation>
        <table:content-validation table:name="val11" table:condition="of:cell-content-is-in-list(SCELTA_CONTRAENTE)" table:allow-empty-cell="true" table:display-list="unsorted" table:base-cell-address="'DATASET APPALTI'.AE7">
          <table:help-message table:display="true">
            <text:p>Procedura di</text:p>
            <text:p>scelta del</text:p>
            <text:p>contraente</text:p>
          </table:help-message>
          <table:error-message table:message-type="stop" table:display="true"/>
        </table:content-validation>
        <table:content-validation table:name="val12" table:condition="of:cell-content-is-in-list(NA())" table:allow-empty-cell="true" table:display-list="unsorted" table:base-cell-address="'DATASET APPALTI'.AE24">
          <table:help-message table:display="true">
            <text:p>Procedura di</text:p>
            <text:p>scelta del</text:p>
            <text:p>contraente</text:p>
          </table:help-message>
          <table:error-message table:message-type="stop" table:display="true"/>
        </table:content-validation>
        <table:content-validation table:name="val13" table:condition="of:cell-content-is-decimal-number() and cell-content()&gt;=0" table:allow-empty-cell="true" table:base-cell-address="'DATASET APPALTI'.AI7">
          <table:help-message table:display="true">
            <text:p>Importo di</text:p>
            <text:p>aggiudicazione al</text:p>
            <text:p>lordo degli oneri di</text:p>
            <text:p>sicurezza ed al netto</text:p>
            <text:p>dell’IVA</text:p>
          </table:help-message>
          <table:error-message table:message-type="stop" table:display="true"/>
        </table:content-validation>
        <table:content-validation table:name="val14" table:condition="of:cell-content-is-date() and cell-content()&gt;=25569" table:allow-empty-cell="true" table:base-cell-address="'DATASET APPALTI'.AG7">
          <table:help-message table:display="true">
            <text:p>Data di effettivo</text:p>
            <text:p>inizio lavori,</text:p>
            <text:p>servizi o</text:p>
            <text:p>forniture</text:p>
          </table:help-message>
          <table:error-message table:message-type="stop" table:display="true">
            <text:p>Inserire una data</text:p>
          </table:error-message>
        </table:content-validation>
        <table:content-validation table:name="val15" table:condition="of:cell-content-is-date() and cell-content()&gt;25569" table:allow-empty-cell="true" table:base-cell-address="'DATASET APPALTI'.AH13">
          <table:help-message table:display="true">
            <text:p>Data di</text:p>
            <text:p>ultimazione</text:p>
            <text:p>lavori, servizi o</text:p>
            <text:p>forniture</text:p>
          </table:help-message>
          <table:error-message table:message-type="stop" table:display="true">
            <text:p>Inserire una data</text:p>
          </table:error-message>
        </table:content-validation>
        <table:content-validation table:name="val16" table:condition="of:cell-content-is-decimal-number() and cell-content()&gt;=0" table:allow-empty-cell="true" table:base-cell-address="'DATASET APPALTI'.AI14">
          <table:help-message table:display="true">
            <text:p>Importo</text:p>
            <text:p>complessivo</text:p>
            <text:p>dell’appalto al</text:p>
            <text:p>netto dell’IVA</text:p>
          </table:help-message>
          <table:error-message table:message-type="stop" table:display="true"/>
        </table:content-validation>
        <table:content-validation table:name="val17" table:condition="of:cell-content-is-whole-number() and cell-content()&gt;0" table:allow-empty-cell="true" table:base-cell-address="'DATASET APPALTI'.AJ7">
          <table:help-message table:display="true">
            <text:p>ID univoco di</text:p>
            <text:p>raggruppamento dei</text:p>
            <text:p>membri partecipanti</text:p>
            <text:p>(partire da 1 per ogni</text:p>
            <text:p>lotto)</text:p>
          </table:help-message>
          <table:error-message table:message-type="stop" table:display="true"/>
        </table:content-validation>
        <table:content-validation table:name="val18" table:condition="of:cell-content-is-in-list(TIPOLOGIA_RAGGRUPPAMENTO)" table:allow-empty-cell="true" table:display-list="unsorted" table:base-cell-address="'DATASET APPALTI'.AK7">
          <table:help-message table:display="true">
            <text:p>Tipologia di raggruppamento</text:p>
            <text:p>degli Operatori Economici</text:p>
            <text:p/>
            <text:p>FORMA SINGOLA: operatore</text:p>
            <text:p>singolo</text:p>
            <text:p>RAGGRUPPAMENTO:</text:p>
            <text:p>raggruppamento di più operatori</text:p>
            <text:p>(es. RTI, consorzi, ecc.)</text:p>
          </table:help-message>
          <table:error-message table:message-type="stop" table:display="true"/>
        </table:content-validation>
        <table:content-validation table:name="val19" table:condition="of:cell-content-is-in-list(NA())" table:allow-empty-cell="true" table:display-list="unsorted" table:base-cell-address="'DATASET APPALTI'.AK24">
          <table:help-message table:display="true">
            <text:p>Tipologia di raggruppamento</text:p>
            <text:p>degli Operatori Economici</text:p>
            <text:p/>
            <text:p>FORMA SINGOLA: operatore</text:p>
            <text:p>singolo</text:p>
            <text:p>RAGGRUPPAMENTO:</text:p>
            <text:p>raggruppamento di più operatori</text:p>
            <text:p>(es. RTI, consorzi, ecc.)</text:p>
          </table:help-message>
          <table:error-message table:message-type="stop" table:display="true"/>
        </table:content-validation>
        <table:content-validation table:name="val20" table:condition="of:cell-content-is-in-list(AGGIUDICATARIO)" table:allow-empty-cell="true" table:display-list="unsorted" table:base-cell-address="'DATASET APPALTI'.AL7">
          <table:help-message table:display="true">
            <text:p>Operatore/i</text:p>
            <text:p>aggiudicatorio/i</text:p>
            <text:p/>
            <text:p>Utilizzare l'opzione</text:p>
            <text:p>CONVENZIONE in caso di</text:p>
            <text:p>adesione a convenzioni.</text:p>
          </table:help-message>
          <table:error-message table:message-type="stop" table:display="true"/>
        </table:content-validation>
        <table:content-validation table:name="val21" table:condition="of:cell-content-is-in-list(RUOLO)" table:allow-empty-cell="true" table:display-list="unsorted" table:base-cell-address="'DATASET APPALTI'.AM13">
          <table:help-message table:display="true">
            <text:p>Ruolo in caso di</text:p>
            <text:p>partecipazione in</text:p>
            <text:p>associazione con</text:p>
            <text:p>altri soggetti</text:p>
          </table:help-message>
          <table:error-message table:message-type="stop" table:display="true"/>
        </table:content-validation>
        <table:content-validation table:name="val22" table:condition="of:cell-content-text-length-is-between(11,16)" table:allow-empty-cell="true" table:base-cell-address="'DATASET APPALTI'.AN7">
          <table:help-message table:display="true">
            <text:p>Codice Fiscale OE</text:p>
            <text:p>aggiudicatario della</text:p>
            <text:p>procedura di scelta</text:p>
            <text:p>del contraente</text:p>
          </table:help-message>
          <table:error-message table:message-type="stop" table:display="true">
            <text:p>Il codice fiscale dell'Operatore Economico deve essere lungo 11 o 16 caratteri</text:p>
          </table:error-message>
        </table:content-validation>
        <table:content-validation table:name="val23" table:base-cell-address="'DATASET APPALTI'.AO13">
          <table:help-message table:display="true">
            <text:p>Identificativo fiscale OE estero</text:p>
            <text:p/>
            <text:p>NOTA: solo uno dei due campi</text:p>
            <text:p>"Codice Fiscale / partita IVA" oppure</text:p>
            <text:p>"identificativo fiscale estero" deve</text:p>
            <text:p>essere compilato, MAI entrambi</text:p>
          </table:help-message>
          <table:error-message table:message-type="stop" table:display="true"/>
        </table:content-validation>
        <table:content-validation table:name="val24" table:condition="of:cell-content-text-length-is-between(1,250)" table:allow-empty-cell="true" table:base-cell-address="'DATASET APPALTI'.AP7">
          <table:help-message table:display="true">
            <text:p>Ragione sociale OE</text:p>
            <text:p/>
            <text:p>(Max 250 caratteri)</text:p>
          </table:help-message>
          <table:error-message table:message-type="stop" table:display="true"/>
        </table:content-validation>
      </table:content-validations>
      <table:table table:name="DATASET APPALTI" table:style-name="ta1" table:print="false">
        <office:forms form:automatic-focus="false" form:apply-design-mode="false"/>
        <table:table-column table:style-name="co1" table:visibility="collapse" table:number-columns-repeated="3" table:default-cell-style-name="Default"/>
        <table:table-column table:style-name="co2" table:default-cell-style-name="Default"/>
        <table:table-column table:style-name="co1" table:visibility="collapse" table:number-columns-repeated="2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5"/>
        <table:table-column table:style-name="co7" table:default-cell-style-name="ce35"/>
        <table:table-column table:style-name="co8" table:default-cell-style-name="ce43"/>
        <table:table-column table:style-name="co9" table:default-cell-style-name="Default"/>
        <table:table-column table:style-name="co10" table:default-cell-style-name="Default"/>
        <table:table-column table:style-name="co11" table:default-cell-style-name="ce43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43"/>
        <table:table-column table:style-name="co3" table:default-cell-style-name="Default"/>
        <table:table-column table:style-name="co17" table:default-cell-style-name="ce35"/>
        <table:table-column table:style-name="co1" table:number-columns-repeated="214" table:default-cell-style-name="Default"/>
        <table:table-column table:style-name="co18" table:number-columns-repeated="768" table:default-cell-style-name="Default"/>
        <table:table-row table:style-name="ro1">
          <table:table-cell table:style-name="ce1" office:value-type="string">
            <text:p>ANAC – pubblicazione dei dati ai sensi dell’art. 1 comma 32 Legge n. 190/2012</text:p>
          </table:table-cell>
          <table:table-cell table:style-name="ce1" table:number-columns-repeated="25"/>
          <table:table-cell/>
          <table:table-cell table:style-name="ce1"/>
          <table:table-cell table:number-columns-repeated="996"/>
        </table:table-row>
        <table:table-row table:style-name="ro2">
          <table:table-cell table:style-name="ce2" table:number-columns-repeated="26"/>
          <table:table-cell table:style-name="ce23" office:value-type="string" table:number-columns-spanned="9" table:number-rows-spanned="1">
            <text:p>LOTTO</text:p>
          </table:table-cell>
          <table:covered-table-cell table:number-columns-repeated="8" table:style-name="ce23"/>
          <table:table-cell table:style-name="ce58" office:value-type="string" table:number-columns-spanned="7" table:number-rows-spanned="1">
            <text:p>OPERATORI ECONOMICI PARTECIPANTI</text:p>
          </table:table-cell>
          <table:covered-table-cell table:number-columns-repeated="6" table:style-name="ce58"/>
          <table:table-cell table:number-columns-repeated="982"/>
        </table:table-row>
        <table:table-row table:style-name="ro3">
          <table:table-cell table:style-name="ce3"/>
          <table:table-cell table:style-name="ce9"/>
          <table:table-cell table:style-name="ce12"/>
          <table:table-cell table:style-name="ce16"/>
          <table:table-cell table:style-name="ce19" table:number-columns-repeated="22"/>
          <table:table-cell table:style-name="ce24"/>
          <table:table-cell table:style-name="ce30" office:value-type="string" table:number-columns-spanned="2" table:number-rows-spanned="1">
            <text:p>struttura proponente</text:p>
          </table:table-cell>
          <table:covered-table-cell table:style-name="ce30"/>
          <table:table-cell table:style-name="ce36"/>
          <table:table-cell table:style-name="ce41"/>
          <table:table-cell table:style-name="ce44"/>
          <table:table-cell table:style-name="ce50" office:value-type="string" table:number-columns-spanned="3" table:number-rows-spanned="1">
            <text:p>contratto</text:p>
          </table:table-cell>
          <table:covered-table-cell table:number-columns-repeated="2" table:style-name="ce50"/>
          <table:table-cell table:style-name="ce59" office:value-type="string" table:number-columns-spanned="4" table:number-rows-spanned="1">
            <text:p>forma singola / raggruppamento</text:p>
          </table:table-cell>
          <table:covered-table-cell table:number-columns-repeated="3" table:style-name="ce59"/>
          <table:table-cell table:style-name="ce69" office:value-type="string" table:number-columns-spanned="3" table:number-rows-spanned="1">
            <text:p>operatore economico</text:p>
          </table:table-cell>
          <table:covered-table-cell table:number-columns-repeated="2" table:style-name="ce69"/>
          <table:table-cell table:style-name="ce81"/>
          <table:table-cell table:number-columns-repeated="981"/>
        </table:table-row>
        <table:table-row table:style-name="ro4" table:visibility="collapse">
          <table:table-cell table:style-name="ce4"/>
          <table:table-cell table:style-name="ce10" table:number-columns-repeated="25"/>
          <table:table-cell table:style-name="ce25"/>
          <table:table-cell table:style-name="ce31" table:number-columns-repeated="2"/>
          <table:table-cell table:style-name="ce37"/>
          <table:table-cell table:style-name="ce41"/>
          <table:table-cell table:style-name="ce44"/>
          <table:table-cell table:style-name="ce51" table:number-columns-repeated="2"/>
          <table:table-cell table:style-name="ce55"/>
          <table:table-cell table:style-name="ce60" table:number-columns-repeated="3"/>
          <table:table-cell table:style-name="ce67"/>
          <table:table-cell table:style-name="ce70"/>
          <table:table-cell table:style-name="ce73"/>
          <table:table-cell table:style-name="ce76"/>
          <table:table-cell table:number-columns-repeated="982"/>
        </table:table-row>
        <table:table-row table:style-name="ro5">
          <table:table-cell table:style-name="ce5" office:value-type="string">
            <text:p>ID Sintel</text:p>
          </table:table-cell>
          <table:table-cell table:style-name="ce11" office:value-type="string">
            <text:p>ID multilotto Sintel</text:p>
          </table:table-cell>
          <table:table-cell table:style-name="ce13" office:value-type="string">
            <text:p>oggetto multilotto </text:p>
          </table:table-cell>
          <table:table-cell table:style-name="ce13" office:value-type="string">
            <text:p>data pubblicazione</text:p>
          </table:table-cell>
          <table:table-cell table:style-name="ce20" office:value-type="string">
            <text:p>RUP / PO</text:p>
          </table:table-cell>
          <table:table-cell table:style-name="ce20" office:value-type="string">
            <text:p>Progressivo</text:p>
          </table:table-cell>
          <table:table-cell table:number-columns-repeated="20" table:style-name="ce20" office:value-type="string">
            <text:p>#</text:p>
          </table:table-cell>
          <table:table-cell table:style-name="ce26" office:value-type="string">
            <text:p>cig</text:p>
          </table:table-cell>
          <table:table-cell table:style-name="ce32" office:value-type="string">
            <text:p>C.F.</text:p>
          </table:table-cell>
          <table:table-cell table:style-name="ce32" office:value-type="string">
            <text:p>ragione sociale</text:p>
          </table:table-cell>
          <table:table-cell table:style-name="ce38" office:value-type="string">
            <text:p>oggetto della procedura</text:p>
          </table:table-cell>
          <table:table-cell table:style-name="ce42" office:value-type="string">
            <text:p>modalità di scelta del contraente</text:p>
          </table:table-cell>
          <table:table-cell table:style-name="ce45" office:value-type="string">
            <text:p>importo di</text:p>
            <text:p>aggiudicazione</text:p>
          </table:table-cell>
          <table:table-cell table:style-name="ce52" office:value-type="string">
            <text:p>data inizio</text:p>
          </table:table-cell>
          <table:table-cell table:style-name="ce52" office:value-type="string">
            <text:p>data fine</text:p>
          </table:table-cell>
          <table:table-cell table:style-name="ce56" office:value-type="string">
            <text:p>importo somme</text:p>
            <text:p>Liquidate </text:p>
            <text:p>(in aggiornamnto)</text:p>
          </table:table-cell>
          <table:table-cell table:style-name="ce61" office:value-type="string">
            <text:p>id</text:p>
          </table:table-cell>
          <table:table-cell table:style-name="ce61" office:value-type="string">
            <text:p>tipologia</text:p>
          </table:table-cell>
          <table:table-cell table:style-name="ce61" office:value-type="string">
            <text:p>aggiudicatario</text:p>
          </table:table-cell>
          <table:table-cell table:style-name="ce68" office:value-type="string">
            <text:p>ruolo</text:p>
            <text:p><text:span text:style-name="T1">(solo raggruppamenti)</text:span></text:p>
          </table:table-cell>
          <table:table-cell table:style-name="ce71" office:value-type="string">
            <text:p>C.F.</text:p>
          </table:table-cell>
          <table:table-cell table:style-name="ce74" office:value-type="string">
            <text:p>identificativo fiscale</text:p>
            <text:p>estero</text:p>
          </table:table-cell>
          <table:table-cell table:style-name="ce77" office:value-type="string">
            <text:p>ragione sociale</text:p>
          </table:table-cell>
          <table:table-cell table:style-name="ce81"/>
          <table:table-cell table:number-columns-repeated="981"/>
        </table:table-row>
        <table:table-row table:style-name="ro6">
          <table:table-cell table:style-name="ce6" table:number-columns-repeated="2"/>
          <table:table-cell table:style-name="ce14"/>
          <table:table-cell table:style-name="ce17" office:value-type="date" office:date-value="2020-11-06">
            <text:p>06/11/2020</text:p>
          </table:table-cell>
          <table:table-cell table:style-name="ce17"/>
          <table:table-cell table:style-name="ce21" office:value-type="float" office:value="39">
            <text:p>39,00</text:p>
          </table:table-cell>
          <table:table-cell table:style-name="ce17" table:number-columns-repeated="20"/>
          <table:table-cell table:style-name="ce27" office:value-type="string">
            <text:p>8598571542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office:value-type="string">
            <text:p>Servizio di pulizia, facchinaggio, apertura e chiusura della sede della Camera di Commercio di Brescia </text:p>
          </table:table-cell>
          <table:table-cell table:style-name="ce29" table:content-validation-name="val11" office:value-type="string">
            <text:p>33-PROCEDURA NEGOZIATA PER AFFIDAMENTI SOTTO SOGLIA</text:p>
          </table:table-cell>
          <table:table-cell table:style-name="ce46" office:value-type="float" office:value="145292.72">
            <text:p>€ 145.292,72</text:p>
          </table:table-cell>
          <table:table-cell table:style-name="ce53" table:content-validation-name="val14" office:value-type="date" office:date-value="2021-05-01">
            <text:p>01/05/2021</text:p>
          </table:table-cell>
          <table:table-cell table:style-name="ce53" table:content-validation-name="val14" office:value-type="date" office:date-value="2023-04-30">
            <text:p>30/04/2023</text:p>
          </table:table-cell>
          <table:table-cell table:style-name="ce47" table:content-validation-name="val13" office:value-type="float" office:value="105682.21">
            <text:p>€ 105.682,21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/>
          <table:table-cell table:style-name="ce27" table:content-validation-name="val22" office:value-type="string">
            <text:p>03509390989</text:p>
          </table:table-cell>
          <table:table-cell table:style-name="ce27" table:content-validation-name="val7"/>
          <table:table-cell table:style-name="ce78" table:content-validation-name="val24" office:value-type="string">
            <text:p>SILVI SRL</text:p>
          </table:table-cell>
          <table:table-cell table:number-columns-repeated="982"/>
        </table:table-row>
        <table:table-row table:style-name="ro7">
          <table:table-cell table:style-name="ce6" table:number-columns-repeated="2"/>
          <table:table-cell table:style-name="ce14"/>
          <table:table-cell table:style-name="ce17" table:number-columns-repeated="2"/>
          <table:table-cell table:style-name="ce21" office:value-type="float" office:value="40">
            <text:p>40,00</text:p>
          </table:table-cell>
          <table:table-cell table:style-name="ce17" table:number-columns-repeated="20"/>
          <table:table-cell table:style-name="ce27" office:value-type="string">
            <text:p>8598571542</text:p>
          </table:table-cell>
          <table:table-cell table:style-name="ce27"/>
          <table:table-cell table:style-name="ce33" table:content-validation-name="val10"/>
          <table:table-cell table:style-name="ce29" table:number-columns-repeated="2"/>
          <table:table-cell table:style-name="ce46"/>
          <table:table-cell table:style-name="ce53" table:content-validation-name="val14" table:number-columns-repeated="2"/>
          <table:table-cell table:style-name="ce57" table:content-validation-name="val14"/>
          <table:table-cell table:style-name="ce63" office:value-type="float" office:value="2">
            <text:p>2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office:value-type="string">
            <text:p>NO</text:p>
          </table:table-cell>
          <table:table-cell table:style-name="ce33"/>
          <table:table-cell table:style-name="ce27" table:content-validation-name="val22" office:value-type="string">
            <text:p>03523460651</text:p>
          </table:table-cell>
          <table:table-cell table:style-name="ce27" table:content-validation-name="val7"/>
          <table:table-cell table:style-name="ce78" table:content-validation-name="val24" office:value-type="string">
            <text:p>PULIM 2000 SOC. COOP</text:p>
          </table:table-cell>
          <table:table-cell table:number-columns-repeated="982"/>
        </table:table-row>
        <table:table-row table:style-name="ro7">
          <table:table-cell table:style-name="ce6" table:number-columns-repeated="2"/>
          <table:table-cell table:style-name="ce14"/>
          <table:table-cell table:style-name="ce17" table:number-columns-repeated="2"/>
          <table:table-cell table:style-name="ce21" office:value-type="float" office:value="41">
            <text:p>41,00</text:p>
          </table:table-cell>
          <table:table-cell table:style-name="ce17" table:number-columns-repeated="20"/>
          <table:table-cell table:style-name="ce27" office:value-type="string">
            <text:p>8598571542</text:p>
          </table:table-cell>
          <table:table-cell table:style-name="ce27"/>
          <table:table-cell table:style-name="ce33" table:content-validation-name="val10"/>
          <table:table-cell table:style-name="ce29" table:number-columns-repeated="2"/>
          <table:table-cell table:style-name="ce46"/>
          <table:table-cell table:style-name="ce53" table:content-validation-name="val14" table:number-columns-repeated="2"/>
          <table:table-cell table:style-name="ce57" table:content-validation-name="val14"/>
          <table:table-cell table:style-name="ce62" table:content-validation-name="val17" office:value-type="float" office:value="3">
            <text:p>3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office:value-type="string">
            <text:p>NO</text:p>
          </table:table-cell>
          <table:table-cell table:style-name="ce33"/>
          <table:table-cell table:style-name="ce27" table:content-validation-name="val22" office:value-type="string">
            <text:p>03486630126</text:p>
          </table:table-cell>
          <table:table-cell table:style-name="ce27" table:content-validation-name="val7"/>
          <table:table-cell table:style-name="ce78" table:content-validation-name="val24" office:value-type="string">
            <text:p>TORO SRL</text:p>
          </table:table-cell>
          <table:table-cell table:number-columns-repeated="982"/>
        </table:table-row>
        <table:table-row table:style-name="ro7">
          <table:table-cell table:style-name="ce6" table:number-columns-repeated="2"/>
          <table:table-cell table:style-name="ce14"/>
          <table:table-cell table:style-name="ce17" table:number-columns-repeated="2"/>
          <table:table-cell table:style-name="ce21" office:value-type="float" office:value="42">
            <text:p>42,00</text:p>
          </table:table-cell>
          <table:table-cell table:style-name="ce17" table:number-columns-repeated="20"/>
          <table:table-cell table:style-name="ce27" office:value-type="string">
            <text:p>8598571542</text:p>
          </table:table-cell>
          <table:table-cell table:style-name="ce27"/>
          <table:table-cell table:style-name="ce33" table:content-validation-name="val10"/>
          <table:table-cell table:style-name="ce29" table:number-columns-repeated="2"/>
          <table:table-cell table:style-name="ce46"/>
          <table:table-cell table:style-name="ce53" table:content-validation-name="val14" table:number-columns-repeated="2"/>
          <table:table-cell table:style-name="ce57" table:content-validation-name="val14"/>
          <table:table-cell table:style-name="ce62" table:content-validation-name="val17" office:value-type="float" office:value="4">
            <text:p>4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office:value-type="string">
            <text:p>NO</text:p>
          </table:table-cell>
          <table:table-cell table:style-name="ce33"/>
          <table:table-cell table:style-name="ce27" table:content-validation-name="val22" office:value-type="string">
            <text:p>00505590224</text:p>
          </table:table-cell>
          <table:table-cell table:style-name="ce27" table:content-validation-name="val7"/>
          <table:table-cell table:style-name="ce78" table:content-validation-name="val24" office:value-type="string">
            <text:p>MIORELLI SERVICE SPA</text:p>
          </table:table-cell>
          <table:table-cell table:number-columns-repeated="982"/>
        </table:table-row>
        <table:table-row table:style-name="ro7">
          <table:table-cell table:style-name="ce6" table:number-columns-repeated="2"/>
          <table:table-cell table:style-name="ce14"/>
          <table:table-cell table:style-name="ce17" table:number-columns-repeated="2"/>
          <table:table-cell table:style-name="ce21" office:value-type="float" office:value="43">
            <text:p>43,00</text:p>
          </table:table-cell>
          <table:table-cell table:style-name="ce17" table:number-columns-repeated="20"/>
          <table:table-cell table:style-name="ce27" office:value-type="string">
            <text:p>8598571542</text:p>
          </table:table-cell>
          <table:table-cell table:style-name="ce27"/>
          <table:table-cell table:style-name="ce33" table:content-validation-name="val10"/>
          <table:table-cell table:style-name="ce29" table:number-columns-repeated="2"/>
          <table:table-cell table:style-name="ce46"/>
          <table:table-cell table:style-name="ce53" table:content-validation-name="val14" table:number-columns-repeated="2"/>
          <table:table-cell table:style-name="ce57" table:content-validation-name="val14"/>
          <table:table-cell table:style-name="ce62" table:content-validation-name="val17" office:value-type="float" office:value="5">
            <text:p>5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office:value-type="string">
            <text:p>NO</text:p>
          </table:table-cell>
          <table:table-cell table:style-name="ce33"/>
          <table:table-cell table:style-name="ce27" table:content-validation-name="val22" office:value-type="string">
            <text:p>04033760820</text:p>
          </table:table-cell>
          <table:table-cell table:style-name="ce27" table:content-validation-name="val7"/>
          <table:table-cell table:style-name="ce78" table:content-validation-name="val24" office:value-type="string">
            <text:p>EUROSERVICE SRL</text:p>
          </table:table-cell>
          <table:table-cell table:number-columns-repeated="982"/>
        </table:table-row>
        <table:table-row table:style-name="ro8">
          <table:table-cell table:style-name="ce6" table:number-columns-repeated="2"/>
          <table:table-cell table:style-name="ce14"/>
          <table:table-cell table:style-name="ce17" office:value-type="date" office:date-value="2021-02-01">
            <text:p>01/02/2021</text:p>
          </table:table-cell>
          <table:table-cell table:style-name="ce17"/>
          <table:table-cell table:style-name="ce21" office:value-type="float" office:value="44">
            <text:p>44,00</text:p>
          </table:table-cell>
          <table:table-cell table:style-name="ce17" table:number-columns-repeated="20"/>
          <table:table-cell table:style-name="ce27" office:value-type="string">
            <text:p>Z88304C29E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office:value-type="string">
            <text:p>Fornitura di cancelleria e materiale di consumo per gli uffici camerali, con servizio di consegna ai piani dal 16/03/2021 al 15/03/2023</text:p>
          </table:table-cell>
          <table:table-cell table:style-name="ce29" table:content-validation-name="val11" office:value-type="string">
            <text:p>23-AFFIDAMENTO DIRETTO</text:p>
          </table:table-cell>
          <table:table-cell table:style-name="ce46" office:value-type="float" office:value="24295.79">
            <text:p>€ 24.295,79</text:p>
          </table:table-cell>
          <table:table-cell table:style-name="ce53" table:content-validation-name="val14" office:value-type="date" office:date-value="2021-03-16">
            <text:p>16/03/2021</text:p>
          </table:table-cell>
          <table:table-cell table:style-name="ce53" table:content-validation-name="val14" office:value-type="date" office:date-value="2023-03-15">
            <text:p>15/03/2023</text:p>
          </table:table-cell>
          <table:table-cell table:style-name="ce47" table:content-validation-name="val13" office:value-type="float" office:value="11244.26">
            <text:p>€ 11.244,26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/>
          <table:table-cell table:style-name="ce27" table:content-validation-name="val7" office:value-type="string">
            <text:p>01705680179</text:p>
          </table:table-cell>
          <table:table-cell table:style-name="ce27" table:content-validation-name="val7"/>
          <table:table-cell table:style-name="ce78" table:content-validation-name="val24" office:value-type="string">
            <text:p>INGROS CARTA GIUSTACCHINI SPA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1-02-09">
            <text:p>09/02/2021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C63073E01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Divise per nuova addetta personale ausiliario – Dotazione estiva e invernale per il triennio 2021/2023</text:p>
          </table:table-cell>
          <table:table-cell table:style-name="ce29" table:content-validation-name="val11" office:value-type="string">
            <text:p>23-AFFIDAMENTO DIRETTO</text:p>
          </table:table-cell>
          <table:table-cell table:style-name="ce46" table:content-validation-name="val13" office:value-type="float" office:value="3849.41">
            <text:p>€ 3.849,41</text:p>
          </table:table-cell>
          <table:table-cell table:style-name="ce53" table:content-validation-name="val14" office:value-type="date" office:date-value="2021-02-10">
            <text:p>10/02/2021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3" office:value-type="float" office:value="3849.41">
            <text:p>€ 3.849,41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GVZLSN76D60B157Z</text:p>
          </table:table-cell>
          <table:table-cell table:style-name="ce27" table:content-validation-name="val23"/>
          <table:table-cell table:style-name="ce29" table:content-validation-name="val24" office:value-type="string">
            <text:p>GAVEZZOLI ALESSANDRA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1-03-31">
            <text:p>31/03/2021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1C311E6E9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istema di domotica Siemens Desigo della sede camerale: affidamento del servizio di manutenzione</text:p>
          </table:table-cell>
          <table:table-cell table:style-name="ce29" table:content-validation-name="val11" office:value-type="string">
            <text:p>23-AFFIDAMENTO DIRETTO</text:p>
          </table:table-cell>
          <table:table-cell table:style-name="ce46" table:content-validation-name="val13" office:value-type="float" office:value="39870">
            <text:p>€ 39.870,00</text:p>
          </table:table-cell>
          <table:table-cell table:style-name="ce53" table:content-validation-name="val14" office:value-type="date" office:date-value="2021-02-01">
            <text:p>01/02/2021</text:p>
          </table:table-cell>
          <table:table-cell table:style-name="ce53" table:content-validation-name="val15" office:value-type="date" office:date-value="2024-01-31">
            <text:p>31/01/2024</text:p>
          </table:table-cell>
          <table:table-cell table:style-name="ce47" table:content-validation-name="val16" office:value-type="float" office:value="25472.5">
            <text:p>€ 25.472,5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0751160151</text:p>
          </table:table-cell>
          <table:table-cell table:style-name="ce27" table:content-validation-name="val23"/>
          <table:table-cell table:style-name="ce29" table:content-validation-name="val24" office:value-type="string">
            <text:p>SIEMENS SPA</text:p>
          </table:table-cell>
          <table:table-cell table:number-columns-repeated="982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1-02-19">
            <text:p>19/02/2021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6F309D2EC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o di ricognizione, deposito, custodia e fruibilità al pubblico dei volumi del Fondo Camera di Commercio, per il triennio 2021/2023</text:p>
          </table:table-cell>
          <table:table-cell table:style-name="ce29" table:content-validation-name="val11" office:value-type="string">
            <text:p>23-AFFIDAMENTO DIRETTO</text:p>
          </table:table-cell>
          <table:table-cell table:style-name="ce46" table:content-validation-name="val13" office:value-type="float" office:value="39900">
            <text:p>€ 39.900,00</text:p>
          </table:table-cell>
          <table:table-cell table:style-name="ce53" table:content-validation-name="val14" office:value-type="date" office:date-value="2021-01-01">
            <text:p>01/01/2021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3" office:value-type="float" office:value="39900">
            <text:p>€ 39.90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98013490176</text:p>
          </table:table-cell>
          <table:table-cell table:style-name="ce27" table:content-validation-name="val23"/>
          <table:table-cell table:style-name="ce29" table:content-validation-name="val24" office:value-type="string">
            <text:p>FONDAZIONE CIVILTÀ BRESCIANA ONLUS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1-04-01">
            <text:p>01/04/2021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8686594423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o di noleggio quinquennale di n. 9 fotocopiatrici a colori per gli uffici camerali</text:p>
          </table:table-cell>
          <table:table-cell table:style-name="ce29" table:content-validation-name="val11" office:value-type="string">
            <text:p>26-AFFIDAMENTO DIRETTO IN ADESIONE AD ACCORDO QUADRO/CONVENZIONE</text:p>
          </table:table-cell>
          <table:table-cell table:style-name="ce46" table:content-validation-name="val13" office:value-type="float" office:value="62623.8">
            <text:p>€ 62.623,80</text:p>
          </table:table-cell>
          <table:table-cell table:style-name="ce53" table:content-validation-name="val14" office:value-type="date" office:date-value="2021-05-01">
            <text:p>01/05/2021</text:p>
          </table:table-cell>
          <table:table-cell table:style-name="ce53" table:content-validation-name="val15" office:value-type="date" office:date-value="2026-04-30">
            <text:p>30/04/2026</text:p>
          </table:table-cell>
          <table:table-cell table:style-name="ce47" table:content-validation-name="val16" office:value-type="float" office:value="11828.94">
            <text:p>€ 11.828,94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1788080156</text:p>
          </table:table-cell>
          <table:table-cell table:style-name="ce27" table:content-validation-name="val23"/>
          <table:table-cell table:style-name="ce29" table:content-validation-name="val24" office:value-type="string">
            <text:p>KYOCERA DOCUMENT SOLUTIONS ITALIA S.P.A.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1-08-09">
            <text:p>09/08/2021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904503897A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o sostitutivo di mensa a mezzo buoni pasto per il personale camerale – adesione alla convenzione Consip Buoni pasto 9</text:p>
          </table:table-cell>
          <table:table-cell table:style-name="ce29" table:content-validation-name="val11" office:value-type="string">
            <text:p>26-AFFIDAMENTO DIRETTO IN ADESIONE AD ACCORDO QUADRO/CONVENZIONE</text:p>
          </table:table-cell>
          <table:table-cell table:style-name="ce46" table:content-validation-name="val13" office:value-type="float" office:value="211320">
            <text:p>€ 211.320,00</text:p>
          </table:table-cell>
          <table:table-cell table:style-name="ce53" table:content-validation-name="val14" office:value-type="date" office:date-value="2022-01-01">
            <text:p>01/01/2022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104650.36">
            <text:p>€ 104.650,36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543000370</text:p>
          </table:table-cell>
          <table:table-cell table:style-name="ce27" table:content-validation-name="val23"/>
          <table:table-cell table:style-name="ce29" table:content-validation-name="val24" office:value-type="string">
            <text:p>DAY RISTOSERVICE SPA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1-09-06">
            <text:p>06/09/2021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6832E0D40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o di telefonia mobile - adesione all'offerta mepa “Public sector mobile plans” e fornitura smartphone.</text:p>
          </table:table-cell>
          <table:table-cell table:style-name="ce29" table:content-validation-name="val11" office:value-type="string">
            <text:p>23-AFFIDAMENTO DIRETTO</text:p>
          </table:table-cell>
          <table:table-cell table:style-name="ce46" table:content-validation-name="val13" office:value-type="float" office:value="2090.4">
            <text:p>€ 2.090,40</text:p>
          </table:table-cell>
          <table:table-cell table:style-name="ce53" table:content-validation-name="val14" office:value-type="date" office:date-value="2021-10-01">
            <text:p>01/10/2021</text:p>
          </table:table-cell>
          <table:table-cell table:style-name="ce53" table:content-validation-name="val15" office:value-type="date" office:date-value="2023-09-30">
            <text:p>30/09/2023</text:p>
          </table:table-cell>
          <table:table-cell table:style-name="ce47" table:content-validation-name="val16" office:value-type="float" office:value="259.82">
            <text:p>€ 259,82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93026890017</text:p>
          </table:table-cell>
          <table:table-cell table:style-name="ce27" table:content-validation-name="val23"/>
          <table:table-cell table:style-name="ce29" table:content-validation-name="val24" office:value-type="string">
            <text:p>VODAFONE ITALIA SPA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1-07-12">
            <text:p>12/07/2021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DE3228096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o di consegna e ritiro di plichi tra la sede di Brescia e la sede staccata di Breno, ritiro e consegne dei certificati di origine ed eventuali altre spedizioni sul territorio nazionale</text:p>
          </table:table-cell>
          <table:table-cell table:style-name="ce29" table:content-validation-name="val11" office:value-type="string">
            <text:p>23-AFFIDAMENTO DIRETTO</text:p>
          </table:table-cell>
          <table:table-cell table:style-name="ce46" table:content-validation-name="val13" office:value-type="float" office:value="14805">
            <text:p>€ 14.805,00</text:p>
          </table:table-cell>
          <table:table-cell table:style-name="ce53" table:content-validation-name="val14" office:value-type="date" office:date-value="2021-07-01">
            <text:p>01/07/2021</text:p>
          </table:table-cell>
          <table:table-cell table:style-name="ce53" table:content-validation-name="val15" office:value-type="date" office:date-value="2023-06-30">
            <text:p>30/06/2023</text:p>
          </table:table-cell>
          <table:table-cell table:style-name="ce47" table:content-validation-name="val16" office:value-type="float" office:value="4539.78">
            <text:p>€ 4.539,78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912930985</text:p>
          </table:table-cell>
          <table:table-cell table:style-name="ce27" table:content-validation-name="val23"/>
          <table:table-cell table:style-name="ce29" table:content-validation-name="val24" office:value-type="string">
            <text:p>NRG SRL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1-11-05">
            <text:p>05/11/2021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8533A1CB8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o di pulizia della sede staccata di Breno – Periodo dal 01/01/2022-31/12/2023 </text:p>
          </table:table-cell>
          <table:table-cell table:style-name="ce29" table:content-validation-name="val11" office:value-type="string">
            <text:p>23-AFFIDAMENTO DIRETTO</text:p>
          </table:table-cell>
          <table:table-cell table:style-name="ce46" table:content-validation-name="val13" office:value-type="float" office:value="3520">
            <text:p>€ 3.520,00</text:p>
          </table:table-cell>
          <table:table-cell table:style-name="ce53" table:content-validation-name="val14" office:value-type="date" office:date-value="2022-01-01">
            <text:p>01/01/2022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1450">
            <text:p>€ 1.45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SLVSVN49C47B149O</text:p>
          </table:table-cell>
          <table:table-cell table:style-name="ce27" table:content-validation-name="val23"/>
          <table:table-cell table:style-name="ce29" table:content-validation-name="val24" office:value-type="string">
            <text:p>LA NUOVA CRISTAL DI SALVETTI SALVINA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1-11-05">
            <text:p>05/11/2021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A7339C5CC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noleggio auto per servizi ispettivi - adesione accordo quadro Consip noleggio Fiat fiorino – sostituzione del veicolo precedentemente ordinato non piu in produzione</text:p>
          </table:table-cell>
          <table:table-cell table:style-name="ce29" table:content-validation-name="val11" office:value-type="string">
            <text:p>26-AFFIDAMENTO DIRETTO IN ADESIONE AD ACCORDO QUADRO/CONVENZIONE</text:p>
          </table:table-cell>
          <table:table-cell table:style-name="ce47" table:content-validation-name="val13" office:value-type="float" office:value="17394">
            <text:p>€ 17.394,00</text:p>
          </table:table-cell>
          <table:table-cell table:style-name="ce53" table:content-validation-name="val14" office:value-type="date" office:date-value="2022-05-01">
            <text:p>01/05/2022</text:p>
          </table:table-cell>
          <table:table-cell table:style-name="ce53" table:content-validation-name="val15" office:value-type="date" office:date-value="2027-04-30">
            <text:p>30/04/2027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6496050151</text:p>
          </table:table-cell>
          <table:table-cell table:style-name="ce27" table:content-validation-name="val23"/>
          <table:table-cell table:style-name="ce29" table:content-validation-name="val24" office:value-type="string">
            <text:p>LEASE PLAN ITALIA SPA</text:p>
          </table:table-cell>
          <table:table-cell table:number-columns-repeated="982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1-11-22">
            <text:p>22/11/2021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9133E16BD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o di manutenzione ordinaria dell’impianto di condizionamento e sanitario della Camera di Commercio di Brescia</text:p>
          </table:table-cell>
          <table:table-cell table:style-name="ce29" table:content-validation-name="val11" office:value-type="string">
            <text:p>23-AFFIDAMENTO DIRETTO</text:p>
          </table:table-cell>
          <table:table-cell table:style-name="ce46" table:content-validation-name="val13" office:value-type="float" office:value="33345">
            <text:p>€ 33.345,00</text:p>
          </table:table-cell>
          <table:table-cell table:style-name="ce53" table:content-validation-name="val14" office:value-type="date" office:date-value="2022-01-01">
            <text:p>01/01/2022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14687.5">
            <text:p>€ 14.687,5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706810169</text:p>
          </table:table-cell>
          <table:table-cell table:style-name="ce27" table:content-validation-name="val23"/>
          <table:table-cell table:style-name="ce29" table:content-validation-name="val24" office:value-type="string">
            <text:p>GRUPPO NOVAGAS SRL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1-12-22">
            <text:p>22/12/2021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89346A9D0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o di manutenzione ordinaria degli impianti ascensori della sede camerale di via Einaudi 23 dal 1/1/2022 al 31/12/2024</text:p>
          </table:table-cell>
          <table:table-cell table:style-name="ce29" table:content-validation-name="val11" office:value-type="string">
            <text:p>23-AFFIDAMENTO DIRETTO</text:p>
          </table:table-cell>
          <table:table-cell table:style-name="ce46" table:content-validation-name="val13" office:value-type="float" office:value="32750">
            <text:p>€ 32.750,00</text:p>
          </table:table-cell>
          <table:table-cell table:style-name="ce53" table:content-validation-name="val14" office:value-type="date" office:date-value="2022-01-01">
            <text:p>01/01/2022</text:p>
          </table:table-cell>
          <table:table-cell table:style-name="ce53" table:content-validation-name="val15" office:value-type="date" office:date-value="2024-12-31">
            <text:p>31/12/2024</text:p>
          </table:table-cell>
          <table:table-cell table:style-name="ce47" table:content-validation-name="val16" office:value-type="float" office:value="8100">
            <text:p>€ 8.10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5069070158</text:p>
          </table:table-cell>
          <table:table-cell table:style-name="ce27" table:content-validation-name="val23"/>
          <table:table-cell table:style-name="ce29" table:content-validation-name="val24" office:value-type="string">
            <text:p>KONE SPA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0-10-05">
            <text:p>05/10/2020</text:p>
          </table:table-cell>
          <table:table-cell table:style-name="ce17" table:content-validation-name="val4"/>
          <table:table-cell table:style-name="ce21" table:content-validation-name="val6"/>
          <table:table-cell table:style-name="ce17" table:content-validation-name="val4" table:number-columns-repeated="20"/>
          <table:table-cell table:style-name="ce27" table:content-validation-name="val7" office:value-type="string">
            <text:p>NOCIG00080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10" office:value-type="string">
            <text:p>Connettività Icrete per la sede staccata di Breno (2020-2023)</text:p>
          </table:table-cell>
          <table:table-cell table:style-name="ce29" table:content-validation-name="val12" office:value-type="string">
            <text:p>24-AFFIDAMENTO DIRETTO A SOCIETA' IN HOUSE</text:p>
          </table:table-cell>
          <table:table-cell table:style-name="ce46" table:content-validation-name="val13" office:value-type="float" office:value="9000">
            <text:p>€ 9.000,00</text:p>
          </table:table-cell>
          <table:table-cell table:style-name="ce53" table:content-validation-name="val14" office:value-type="date" office:date-value="2020-10-01">
            <text:p>01/10/2020</text:p>
          </table:table-cell>
          <table:table-cell table:style-name="ce53" table:content-validation-name="val14" office:value-type="date" office:date-value="2023-09-30">
            <text:p>30/09/2023</text:p>
          </table:table-cell>
          <table:table-cell table:style-name="ce47" table:content-validation-name="val13" office:value-type="float" office:value="9000">
            <text:p>€ 9.00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10"/>
          <table:table-cell table:style-name="ce72" table:content-validation-name="val22" office:value-type="string">
            <text:p>02313821007</text:p>
          </table:table-cell>
          <table:table-cell table:style-name="ce75" table:content-validation-name="val23"/>
          <table:table-cell table:style-name="ce79" table:content-validation-name="val24" office:value-type="string">
            <text:p>INFOCAMERE SCPA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0-10-29">
            <text:p>29/10/2020</text:p>
          </table:table-cell>
          <table:table-cell table:style-name="ce17" table:content-validation-name="val4"/>
          <table:table-cell table:style-name="ce21" table:content-validation-name="val6"/>
          <table:table-cell table:style-name="ce17" table:content-validation-name="val4" table:number-columns-repeated="20"/>
          <table:table-cell table:style-name="ce27" table:content-validation-name="val7" office:value-type="string">
            <text:p>8488140AB5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10" office:value-type="string">
            <text:p>Servizi in materia contabile e fiscale per la Camera di commercio di Brescia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39900">
            <text:p>€ 39.900,00</text:p>
          </table:table-cell>
          <table:table-cell table:style-name="ce53" table:content-validation-name="val14" office:value-type="date" office:date-value="2021-01-01">
            <text:p>01/01/2021</text:p>
          </table:table-cell>
          <table:table-cell table:style-name="ce53" table:content-validation-name="val14" office:value-type="date" office:date-value="2023-12-31">
            <text:p>31/12/2023</text:p>
          </table:table-cell>
          <table:table-cell table:style-name="ce47" table:content-validation-name="val13" office:value-type="float" office:value="28047.04">
            <text:p>€ 28.047,04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10"/>
          <table:table-cell table:style-name="ce72" table:content-validation-name="val22" office:value-type="string">
            <text:p>02830120982</text:p>
          </table:table-cell>
          <table:table-cell table:style-name="ce75" table:content-validation-name="val23"/>
          <table:table-cell table:style-name="ce79" table:content-validation-name="val24" office:value-type="string">
            <text:p>ERGON - COMMERCIALISTI E REVISORI LEGALI DEI CONTI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0-11-03">
            <text:p>03/11/2020</text:p>
          </table:table-cell>
          <table:table-cell table:style-name="ce17" table:content-validation-name="val4"/>
          <table:table-cell table:style-name="ce21" table:content-validation-name="val6"/>
          <table:table-cell table:style-name="ce17" table:content-validation-name="val4" table:number-columns-repeated="20"/>
          <table:table-cell table:style-name="ce27" table:content-validation-name="val7" office:value-type="string">
            <text:p>NOCIG00034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10" office:value-type="string">
            <text:p>Acquisto servizi webinar e meeting con piattaforma zoom – affidamento in house a Infocamere </text:p>
          </table:table-cell>
          <table:table-cell table:style-name="ce29" table:content-validation-name="val12" office:value-type="string">
            <text:p>24-AFFIDAMENTO DIRETTO A SOCIETA' IN HOUSE</text:p>
          </table:table-cell>
          <table:table-cell table:style-name="ce46" table:content-validation-name="val13" office:value-type="float" office:value="6240">
            <text:p>€ 6.240,00</text:p>
          </table:table-cell>
          <table:table-cell table:style-name="ce53" table:content-validation-name="val14" office:value-type="date" office:date-value="2020-11-15">
            <text:p>15/11/2020</text:p>
          </table:table-cell>
          <table:table-cell table:style-name="ce53" table:content-validation-name="val14" office:value-type="date" office:date-value="2023-11-14">
            <text:p>14/11/2023</text:p>
          </table:table-cell>
          <table:table-cell table:style-name="ce47" table:content-validation-name="val13" office:value-type="float" office:value="3640">
            <text:p>€ 3.64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10"/>
          <table:table-cell table:style-name="ce72" table:content-validation-name="val22" office:value-type="string">
            <text:p>02313821007</text:p>
          </table:table-cell>
          <table:table-cell table:style-name="ce75" table:content-validation-name="val23"/>
          <table:table-cell table:style-name="ce79" table:content-validation-name="val24" office:value-type="string">
            <text:p>INFOCAMERE SCPA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1-12-10">
            <text:p>10/12/2021</text:p>
          </table:table-cell>
          <table:table-cell table:style-name="ce17" table:content-validation-name="val4"/>
          <table:table-cell table:style-name="ce21" table:content-validation-name="val6"/>
          <table:table-cell table:style-name="ce17" table:content-validation-name="val4" table:number-columns-repeated="20"/>
          <table:table-cell table:style-name="ce27" table:content-validation-name="val7" office:value-type="string">
            <text:p>ZC13442CE5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10" office:value-type="string">
            <text:p>Servizio di brokeraggio assicurativo per la Camera di Commercio di Brescia per il periodo 1.1.2022 – 31.12.2024 –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0">
            <text:p>€ 0,00</text:p>
          </table:table-cell>
          <table:table-cell table:style-name="ce53" table:content-validation-name="val14" office:value-type="date" office:date-value="2022-01-01">
            <text:p>01/01/2022</text:p>
          </table:table-cell>
          <table:table-cell table:style-name="ce53" table:content-validation-name="val14" office:value-type="date" office:date-value="2024-12-31">
            <text:p>31/12/2024</text:p>
          </table:table-cell>
          <table:table-cell table:style-name="ce47" table:content-validation-name="val13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10"/>
          <table:table-cell table:style-name="ce27" table:content-validation-name="val7" office:value-type="string">
            <text:p>10203070155</text:p>
          </table:table-cell>
          <table:table-cell table:style-name="ce75" table:content-validation-name="val23"/>
          <table:table-cell table:style-name="ce79" table:content-validation-name="val24" office:value-type="string">
            <text:p>AON SPA</text:p>
          </table:table-cell>
          <table:table-cell table:number-columns-repeated="982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1-19">
            <text:p>19/01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0434CF331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 di supporto operativo alla commissione d'esame per l'abilitazione all'esercizio dell'attività di agente di affari in mediazione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26000">
            <text:p>€ 26.000,00</text:p>
          </table:table-cell>
          <table:table-cell table:style-name="ce53" table:content-validation-name="val14" office:value-type="date" office:date-value="2022-01-01">
            <text:p>01/01/2022</text:p>
          </table:table-cell>
          <table:table-cell table:style-name="ce53" table:content-validation-name="val15" office:value-type="date" office:date-value="2024-12-31">
            <text:p>31/12/2024</text:p>
          </table:table-cell>
          <table:table-cell table:style-name="ce47" table:content-validation-name="val16" office:value-type="float" office:value="5515.16">
            <text:p>€ 5.515,16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481950984</text:p>
          </table:table-cell>
          <table:table-cell table:style-name="ce27" table:content-validation-name="val23"/>
          <table:table-cell table:style-name="ce29" table:content-validation-name="val24" office:value-type="string">
            <text:p>CENTRO FORMATIVO PROVINCIALE ZANARDELLI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1-25">
            <text:p>25/01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90026158E9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o triennale per la progettazione e realizzazione di corsi formativi in favore di studenti e tutor scolastici ed aziendali impegnati in attivita' previste nell'ambito dei P.C.T.O.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89700">
            <text:p>€ 89.700,00</text:p>
          </table:table-cell>
          <table:table-cell table:style-name="ce53" table:content-validation-name="val14" office:value-type="date" office:date-value="2022-01-01">
            <text:p>01/01/2022</text:p>
          </table:table-cell>
          <table:table-cell table:style-name="ce53" table:content-validation-name="val15" office:value-type="date" office:date-value="2024-12-31">
            <text:p>31/12/2024</text:p>
          </table:table-cell>
          <table:table-cell table:style-name="ce47" table:content-validation-name="val16" office:value-type="float" office:value="29900">
            <text:p>€ 29.90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98167050172</text:p>
          </table:table-cell>
          <table:table-cell table:style-name="ce27" table:content-validation-name="val23"/>
          <table:table-cell table:style-name="ce29" table:content-validation-name="val24" office:value-type="string">
            <text:p>FONDAZIONE AIB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1-25">
            <text:p>25/01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E634CC82D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Attività di service multimediale nelle sale convegni della sede della Camera di commercio di Brescia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0000">
            <text:p>€ 10.000,00</text:p>
          </table:table-cell>
          <table:table-cell table:style-name="ce53" table:content-validation-name="val14" office:value-type="date" office:date-value="2022-01-01">
            <text:p>01/01/2022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870.8">
            <text:p>€ 870,8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198100238</text:p>
          </table:table-cell>
          <table:table-cell table:style-name="ce27" table:content-validation-name="val23"/>
          <table:table-cell table:style-name="ce29" table:content-validation-name="val24" office:value-type="string">
            <text:p>DOC SERVIZI SOC COOP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3-18">
            <text:p>18/03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A43586E9F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Licenza antivirus ESET triennale 2022-2025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7980">
            <text:p>€ 7.980,00</text:p>
          </table:table-cell>
          <table:table-cell table:style-name="ce53" table:content-validation-name="val14" office:value-type="date" office:date-value="2022-03-18">
            <text:p>18/03/2022</text:p>
          </table:table-cell>
          <table:table-cell table:style-name="ce53" table:content-validation-name="val15" office:value-type="date" office:date-value="2025-03-18">
            <text:p>18/03/2025</text:p>
          </table:table-cell>
          <table:table-cell table:style-name="ce47" table:content-validation-name="val16" office:value-type="float" office:value="7980">
            <text:p>€ 7.98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091060230</text:p>
          </table:table-cell>
          <table:table-cell table:style-name="ce27" table:content-validation-name="val23"/>
          <table:table-cell table:style-name="ce29" table:content-validation-name="val24" office:value-type="string">
            <text:p>VULCANIA SYSTEM S.R.L.</text:p>
          </table:table-cell>
          <table:table-cell table:number-columns-repeated="982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4-15">
            <text:p>15/04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B335E3354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o di manutenzione degli armadi compattabili dell'archivio camerale piani interrati della sede e delle vidimatrici camerali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4680">
            <text:p>€ 4.680,00</text:p>
          </table:table-cell>
          <table:table-cell table:style-name="ce53" table:content-validation-name="val14" office:value-type="date" office:date-value="2022-04-01">
            <text:p>01/04/2022</text:p>
          </table:table-cell>
          <table:table-cell table:style-name="ce53" table:content-validation-name="val15" office:value-type="date" office:date-value="2024-03-31">
            <text:p>31/03/2024</text:p>
          </table:table-cell>
          <table:table-cell table:style-name="ce47" table:content-validation-name="val16" office:value-type="float" office:value="1120">
            <text:p>€ 1.12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1236080170</text:p>
          </table:table-cell>
          <table:table-cell table:style-name="ce27" table:content-validation-name="val23"/>
          <table:table-cell table:style-name="ce29" table:content-validation-name="val24" office:value-type="string">
            <text:p>CAGE SRL</text:p>
          </table:table-cell>
          <table:table-cell table:number-columns-repeated="982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4-15">
            <text:p>15/04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6235F6EC7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Polizza assicurativa di responsabilità civile patrimoniale per il servizio di mediazione obbligatoria della camera di commercio di Brescia (D.lgs.28/2010)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222.5">
            <text:p>€ 1.222,50</text:p>
          </table:table-cell>
          <table:table-cell table:style-name="ce53" table:content-validation-name="val14" office:value-type="date" office:date-value="2022-05-01">
            <text:p>01/05/2022</text:p>
          </table:table-cell>
          <table:table-cell table:style-name="ce53" table:content-validation-name="val15" office:value-type="date" office:date-value="2023-04-30">
            <text:p>30/04/2023</text:p>
          </table:table-cell>
          <table:table-cell table:style-name="ce47" table:content-validation-name="val13" office:value-type="float" office:value="1222.5">
            <text:p>€ 1.222,5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10548370963</text:p>
          </table:table-cell>
          <table:table-cell table:style-name="ce27" table:content-validation-name="val23"/>
          <table:table-cell table:style-name="ce29" table:content-validation-name="val24" office:value-type="string">
            <text:p>LLOYD'S INSURANCE COMPANY SA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4-20">
            <text:p>20/04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2036060D0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Copertura assicurativa property all risks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25876">
            <text:p>€ 25.876,00</text:p>
          </table:table-cell>
          <table:table-cell table:style-name="ce53" table:content-validation-name="val14" office:value-type="date" office:date-value="2022-04-30">
            <text:p>30/04/2022</text:p>
          </table:table-cell>
          <table:table-cell table:style-name="ce53" table:content-validation-name="val15" office:value-type="date" office:date-value="2024-04-30">
            <text:p>30/04/2024</text:p>
          </table:table-cell>
          <table:table-cell table:style-name="ce47" table:content-validation-name="val16" office:value-type="float" office:value="12938">
            <text:p>€ 12.938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0411140585</text:p>
          </table:table-cell>
          <table:table-cell table:style-name="ce27" table:content-validation-name="val23"/>
          <table:table-cell table:style-name="ce29" table:content-validation-name="val24" office:value-type="string">
            <text:p>GROUPAMA ASSICURAZIONI SPA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4-20">
            <text:p>20/04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E93606110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Copertura assicurativa infortuni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7810">
            <text:p>€ 7.810,00</text:p>
          </table:table-cell>
          <table:table-cell table:style-name="ce53" table:content-validation-name="val14" office:value-type="date" office:date-value="2022-04-30">
            <text:p>30/04/2022</text:p>
          </table:table-cell>
          <table:table-cell table:style-name="ce53" table:content-validation-name="val15" office:value-type="date" office:date-value="2024-04-30">
            <text:p>30/04/2024</text:p>
          </table:table-cell>
          <table:table-cell table:style-name="ce47" table:content-validation-name="val16" office:value-type="float" office:value="3905">
            <text:p>€ 3.905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RDACRN63A15B157N</text:p>
          </table:table-cell>
          <table:table-cell table:style-name="ce27" table:content-validation-name="val23"/>
          <table:table-cell table:style-name="ce29" table:content-validation-name="val24" office:value-type="string">
            <text:p>ASSIPIU' DI AIARDI CESARE ENRICO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4-20">
            <text:p>20/04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3B360613A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Copertura assicurativa kasko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3336.9">
            <text:p>€ 3.336,90</text:p>
          </table:table-cell>
          <table:table-cell table:style-name="ce53" table:content-validation-name="val14" office:value-type="date" office:date-value="2022-04-30">
            <text:p>30/04/2022</text:p>
          </table:table-cell>
          <table:table-cell table:style-name="ce53" table:content-validation-name="val15" office:value-type="date" office:date-value="2024-04-30">
            <text:p>30/04/2024</text:p>
          </table:table-cell>
          <table:table-cell table:style-name="ce47" table:content-validation-name="val16" office:value-type="float" office:value="1668.45">
            <text:p>€ 1.668,45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RDACRN63A15B157N</text:p>
          </table:table-cell>
          <table:table-cell table:style-name="ce27" table:content-validation-name="val23"/>
          <table:table-cell table:style-name="ce29" table:content-validation-name="val24" office:value-type="string">
            <text:p>ASSIPIU' DI AIARDI CESARE ENRICO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4-20">
            <text:p>20/04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E33606168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Copertura assicurativa RC patrimoniale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1180">
            <text:p>€ 11.180,00</text:p>
          </table:table-cell>
          <table:table-cell table:style-name="ce53" table:content-validation-name="val14" office:value-type="date" office:date-value="2022-04-30">
            <text:p>30/04/2022</text:p>
          </table:table-cell>
          <table:table-cell table:style-name="ce53" table:content-validation-name="val15" office:value-type="date" office:date-value="2024-04-30">
            <text:p>30/04/2024</text:p>
          </table:table-cell>
          <table:table-cell table:style-name="ce47" table:content-validation-name="val16" office:value-type="float" office:value="5590">
            <text:p>€ 5.59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12525420159</text:p>
          </table:table-cell>
          <table:table-cell table:style-name="ce27" table:content-validation-name="val23"/>
          <table:table-cell table:style-name="ce29" table:content-validation-name="val24" office:value-type="string">
            <text:p>XL INSURANCE COMPANY SE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4-20">
            <text:p>20/04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853606190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Copertura assicurativa RCT/RCO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7335">
            <text:p>€ 7.335,00</text:p>
          </table:table-cell>
          <table:table-cell table:style-name="ce53" table:content-validation-name="val14" office:value-type="date" office:date-value="2022-04-30">
            <text:p>30/04/2022</text:p>
          </table:table-cell>
          <table:table-cell table:style-name="ce53" table:content-validation-name="val15" office:value-type="date" office:date-value="2024-04-30">
            <text:p>30/04/2024</text:p>
          </table:table-cell>
          <table:table-cell table:style-name="ce47" table:content-validation-name="val16" office:value-type="float" office:value="3667.5">
            <text:p>€ 3.667,5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10532190963</text:p>
          </table:table-cell>
          <table:table-cell table:style-name="ce27" table:content-validation-name="val23"/>
          <table:table-cell table:style-name="ce29" table:content-validation-name="val24" office:value-type="string">
            <text:p>QBE EUROPE SA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5-04">
            <text:p>04/05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9261906E9B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Gestione del servizio di cassa della Camera di Commercio di Brescia per il periodo 1.7.2022 – 31.12.2027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21390">
            <text:p>€ 21.390,00</text:p>
          </table:table-cell>
          <table:table-cell table:style-name="ce53" table:content-validation-name="val14" office:value-type="date" office:date-value="2022-07-01">
            <text:p>01/07/2022</text:p>
          </table:table-cell>
          <table:table-cell table:style-name="ce53" table:content-validation-name="val15" office:value-type="date" office:date-value="2024-12-31">
            <text:p>31/12/2024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0799960158</text:p>
          </table:table-cell>
          <table:table-cell table:style-name="ce27" table:content-validation-name="val23"/>
          <table:table-cell table:style-name="ce29" table:content-validation-name="val24" office:value-type="string">
            <text:p>INTESA SAN PAOLO SPA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5-17">
            <text:p>17/05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A03655AA0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o di consegna (Delivery) e ritiro (Pick up) a domicilio della corrispondenza camerale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261">
            <text:p>€ 1.261,00</text:p>
          </table:table-cell>
          <table:table-cell table:style-name="ce53" table:content-validation-name="val14" office:value-type="date" office:date-value="2022-06-01">
            <text:p>01/06/2022</text:p>
          </table:table-cell>
          <table:table-cell table:style-name="ce53" table:content-validation-name="val15" office:value-type="date" office:date-value="2023-05-31">
            <text:p>31/05/2023</text:p>
          </table:table-cell>
          <table:table-cell table:style-name="ce47" table:content-validation-name="val16" office:value-type="float" office:value="465">
            <text:p>€ 465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97103880585</text:p>
          </table:table-cell>
          <table:table-cell table:style-name="ce27" table:content-validation-name="val23"/>
          <table:table-cell table:style-name="ce29" table:content-validation-name="val24" office:value-type="string">
            <text:p>POSTE ITALIANE SPA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5-23">
            <text:p>23/05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20364249D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Acquisto piattaforma MailUp per gestione del servizio newsletter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020">
            <text:p>€ 1.020,00</text:p>
          </table:table-cell>
          <table:table-cell table:style-name="ce53" table:content-validation-name="val14" office:value-type="date" office:date-value="2022-05-23">
            <text:p>23/05/2022</text:p>
          </table:table-cell>
          <table:table-cell table:style-name="ce53" table:content-validation-name="val15" office:value-type="date" office:date-value="2023-05-23">
            <text:p>23/05/2023</text:p>
          </table:table-cell>
          <table:table-cell table:style-name="ce47" table:content-validation-name="val16" office:value-type="float" office:value="1020">
            <text:p>€ 1.02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1279550196</text:p>
          </table:table-cell>
          <table:table-cell table:style-name="ce27" table:content-validation-name="val23"/>
          <table:table-cell table:style-name="ce29" table:content-validation-name="val24" office:value-type="string">
            <text:p>GROWENS SPA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6-03">
            <text:p>03/06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9D3692F44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o di vigilanza notturna della sede camerale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4470">
            <text:p>€ 4.470,00</text:p>
          </table:table-cell>
          <table:table-cell table:style-name="ce53" table:content-validation-name="val14" office:value-type="date" office:date-value="2022-06-01">
            <text:p>01/06/2022</text:p>
          </table:table-cell>
          <table:table-cell table:style-name="ce53" table:content-validation-name="val15" office:value-type="date" office:date-value="2025-05-31">
            <text:p>31/05/2025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0884000175</text:p>
          </table:table-cell>
          <table:table-cell table:style-name="ce27" table:content-validation-name="val23"/>
          <table:table-cell table:style-name="ce29" table:content-validation-name="val24" office:value-type="string">
            <text:p>VIGILANZA GROUP SCARL</text:p>
          </table:table-cell>
          <table:table-cell table:number-columns-repeated="982"/>
        </table:table-row>
        <table:table-row table:style-name="ro10">
          <table:table-cell table:style-name="ce7" table:content-validation-name="val1"/>
          <table:table-cell table:style-name="ce7" table:content-validation-name="val2"/>
          <table:table-cell table:style-name="ce15" table:content-validation-name="val3"/>
          <table:table-cell table:style-name="ce18" table:content-validation-name="val4" office:value-type="date" office:date-value="2022-06-17">
            <text:p>17/06/2022</text:p>
          </table:table-cell>
          <table:table-cell table:style-name="ce18" table:content-validation-name="val5"/>
          <table:table-cell table:style-name="ce22" table:content-validation-name="val6"/>
          <table:table-cell table:style-name="ce18" table:content-validation-name="val6" table:number-columns-repeated="20"/>
          <table:table-cell table:style-name="ce28" table:content-validation-name="val7" office:value-type="string">
            <text:p>Z3B36BFFF8</text:p>
          </table:table-cell>
          <table:table-cell table:style-name="ce28" table:content-validation-name="val9" office:value-type="string">
            <text:p>80013870177</text:p>
          </table:table-cell>
          <table:table-cell table:style-name="ce34" table:content-validation-name="val10" office:value-type="string">
            <text:p>CCIAA Brescia</text:p>
          </table:table-cell>
          <table:table-cell table:style-name="ce39" table:content-validation-name="val8" office:value-type="string">
            <text:p>Fornitura di servizi di stampa di fascicoli e volumi per la Camera di commercio</text:p>
          </table:table-cell>
          <table:table-cell table:style-name="ce39" table:content-validation-name="val10" office:value-type="string">
            <text:p>23-AFFIDAMENTO DIRETTO</text:p>
          </table:table-cell>
          <table:table-cell table:style-name="ce48" table:content-validation-name="val13" office:value-type="float" office:value="10485">
            <text:p>€ 10.485,00</text:p>
          </table:table-cell>
          <table:table-cell table:style-name="ce54" table:content-validation-name="val14" office:value-type="date" office:date-value="2022-06-01">
            <text:p>01/06/2022</text:p>
          </table:table-cell>
          <table:table-cell table:style-name="ce54" table:content-validation-name="val15" office:value-type="date" office:date-value="2024-12-31">
            <text:p>31/12/2024</text:p>
          </table:table-cell>
          <table:table-cell table:style-name="ce47" table:content-validation-name="val16" office:value-type="float" office:value="5221.25">
            <text:p>€ 5.221,25</text:p>
          </table:table-cell>
          <table:table-cell table:style-name="ce64" table:content-validation-name="val17" office:value-type="float" office:value="1">
            <text:p>1</text:p>
          </table:table-cell>
          <table:table-cell table:style-name="ce66" table:content-validation-name="val19" office:value-type="string">
            <text:p>FORMA SINGOLA</text:p>
          </table:table-cell>
          <table:table-cell table:style-name="ce66" table:content-validation-name="val19" office:value-type="string">
            <text:p>SI</text:p>
          </table:table-cell>
          <table:table-cell table:style-name="ce34" table:content-validation-name="val21"/>
          <table:table-cell table:style-name="ce28" table:content-validation-name="val22" office:value-type="string">
            <text:p>03563790173</text:p>
          </table:table-cell>
          <table:table-cell table:style-name="ce28" table:content-validation-name="val23"/>
          <table:table-cell table:style-name="ce39" table:content-validation-name="val24" office:value-type="string">
            <text:p>COM &amp; PRINT SRL</text:p>
          </table:table-cell>
          <table:table-cell table:style-name="ce82" table:number-columns-repeated="982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8-29">
            <text:p>29/08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NOCIG00036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Affidamento dei servizi di connessione internet per accesso al canale intranet, posta elettronica, filtri siti web, accesso banca dati Telemaco</text:p>
          </table:table-cell>
          <table:table-cell table:style-name="ce29" table:content-validation-name="val11" office:value-type="string">
            <text:p>24-AFFIDAMENTO DIRETTO A SOCIETA' IN HOUSE</text:p>
          </table:table-cell>
          <table:table-cell table:style-name="ce46" table:content-validation-name="val13" office:value-type="float" office:value="1291">
            <text:p>€ 1.291,00</text:p>
          </table:table-cell>
          <table:table-cell table:style-name="ce53" table:content-validation-name="val14" office:value-type="date" office:date-value="2022-06-01">
            <text:p>01/06/2022</text:p>
          </table:table-cell>
          <table:table-cell table:style-name="ce53" table:content-validation-name="val15" office:value-type="date" office:date-value="2023-05-31">
            <text:p>31/05/2023</text:p>
          </table:table-cell>
          <table:table-cell table:style-name="ce47" table:content-validation-name="val16" office:value-type="float" office:value="968.22">
            <text:p>€ 968,22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313821007</text:p>
          </table:table-cell>
          <table:table-cell table:style-name="ce27" table:content-validation-name="val23"/>
          <table:table-cell table:style-name="ce29" table:content-validation-name="val24" office:value-type="string">
            <text:p>INFOCAMERE - SOC.CONSORTILE INFORMATICA P.A.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8-31">
            <text:p>31/08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763705518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o di derattizzazione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800">
            <text:p>€ 800,00</text:p>
          </table:table-cell>
          <table:table-cell table:style-name="ce53" table:content-validation-name="val14" office:value-type="date" office:date-value="2022-09-15">
            <text:p>15/09/2022</text:p>
          </table:table-cell>
          <table:table-cell table:style-name="ce53" table:content-validation-name="val15" office:value-type="date" office:date-value="2023-09-14">
            <text:p>14/09/2023</text:p>
          </table:table-cell>
          <table:table-cell table:style-name="ce47" table:content-validation-name="val16" office:value-type="float" office:value="200">
            <text:p>€ 20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972770980</text:p>
          </table:table-cell>
          <table:table-cell table:style-name="ce27" table:content-validation-name="val23"/>
          <table:table-cell table:style-name="ce29" table:content-validation-name="val24" office:value-type="string">
            <text:p>AGROBIOSERVICE SRL</text:p>
          </table:table-cell>
          <table:table-cell table:number-columns-repeated="982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9-30">
            <text:p>30/09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9421244080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nitura di energia elettrica per la sede di Brescia e per la sede staccata di Breno - Adesione alla nuova convenzione Consip Energia elettrica 19 - lotto 3</text:p>
          </table:table-cell>
          <table:table-cell table:style-name="ce29" table:content-validation-name="val11" office:value-type="string">
            <text:p>26-AFFIDAMENTO DIRETTO IN ADESIONE AD ACCORDO QUADRO/CONVENZIONE</text:p>
          </table:table-cell>
          <table:table-cell table:style-name="ce46" table:content-validation-name="val13" office:value-type="float" office:value="519763.23">
            <text:p>€ 519.763,23</text:p>
          </table:table-cell>
          <table:table-cell table:style-name="ce53" table:content-validation-name="val14" office:value-type="date" office:date-value="2022-12-01">
            <text:p>01/12/2022</text:p>
          </table:table-cell>
          <table:table-cell table:style-name="ce53" table:content-validation-name="val15" office:value-type="date" office:date-value="2023-11-30">
            <text:p>30/11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6655971007</text:p>
          </table:table-cell>
          <table:table-cell table:style-name="ce27" table:content-validation-name="val23"/>
          <table:table-cell table:style-name="ce29" table:content-validation-name="val24" office:value-type="string">
            <text:p>ENEL ENERGIA SPA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17" table:content-validation-name="val4" office:value-type="date" office:date-value="2022-10-05">
            <text:p>05/10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81379C4FE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Concessione del servizio di ristoro a mezzo di distributori automatici di bevande calde, fredde e snacks da installare nei locali della camera di commercio 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0">
            <text:p>€ 0,00</text:p>
          </table:table-cell>
          <table:table-cell table:style-name="ce53" table:content-validation-name="val14" office:value-type="date" office:date-value="2022-12-01">
            <text:p>01/12/2022</text:p>
          </table:table-cell>
          <table:table-cell table:style-name="ce53" table:content-validation-name="val15" office:value-type="date" office:date-value="2026-11-30">
            <text:p>30/11/2026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1688870987</text:p>
          </table:table-cell>
          <table:table-cell table:style-name="ce27" table:content-validation-name="val23"/>
          <table:table-cell table:style-name="ce29" table:content-validation-name="val24" office:value-type="string">
            <text:p>ZAVA SRL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2-10-26">
            <text:p>26/10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1D384ACE3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Incarico al medico competente per l’attuazione della sorveglianza sanitaria 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9836">
            <text:p>€ 9.836,00</text:p>
          </table:table-cell>
          <table:table-cell table:style-name="ce53" table:content-validation-name="val14" office:value-type="date" office:date-value="2023-12-01">
            <text:p>01/12/2023</text:p>
          </table:table-cell>
          <table:table-cell table:style-name="ce53" table:content-validation-name="val15" office:value-type="date" office:date-value="2024-12-31">
            <text:p>31/12/2024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7" office:value-type="string">
            <text:p>TGLFLL73C52D284A</text:p>
          </table:table-cell>
          <table:table-cell table:style-name="ce27" table:content-validation-name="val7"/>
          <table:table-cell table:style-name="ce80" table:content-validation-name="val24" office:value-type="string">
            <text:p>FIORELLA TAGLIANI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2-11-09">
            <text:p>09/11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39384C710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o di trascrizione dattilografica di registrazioni su supporto digitale di riunioni ed incontri per il periodo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3640">
            <text:p>€ 3.640,00</text:p>
          </table:table-cell>
          <table:table-cell table:style-name="ce53" table:content-validation-name="val14" office:value-type="date" office:date-value="2022-11-01">
            <text:p>01/11/2022</text:p>
          </table:table-cell>
          <table:table-cell table:style-name="ce53" table:content-validation-name="val15" office:value-type="date" office:date-value="2024-12-31">
            <text:p>31/12/2024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048860122</text:p>
          </table:table-cell>
          <table:table-cell table:style-name="ce27" table:content-validation-name="val23"/>
          <table:table-cell table:style-name="ce29" table:content-validation-name="val24" office:value-type="string">
            <text:p>COPYSOFT SAS DI CANDILORA VINCENZO &amp; C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2-11-17">
            <text:p>17/11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NOCIG00045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istema per la rilevazione delle presenze e per l'elaborazione delle paghe </text:p>
          </table:table-cell>
          <table:table-cell table:style-name="ce29" table:content-validation-name="val11" office:value-type="string">
            <text:p>24-AFFIDAMENTO DIRETTO A SOCIETA' IN HOUSE</text:p>
          </table:table-cell>
          <table:table-cell table:style-name="ce46" table:content-validation-name="val13" office:value-type="float" office:value="16427">
            <text:p>€ 16.427,00</text:p>
          </table:table-cell>
          <table:table-cell table:style-name="ce53" table:content-validation-name="val14" office:value-type="date" office:date-value="2023-01-01">
            <text:p>01/01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313821007</text:p>
          </table:table-cell>
          <table:table-cell table:style-name="ce27" table:content-validation-name="val23"/>
          <table:table-cell table:style-name="ce29" table:content-validation-name="val24" office:value-type="string">
            <text:p>INFOCAMERE - SOC.CONSORTILE INFORMATICA P.A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2-11-17">
            <text:p>17/11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7A3861D1E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istema per la rilevazione delle presenze e per l'elaborazione delle paghe 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3000">
            <text:p>€ 3.000,00</text:p>
          </table:table-cell>
          <table:table-cell table:style-name="ce53" table:content-validation-name="val14" office:value-type="date" office:date-value="2023-01-01">
            <text:p>01/01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4238040986</text:p>
          </table:table-cell>
          <table:table-cell table:style-name="ce27" table:content-validation-name="val23"/>
          <table:table-cell table:style-name="ce29" table:content-validation-name="val24" office:value-type="string">
            <text:p>FOLLI SISTEMI CP S.R.L.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17" table:content-validation-name="val4" office:value-type="date" office:date-value="2022-12-01">
            <text:p>01/12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0738CC492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Unità di trattamento aria (uta) per ambiente sportelli piano terra della sede – affidamento progettazione architettonica e sicurezza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7370">
            <text:p>€ 17.370,00</text:p>
          </table:table-cell>
          <table:table-cell table:style-name="ce53" table:content-validation-name="val14" office:value-type="date" office:date-value="2023-01-01">
            <text:p>01/01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BTTMNL74D04B157G</text:p>
          </table:table-cell>
          <table:table-cell table:style-name="ce27" table:content-validation-name="val23"/>
          <table:table-cell table:style-name="ce29" table:content-validation-name="val24" office:value-type="string">
            <text:p>MANUEL BETTINSOLI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2-12-01">
            <text:p>01/12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7638CC804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Unita' di trattamento aria (uta) per ambiente sportelli piano terra della sede – progettazione strutturale e antisismica.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3200">
            <text:p>€ 3.200,00</text:p>
          </table:table-cell>
          <table:table-cell table:style-name="ce53" table:content-validation-name="val14" office:value-type="date" office:date-value="2023-01-01">
            <text:p>01/01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1875150987</text:p>
          </table:table-cell>
          <table:table-cell table:style-name="ce27" table:content-validation-name="val23"/>
          <table:table-cell table:style-name="ce29" table:content-validation-name="val24" office:value-type="string">
            <text:p>STUDIO TECNICO ASSOCIATO ING. MIRKO BRESSANELLI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17" table:content-validation-name="val4" office:value-type="date" office:date-value="2022-12-05">
            <text:p>05/12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9438C624A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Nuova distribuzione degli spazi di lavoro nella sede camerale – progettazione antincendio ed elettrica in asservimento alla nuova uta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995">
            <text:p>€ 1.995,00</text:p>
          </table:table-cell>
          <table:table-cell table:style-name="ce53" table:content-validation-name="val14" office:value-type="date" office:date-value="2023-01-01">
            <text:p>01/01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8" table:content-validation-name="val22" office:value-type="string">
            <text:p>02170980987</text:p>
          </table:table-cell>
          <table:table-cell table:style-name="ce27" table:content-validation-name="val23"/>
          <table:table-cell table:style-name="ce29" table:content-validation-name="val24" office:value-type="string">
            <text:p>EUROPROGETTI ENGINEERING S.R.L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2-12-05">
            <text:p>05/12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0438B2310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Manutenzione degli impianti elettrici della Camera di Commercio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26116.6">
            <text:p>€ 26.116,60</text:p>
          </table:table-cell>
          <table:table-cell table:style-name="ce53" table:content-validation-name="val14" office:value-type="date" office:date-value="2023-01-01">
            <text:p>01/01/2023</text:p>
          </table:table-cell>
          <table:table-cell table:style-name="ce53" table:content-validation-name="val15" office:value-type="date" office:date-value="2024-12-31">
            <text:p>31/12/2024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8146980969</text:p>
          </table:table-cell>
          <table:table-cell table:style-name="ce27" table:content-validation-name="val23"/>
          <table:table-cell table:style-name="ce29" table:content-validation-name="val24" office:value-type="string">
            <text:p>SPARK ENGINEERING SRL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2-12-07">
            <text:p>07/12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NOCIG00046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o Portale Nazionale Pid per l'area promozione e regolazione del mercato</text:p>
          </table:table-cell>
          <table:table-cell table:style-name="ce29" table:content-validation-name="val11" office:value-type="string">
            <text:p>24-AFFIDAMENTO DIRETTO A SOCIETA' IN HOUSE</text:p>
          </table:table-cell>
          <table:table-cell table:style-name="ce46" table:content-validation-name="val13" office:value-type="float" office:value="7500">
            <text:p>€ 7.500,00</text:p>
          </table:table-cell>
          <table:table-cell table:style-name="ce53" table:content-validation-name="val14" office:value-type="date" office:date-value="2023-01-01">
            <text:p>01/01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313821007</text:p>
          </table:table-cell>
          <table:table-cell table:style-name="ce27" table:content-validation-name="val23"/>
          <table:table-cell table:style-name="ce29" table:content-validation-name="val24" office:value-type="string">
            <text:p>INFOCAMERE - SOC.CONSORTILE INFORMATICA P.A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2-12-07">
            <text:p>07/12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2338F428F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Affidamento servizi complementari per il Welfare aziendale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300">
            <text:p>€ 1.300,00</text:p>
          </table:table-cell>
          <table:table-cell table:style-name="ce53" table:content-validation-name="val14" office:value-type="date" office:date-value="2023-01-01">
            <text:p>01/01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543000370</text:p>
          </table:table-cell>
          <table:table-cell table:style-name="ce27" table:content-validation-name="val23"/>
          <table:table-cell table:style-name="ce29" table:content-validation-name="val24" office:value-type="string">
            <text:p>DAY RISTOSERVICE SPA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2-12-14">
            <text:p>14/12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NOCIG00047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o di supporto al punto impresa digitale </text:p>
          </table:table-cell>
          <table:table-cell table:style-name="ce29" table:content-validation-name="val11" office:value-type="string">
            <text:p>24-AFFIDAMENTO DIRETTO A SOCIETA' IN HOUSE</text:p>
          </table:table-cell>
          <table:table-cell table:style-name="ce46" table:content-validation-name="val13" office:value-type="float" office:value="333000">
            <text:p>€ 333.000,00</text:p>
          </table:table-cell>
          <table:table-cell table:style-name="ce53" table:content-validation-name="val14" office:value-type="date" office:date-value="2023-01-01">
            <text:p>01/01/2023</text:p>
          </table:table-cell>
          <table:table-cell table:style-name="ce53" table:content-validation-name="val15" office:value-type="date" office:date-value="2025-12-31">
            <text:p>31/12/2025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10"/>
          <table:table-cell table:style-name="ce27" table:content-validation-name="val7" office:value-type="string">
            <text:p>04408300285</text:p>
          </table:table-cell>
          <table:table-cell table:style-name="ce75" table:content-validation-name="val23"/>
          <table:table-cell table:style-name="ce79" table:content-validation-name="val24" office:value-type="string">
            <text:p>IC OUTSOURCING S.C.R.L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2-12-15">
            <text:p>15/12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NOCIG00048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ostegno ai suap associati – suap dell'ovest bresciano. Attività di supporto realizzata da infocamere</text:p>
          </table:table-cell>
          <table:table-cell table:style-name="ce29" table:content-validation-name="val11" office:value-type="string">
            <text:p>24-AFFIDAMENTO DIRETTO A SOCIETA' IN HOUSE</text:p>
          </table:table-cell>
          <table:table-cell table:style-name="ce46" table:content-validation-name="val13" office:value-type="float" office:value="9880">
            <text:p>€ 9.880,00</text:p>
          </table:table-cell>
          <table:table-cell table:style-name="ce53" table:content-validation-name="val14" office:value-type="date" office:date-value="2023-01-01">
            <text:p>01/01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313821007</text:p>
          </table:table-cell>
          <table:table-cell table:style-name="ce27" table:content-validation-name="val23"/>
          <table:table-cell table:style-name="ce29" table:content-validation-name="val24" office:value-type="string">
            <text:p>INFOCAMERE - SOC.CONSORTILE INFORMATICA P.A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2-12-23">
            <text:p>23/12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NOCIG00049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attività di annullamento-respingimento massivo di protocolli registro imprese</text:p>
          </table:table-cell>
          <table:table-cell table:style-name="ce29" table:content-validation-name="val11" office:value-type="string">
            <text:p>24-AFFIDAMENTO DIRETTO A SOCIETA' IN HOUSE</text:p>
          </table:table-cell>
          <table:table-cell table:style-name="ce46" table:content-validation-name="val13" office:value-type="float" office:value="12000">
            <text:p>€ 12.000,00</text:p>
          </table:table-cell>
          <table:table-cell table:style-name="ce53" table:content-validation-name="val14" office:value-type="date" office:date-value="2023-01-01">
            <text:p>01/01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313821007</text:p>
          </table:table-cell>
          <table:table-cell table:style-name="ce27" table:content-validation-name="val23"/>
          <table:table-cell table:style-name="ce29" table:content-validation-name="val24" office:value-type="string">
            <text:p>INFOCAMERE - SOC.CONSORTILE INFORMATICA P.A.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17" table:content-validation-name="val4" office:value-type="date" office:date-value="2022-12-23">
            <text:p>23/12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3439407E7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nitura di un software di controllo degli ups a servizio dell'impianto di illuminazione di emergenza della sede camerale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4500">
            <text:p>€ 4.500,00</text:p>
          </table:table-cell>
          <table:table-cell table:style-name="ce53" table:content-validation-name="val14" office:value-type="date" office:date-value="2022-12-23">
            <text:p>23/12/2022</text:p>
          </table:table-cell>
          <table:table-cell table:style-name="ce53" table:content-validation-name="val15" office:value-type="date" office:date-value="2023-06-30">
            <text:p>30/06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/>
          <table:table-cell table:style-name="ce27" table:content-validation-name="val7" office:value-type="string">
            <text:p>03091060230</text:p>
          </table:table-cell>
          <table:table-cell table:style-name="ce27" table:content-validation-name="val7"/>
          <table:table-cell table:style-name="ce78" table:content-validation-name="val24" office:value-type="string">
            <text:p>VULCANIA SYSTEM SRL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2-12-27">
            <text:p>27/12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BC394336C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o di manutenzione antincendio della camera di commercio di Brescia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4320.2">
            <text:p>€ 4.320,20</text:p>
          </table:table-cell>
          <table:table-cell table:style-name="ce53" table:content-validation-name="val14" office:value-type="date" office:date-value="2023-01-01">
            <text:p>01/01/2023</text:p>
          </table:table-cell>
          <table:table-cell table:style-name="ce53" table:content-validation-name="val15" office:value-type="date" office:date-value="2023-06-30">
            <text:p>30/06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8146980969</text:p>
          </table:table-cell>
          <table:table-cell table:style-name="ce27" table:content-validation-name="val23"/>
          <table:table-cell table:style-name="ce29" table:content-validation-name="val24" office:value-type="string">
            <text:p>SPARK ENGINEERING SRL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2-12-27">
            <text:p>27/12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NOCIG00050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o di web analytics del sito internet della camera di commercio</text:p>
          </table:table-cell>
          <table:table-cell table:style-name="ce29" table:content-validation-name="val11" office:value-type="string">
            <text:p>24-AFFIDAMENTO DIRETTO A SOCIETA' IN HOUSE</text:p>
          </table:table-cell>
          <table:table-cell table:style-name="ce46" table:content-validation-name="val13" office:value-type="float" office:value="200">
            <text:p>€ 200,00</text:p>
          </table:table-cell>
          <table:table-cell table:style-name="ce53" table:content-validation-name="val14" office:value-type="date" office:date-value="2023-01-01">
            <text:p>01/01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313821007</text:p>
          </table:table-cell>
          <table:table-cell table:style-name="ce27" table:content-validation-name="val23"/>
          <table:table-cell table:style-name="ce29" table:content-validation-name="val24" office:value-type="string">
            <text:p>INFOCAMERE - SOC.CONSORTILE INFORMATICA P.A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1-03">
            <text:p>03/01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CC3961925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Rinnovo abbonamento Corriere della Sera Digital Edition - scadenza 12/01/2023 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94.3">
            <text:p>€ 194,30</text:p>
          </table:table-cell>
          <table:table-cell table:style-name="ce53" table:content-validation-name="val14" office:value-type="date" office:date-value="2023-01-03">
            <text:p>03/01/2023</text:p>
          </table:table-cell>
          <table:table-cell table:style-name="ce53" table:content-validation-name="val15" office:value-type="date" office:date-value="2023-01-03">
            <text:p>03/01/2023</text:p>
          </table:table-cell>
          <table:table-cell table:style-name="ce47" table:content-validation-name="val16" office:value-type="float" office:value="194.3">
            <text:p>€ 194,3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12086540155</text:p>
          </table:table-cell>
          <table:table-cell table:style-name="ce27" table:content-validation-name="val23"/>
          <table:table-cell table:style-name="ce29" table:content-validation-name="val24" office:value-type="string">
            <text:p>RCS MEDIA GROUP S.P.A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1-03">
            <text:p>03/01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1B396224E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rinnovo pec avvisicertificazionibrescia per invio certificazioni ficali relative a contributi alle imprese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4">
            <text:p>€ 4,00</text:p>
          </table:table-cell>
          <table:table-cell table:style-name="ce53" table:content-validation-name="val14" office:value-type="date" office:date-value="2023-01-03">
            <text:p>03/01/2023</text:p>
          </table:table-cell>
          <table:table-cell table:style-name="ce53" table:content-validation-name="val15" office:value-type="date" office:date-value="2023-01-03">
            <text:p>03/01/2023</text:p>
          </table:table-cell>
          <table:table-cell table:style-name="ce47" table:content-validation-name="val16" office:value-type="float" office:value="4">
            <text:p>€ 4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1879020517</text:p>
          </table:table-cell>
          <table:table-cell table:style-name="ce27" table:content-validation-name="val23"/>
          <table:table-cell table:style-name="ce29" table:content-validation-name="val24" office:value-type="string">
            <text:p>ARUBA PEC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1-13">
            <text:p>13/01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E13980423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Installazione antenna per amplificazione segnale <text:s/>GPRS ufficio presidente - sala pregiunta -sala giunta – Cablaggio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509.39">
            <text:p>€ 509,39</text:p>
          </table:table-cell>
          <table:table-cell table:style-name="ce53" table:content-validation-name="val14" office:value-type="date" office:date-value="2023-01-13">
            <text:p>13/01/2023</text:p>
          </table:table-cell>
          <table:table-cell table:style-name="ce53" table:content-validation-name="val15" office:value-type="date" office:date-value="2023-01-31">
            <text:p>31/01/2023</text:p>
          </table:table-cell>
          <table:table-cell table:style-name="ce47" table:content-validation-name="val16" office:value-type="float" office:value="509.39">
            <text:p>€ 509,39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8146980969</text:p>
          </table:table-cell>
          <table:table-cell table:style-name="ce27" table:content-validation-name="val23"/>
          <table:table-cell table:style-name="ce29" table:content-validation-name="val24" office:value-type="string">
            <text:p>SPARK ENGINEERING <text:s/>S.R.L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1-18">
            <text:p>18/01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193993AF7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nitura mascherine ffp2 - fabbisogno stimato fino a giugno 2023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959">
            <text:p>€ 1.959,00</text:p>
          </table:table-cell>
          <table:table-cell table:style-name="ce53" table:content-validation-name="val14" office:value-type="date" office:date-value="2023-01-18">
            <text:p>18/01/2023</text:p>
          </table:table-cell>
          <table:table-cell table:style-name="ce53" table:content-validation-name="val15"/>
          <table:table-cell table:style-name="ce47" table:content-validation-name="val16"/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166250179</text:p>
          </table:table-cell>
          <table:table-cell table:style-name="ce27" table:content-validation-name="val23"/>
          <table:table-cell table:style-name="ce29" table:content-validation-name="val24" office:value-type="string">
            <text:p>FARCO S.R.L.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17" table:content-validation-name="val4" office:value-type="date" office:date-value="2023-01-18">
            <text:p>18/01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DD398FF0A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necrologio sig.ra z.g.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16.05">
            <text:p>€ 116,05</text:p>
          </table:table-cell>
          <table:table-cell table:style-name="ce53" table:content-validation-name="val14" office:value-type="date" office:date-value="2023-01-18">
            <text:p>18/01/2023</text:p>
          </table:table-cell>
          <table:table-cell table:style-name="ce53" table:content-validation-name="val15" office:value-type="date" office:date-value="2023-01-18">
            <text:p>18/01/2023</text:p>
          </table:table-cell>
          <table:table-cell table:style-name="ce47" table:content-validation-name="val16" office:value-type="float" office:value="116.05">
            <text:p>€ 116,05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0272770173</text:p>
          </table:table-cell>
          <table:table-cell table:style-name="ce27" table:content-validation-name="val23"/>
          <table:table-cell table:style-name="ce29" table:content-validation-name="val24" office:value-type="string">
            <text:p>EDITORIALE BRESCIANA S.P.A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1-18">
            <text:p>18/01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E6398F7A9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n.2 uscite aggiuntive al contratto in essere per verifica presenza Topi stanza 232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200">
            <text:p>€ 200,00</text:p>
          </table:table-cell>
          <table:table-cell table:style-name="ce53" table:content-validation-name="val14" office:value-type="date" office:date-value="2023-01-18">
            <text:p>18/01/2023</text:p>
          </table:table-cell>
          <table:table-cell table:style-name="ce53" table:content-validation-name="val15" office:value-type="date" office:date-value="2023-02-06">
            <text:p>06/02/2023</text:p>
          </table:table-cell>
          <table:table-cell table:style-name="ce47" table:content-validation-name="val16" office:value-type="float" office:value="200">
            <text:p>€ 20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972770980</text:p>
          </table:table-cell>
          <table:table-cell table:style-name="ce27" table:content-validation-name="val23"/>
          <table:table-cell table:style-name="ce29" table:content-validation-name="val24" office:value-type="string">
            <text:p>AGROBIOSERVICE S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1-20">
            <text:p>20/01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95399E993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ostituzione vetri danneggiati della balaustra della scala esterna di accesso all'Auditorium 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970">
            <text:p>€ 970,00</text:p>
          </table:table-cell>
          <table:table-cell table:style-name="ce53" table:content-validation-name="val14" office:value-type="date" office:date-value="2023-01-20">
            <text:p>20/01/2023</text:p>
          </table:table-cell>
          <table:table-cell table:style-name="ce53" table:content-validation-name="val15" office:value-type="date" office:date-value="2023-03-03">
            <text:p>03/03/2023</text:p>
          </table:table-cell>
          <table:table-cell table:style-name="ce47" table:content-validation-name="val16" office:value-type="float" office:value="970">
            <text:p>€ 97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0284310174</text:p>
          </table:table-cell>
          <table:table-cell table:style-name="ce27" table:content-validation-name="val23"/>
          <table:table-cell table:style-name="ce29" table:content-validation-name="val24" office:value-type="string">
            <text:p>RIVA ARREDAMENTI SPA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2-01">
            <text:p>01/0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D139C22BB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Manutenzioni edili presso la sede Camerale: Carottaggi soletta terrazza piano 2 - verifica perdita tetto sede camerale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3289">
            <text:p>€ 3.289,00</text:p>
          </table:table-cell>
          <table:table-cell table:style-name="ce53" table:content-validation-name="val14" office:value-type="date" office:date-value="2023-02-01">
            <text:p>01/02/2023</text:p>
          </table:table-cell>
          <table:table-cell table:style-name="ce53" table:content-validation-name="val15" office:value-type="date" office:date-value="2023-02-14">
            <text:p>14/02/2023</text:p>
          </table:table-cell>
          <table:table-cell table:style-name="ce47" table:content-validation-name="val16" office:value-type="float" office:value="3289">
            <text:p>€ 3.289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4389530983</text:p>
          </table:table-cell>
          <table:table-cell table:style-name="ce27" table:content-validation-name="val23"/>
          <table:table-cell table:style-name="ce29" table:content-validation-name="val24" office:value-type="string">
            <text:p>ZENI GIANLUIGI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1-27">
            <text:p>27/01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NOCIG00100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Carta filigranata - risma da 1.000 fogli - 10 scatole</text:p>
          </table:table-cell>
          <table:table-cell table:style-name="ce29" table:content-validation-name="val11" office:value-type="string">
            <text:p>24-AFFIDAMENTO DIRETTO A SOCIETA' IN HOUSE</text:p>
          </table:table-cell>
          <table:table-cell table:style-name="ce46" table:content-validation-name="val13" office:value-type="float" office:value="250">
            <text:p>€ 250,00</text:p>
          </table:table-cell>
          <table:table-cell table:style-name="ce53" table:content-validation-name="val14" office:value-type="date" office:date-value="2023-01-27">
            <text:p>27/01/2023</text:p>
          </table:table-cell>
          <table:table-cell table:style-name="ce53" table:content-validation-name="val15" office:value-type="date" office:date-value="2023-02-28">
            <text:p>28/02/2023</text:p>
          </table:table-cell>
          <table:table-cell table:style-name="ce47" table:content-validation-name="val16" office:value-type="float" office:value="250">
            <text:p>€ 25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313821007</text:p>
          </table:table-cell>
          <table:table-cell table:style-name="ce27" table:content-validation-name="val23"/>
          <table:table-cell table:style-name="ce29" table:content-validation-name="val24" office:value-type="string">
            <text:p>INFOCAMERE - SOC.CONSORTILE INFORMATICA P.A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2-02">
            <text:p>02/0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3939CB603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riparazione tenda salone Auditorium (sostiuzione integrazione ganci)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40">
            <text:p>€ 140,00</text:p>
          </table:table-cell>
          <table:table-cell table:style-name="ce53" table:content-validation-name="val14" office:value-type="date" office:date-value="2023-02-02">
            <text:p>02/02/2023</text:p>
          </table:table-cell>
          <table:table-cell table:style-name="ce53" table:content-validation-name="val15" office:value-type="date" office:date-value="2023-02-14">
            <text:p>14/02/2023</text:p>
          </table:table-cell>
          <table:table-cell table:style-name="ce47" table:content-validation-name="val16" office:value-type="float" office:value="140">
            <text:p>€ 14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0328890173</text:p>
          </table:table-cell>
          <table:table-cell table:style-name="ce27" table:content-validation-name="val23"/>
          <table:table-cell table:style-name="ce29" table:content-validation-name="val24" office:value-type="string">
            <text:p>MICHELETTI FRANCESCO DI MICHELETTI GIOVANNI &amp; C. S.A.S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2-03">
            <text:p>03/0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9239CF633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Modifica segnaletica interna ed esterna sede camerale via Einaudi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767">
            <text:p>€ 767,00</text:p>
          </table:table-cell>
          <table:table-cell table:style-name="ce53" table:content-validation-name="val14" office:value-type="date" office:date-value="2023-02-03">
            <text:p>03/02/2023</text:p>
          </table:table-cell>
          <table:table-cell table:style-name="ce53" table:content-validation-name="val15" office:value-type="date" office:date-value="2023-04-07">
            <text:p>07/04/2023</text:p>
          </table:table-cell>
          <table:table-cell table:style-name="ce47" table:content-validation-name="val16" office:value-type="float" office:value="767">
            <text:p>€ 767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881250985</text:p>
          </table:table-cell>
          <table:table-cell table:style-name="ce27" table:content-validation-name="val23"/>
          <table:table-cell table:style-name="ce29" table:content-validation-name="val24" office:value-type="string">
            <text:p>TRECCANI PUBBLICTA' S.R.L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2-07">
            <text:p>07/0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9239DB36E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nitura di materiale elettrico/elettronico per ufficio ICT</text:p>
            <text:p/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762">
            <text:p>€ 762,00</text:p>
          </table:table-cell>
          <table:table-cell table:style-name="ce53" table:content-validation-name="val14" office:value-type="date" office:date-value="2023-02-07">
            <text:p>07/02/2023</text:p>
          </table:table-cell>
          <table:table-cell table:style-name="ce53" table:content-validation-name="val15" office:value-type="date" office:date-value="2023-03-23">
            <text:p>23/03/2023</text:p>
          </table:table-cell>
          <table:table-cell table:style-name="ce47" table:content-validation-name="val16" office:value-type="float" office:value="762">
            <text:p>€ 762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8146980969</text:p>
          </table:table-cell>
          <table:table-cell table:style-name="ce27" table:content-validation-name="val23"/>
          <table:table-cell table:style-name="ce29" table:content-validation-name="val24" office:value-type="string">
            <text:p>SPARK ENGINEERING <text:s/>S.R.L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2-08">
            <text:p>08/0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AE39DC7B9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Tende a rullo microforate per vetrate piano terra uffici lato via Benedetto Croce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104">
            <text:p>€ 1.104,00</text:p>
          </table:table-cell>
          <table:table-cell table:style-name="ce53" table:content-validation-name="val14" office:value-type="date" office:date-value="2023-02-08">
            <text:p>08/02/2023</text:p>
          </table:table-cell>
          <table:table-cell table:style-name="ce53" table:content-validation-name="val15" office:value-type="date" office:date-value="2023-04-30">
            <text:p>30/04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0328890173</text:p>
          </table:table-cell>
          <table:table-cell table:style-name="ce27" table:content-validation-name="val23"/>
          <table:table-cell table:style-name="ce29" table:content-validation-name="val24" office:value-type="string">
            <text:p>MICHELETTI FRANCESCO DI MICHELETTI GIOVANNI &amp; C. S.A.S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2-08">
            <text:p>08/0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5A39DFA9E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rilegatura verbali 2022: n. 3 volumi consiglio camerale e n. 9 volumi giunta camerale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92.5">
            <text:p>€ 192,50</text:p>
          </table:table-cell>
          <table:table-cell table:style-name="ce53" table:content-validation-name="val14" office:value-type="date" office:date-value="2023-02-08">
            <text:p>08/02/2023</text:p>
          </table:table-cell>
          <table:table-cell table:style-name="ce53" table:content-validation-name="val15" office:value-type="date" office:date-value="2023-04-30">
            <text:p>30/04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145440172</text:p>
          </table:table-cell>
          <table:table-cell table:style-name="ce27" table:content-validation-name="val23"/>
          <table:table-cell table:style-name="ce29" table:content-validation-name="val24" office:value-type="string">
            <text:p>LA LEGATORIA DI VIZZARDI ALESSANDRO &amp; C. S.N.C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2-09">
            <text:p>09/0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6B39E972C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nitura licenze Proxmox 14/3/2023 – 13/3/2024 - server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615">
            <text:p>€ 615,00</text:p>
          </table:table-cell>
          <table:table-cell table:style-name="ce53" table:content-validation-name="val14" office:value-type="date" office:date-value="2023-02-09">
            <text:p>09/02/2023</text:p>
          </table:table-cell>
          <table:table-cell table:style-name="ce53" table:content-validation-name="val15" office:value-type="date" office:date-value="2023-03-13">
            <text:p>13/03/2023</text:p>
          </table:table-cell>
          <table:table-cell table:style-name="ce47" table:content-validation-name="val16" office:value-type="float" office:value="615">
            <text:p>€ 615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185540164</text:p>
          </table:table-cell>
          <table:table-cell table:style-name="ce27" table:content-validation-name="val23"/>
          <table:table-cell table:style-name="ce29" table:content-validation-name="val24" office:value-type="string">
            <text:p>CD BERGAMO S.R.L. UNIPERSONALE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2-20">
            <text:p>20/0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DA3A06966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Rinnovo annuale casella pec regolamentate.camcom.bs@arubapec.it - casella standard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4">
            <text:p>€ 4,00</text:p>
          </table:table-cell>
          <table:table-cell table:style-name="ce53" table:content-validation-name="val14" office:value-type="date" office:date-value="2023-02-20">
            <text:p>20/02/2023</text:p>
          </table:table-cell>
          <table:table-cell table:style-name="ce53" table:content-validation-name="val15" office:value-type="date" office:date-value="2023-02-20">
            <text:p>20/02/2023</text:p>
          </table:table-cell>
          <table:table-cell table:style-name="ce47" table:content-validation-name="val16" office:value-type="float" office:value="4">
            <text:p>€ 4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1879020517</text:p>
          </table:table-cell>
          <table:table-cell table:style-name="ce27" table:content-validation-name="val23"/>
          <table:table-cell table:style-name="ce29" table:content-validation-name="val24" office:value-type="string">
            <text:p>ARUBA PEC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2-27">
            <text:p>27/0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8D3A1F071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nitura materiale idraulico per impianto di condizionamento/sanitario della sede camerale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441">
            <text:p>€ 441,00</text:p>
          </table:table-cell>
          <table:table-cell table:style-name="ce53" table:content-validation-name="val14" office:value-type="date" office:date-value="2023-02-27">
            <text:p>27/02/2023</text:p>
          </table:table-cell>
          <table:table-cell table:style-name="ce53" table:content-validation-name="val15" office:value-type="date" office:date-value="2023-04-06">
            <text:p>06/04/2023</text:p>
          </table:table-cell>
          <table:table-cell table:style-name="ce47" table:content-validation-name="val16" office:value-type="float" office:value="441">
            <text:p>€ 441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706810169</text:p>
          </table:table-cell>
          <table:table-cell table:style-name="ce27" table:content-validation-name="val23"/>
          <table:table-cell table:style-name="ce29" table:content-validation-name="val24" office:value-type="string">
            <text:p>GRUPPO NOVAGAS S.R.L.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17" table:content-validation-name="val4" office:value-type="date" office:date-value="2023-02-28">
            <text:p>28/0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163A2421A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nitura e posa di interfaccia fisica WIFI per consentire la programmazione KNX.</text:p>
            <text:p/>
            <text:p/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3150">
            <text:p>€ 3.150,00</text:p>
          </table:table-cell>
          <table:table-cell table:style-name="ce53" table:content-validation-name="val14" office:value-type="date" office:date-value="2023-02-28">
            <text:p>28/02/2023</text:p>
          </table:table-cell>
          <table:table-cell table:style-name="ce53" table:content-validation-name="val15" office:value-type="date" office:date-value="2023-03-31">
            <text:p>31/03/2023</text:p>
          </table:table-cell>
          <table:table-cell table:style-name="ce46" table:content-validation-name="val13" office:value-type="float" office:value="3150">
            <text:p>€ 3.15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8146980969</text:p>
          </table:table-cell>
          <table:table-cell table:style-name="ce27" table:content-validation-name="val23"/>
          <table:table-cell table:style-name="ce29" table:content-validation-name="val24" office:value-type="string">
            <text:p>SPARK ENGINEERING <text:s/>S.R.L.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17" table:content-validation-name="val4" office:value-type="date" office:date-value="2023-02-28">
            <text:p>28/0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C13A24317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nitura di materiale elettrico/elettronico sostituzione neon piani interrati durante le manutenzioni programmate e a chiamata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4850">
            <text:p>€ 4.850,00</text:p>
          </table:table-cell>
          <table:table-cell table:style-name="ce53" table:content-validation-name="val14" office:value-type="date" office:date-value="2023-02-28">
            <text:p>28/02/2023</text:p>
          </table:table-cell>
          <table:table-cell table:style-name="ce53" table:content-validation-name="val15" office:value-type="date" office:date-value="2023-03-31">
            <text:p>31/03/2023</text:p>
          </table:table-cell>
          <table:table-cell table:style-name="ce46" table:content-validation-name="val13" office:value-type="float" office:value="4850">
            <text:p>€ 4.85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8146980969</text:p>
          </table:table-cell>
          <table:table-cell table:style-name="ce27" table:content-validation-name="val23"/>
          <table:table-cell table:style-name="ce29" table:content-validation-name="val24" office:value-type="string">
            <text:p>SPARK ENGINEERING <text:s/>S.R.L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2-28">
            <text:p>28/0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3A3A25697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Bombole CO2 per erogatori acquistati con det.110/AMM/2022 e ordine 81/2022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240">
            <text:p>€ 240,00</text:p>
          </table:table-cell>
          <table:table-cell table:style-name="ce53" table:content-validation-name="val14" office:value-type="date" office:date-value="2023-02-28">
            <text:p>28/02/2023</text:p>
          </table:table-cell>
          <table:table-cell table:style-name="ce53" table:content-validation-name="val15" office:value-type="date" office:date-value="2023-03-31">
            <text:p>31/03/2023</text:p>
          </table:table-cell>
          <table:table-cell table:style-name="ce47" table:content-validation-name="val16" office:value-type="float" office:value="240">
            <text:p>€ 24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116850987</text:p>
          </table:table-cell>
          <table:table-cell table:style-name="ce27" table:content-validation-name="val23"/>
          <table:table-cell table:style-name="ce29" table:content-validation-name="val24" office:value-type="string">
            <text:p>NORD VENDING SAS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3-01">
            <text:p>01/03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183A2D4BB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<text:s/>Il Sole 24 Ore</text:p>
            <text:p>abbonamento digitale (abbinato 1 copia cartacea con ritiro in edicola)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797">
            <text:p>€ 797,00</text:p>
          </table:table-cell>
          <table:table-cell table:style-name="ce53" table:content-validation-name="val14" office:value-type="date" office:date-value="2023-03-01">
            <text:p>01/03/2023</text:p>
          </table:table-cell>
          <table:table-cell table:style-name="ce53" table:content-validation-name="val15" office:value-type="date" office:date-value="2023-03-01">
            <text:p>01/03/2023</text:p>
          </table:table-cell>
          <table:table-cell table:style-name="ce47" table:content-validation-name="val16" office:value-type="float" office:value="797">
            <text:p>€ 797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0777910159</text:p>
          </table:table-cell>
          <table:table-cell table:style-name="ce27" table:content-validation-name="val23"/>
          <table:table-cell table:style-name="ce29" table:content-validation-name="val24" office:value-type="string">
            <text:p>IL SOLE 24 ORE S.P.A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3-03">
            <text:p>03/03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7E3A38541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Rinnovo di 2 abbonamenti annuali Italia Oggi Digital Edition scadenza 2/3/2023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442.28">
            <text:p>€ 442,28</text:p>
          </table:table-cell>
          <table:table-cell table:style-name="ce53" table:content-validation-name="val14" office:value-type="date" office:date-value="2023-03-03">
            <text:p>03/03/2023</text:p>
          </table:table-cell>
          <table:table-cell table:style-name="ce53" table:content-validation-name="val15" office:value-type="date" office:date-value="2023-03-03">
            <text:p>03/03/2023</text:p>
          </table:table-cell>
          <table:table-cell table:style-name="ce47" table:content-validation-name="val16" office:value-type="float" office:value="442.28">
            <text:p>€ 442,28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10277500152</text:p>
          </table:table-cell>
          <table:table-cell table:style-name="ce27" table:content-validation-name="val23"/>
          <table:table-cell table:style-name="ce29" table:content-validation-name="val24" office:value-type="string">
            <text:p>ITALIA OGGI EDITORI ERINNE SRL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17" table:content-validation-name="val4" office:value-type="date" office:date-value="2023-03-10">
            <text:p>10/03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F33A23618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Riparazione pc portatile HP Probook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75">
            <text:p>€ 175,00</text:p>
          </table:table-cell>
          <table:table-cell table:style-name="ce53" table:content-validation-name="val14" office:value-type="date" office:date-value="2023-03-10">
            <text:p>10/03/2023</text:p>
          </table:table-cell>
          <table:table-cell table:style-name="ce53" table:content-validation-name="val15" office:value-type="date" office:date-value="2023-03-23">
            <text:p>23/03/2023</text:p>
          </table:table-cell>
          <table:table-cell table:style-name="ce47" table:content-validation-name="val16" office:value-type="float" office:value="175">
            <text:p>€ 175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1225780178</text:p>
          </table:table-cell>
          <table:table-cell table:style-name="ce27" table:content-validation-name="val23"/>
          <table:table-cell table:style-name="ce29" table:content-validation-name="val24" office:value-type="string">
            <text:p>SYSTEM 6 SRL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17" table:content-validation-name="val4" office:value-type="date" office:date-value="2023-03-10">
            <text:p>10/03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D63A50AB0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Intervento operai specializzati per realizzazione ufficio piano ammezzato con Arredi esistenti sostituzione serratura Armadio piano terzo e regolazione porte in vetro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630">
            <text:p>€ 630,00</text:p>
          </table:table-cell>
          <table:table-cell table:style-name="ce53" table:content-validation-name="val14" office:value-type="date" office:date-value="2023-03-10">
            <text:p>10/03/2023</text:p>
          </table:table-cell>
          <table:table-cell table:style-name="ce53" table:content-validation-name="val15" office:value-type="date" office:date-value="2023-03-28">
            <text:p>28/03/2023</text:p>
          </table:table-cell>
          <table:table-cell table:style-name="ce47" table:content-validation-name="val16" office:value-type="float" office:value="630">
            <text:p>€ 63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0284310174</text:p>
          </table:table-cell>
          <table:table-cell table:style-name="ce27" table:content-validation-name="val23"/>
          <table:table-cell table:style-name="ce29" table:content-validation-name="val24" office:value-type="string">
            <text:p>RIVA ARREDAMENTI SPA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17" table:content-validation-name="val4" office:value-type="date" office:date-value="2023-03-14">
            <text:p>14/03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9F3A6388E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Pulizia e sigillatura delle giunte nei canali esistenti sul tetto della sede camerale per riparazione da infiltrazioni acqua piovana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2132">
            <text:p>€ 2.132,00</text:p>
          </table:table-cell>
          <table:table-cell table:style-name="ce53" table:content-validation-name="val14" office:value-type="date" office:date-value="2023-03-14">
            <text:p>14/03/2023</text:p>
          </table:table-cell>
          <table:table-cell table:style-name="ce53" table:content-validation-name="val15" office:value-type="date" office:date-value="2023-04-30">
            <text:p>30/04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138470178</text:p>
          </table:table-cell>
          <table:table-cell table:style-name="ce27" table:content-validation-name="val23"/>
          <table:table-cell table:style-name="ce29" table:content-validation-name="val24" office:value-type="string">
            <text:p>CPL srl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17" table:content-validation-name="val4" office:value-type="date" office:date-value="2023-03-16">
            <text:p>16/03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5F3A59B19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nitura di nuova membrana in sostituzione di quella guasta, e posa nel serbatoio schiuma impianto spegnimento </text:p>
            <text:p/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5270">
            <text:p>€ 5.270,00</text:p>
          </table:table-cell>
          <table:table-cell table:style-name="ce53" table:content-validation-name="val14" office:value-type="date" office:date-value="2023-03-16">
            <text:p>16/03/2023</text:p>
          </table:table-cell>
          <table:table-cell table:style-name="ce53" table:content-validation-name="val15" office:value-type="date" office:date-value="2023-03-21">
            <text:p>21/03/2023</text:p>
          </table:table-cell>
          <table:table-cell table:style-name="ce47" table:content-validation-name="val16" office:value-type="float" office:value="5270">
            <text:p>€ 5.27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166250179</text:p>
          </table:table-cell>
          <table:table-cell table:style-name="ce27" table:content-validation-name="val23"/>
          <table:table-cell table:style-name="ce29" table:content-validation-name="val24" office:value-type="string">
            <text:p>FARCO S.R.L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3-17">
            <text:p>17/03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F73A69FB1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Rinnovo abbonamento annuale cartaceo AB Atlante Bresciano - scadenza 29/03/2023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25">
            <text:p>€ 25,00</text:p>
          </table:table-cell>
          <table:table-cell table:style-name="ce53" table:content-validation-name="val14" office:value-type="date" office:date-value="2023-03-17">
            <text:p>17/03/2023</text:p>
          </table:table-cell>
          <table:table-cell table:style-name="ce53" table:content-validation-name="val15" office:value-type="date" office:date-value="2023-03-17">
            <text:p>17/03/2023</text:p>
          </table:table-cell>
          <table:table-cell table:style-name="ce47" table:content-validation-name="val16" office:value-type="float" office:value="25">
            <text:p>€ 25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314910981</text:p>
          </table:table-cell>
          <table:table-cell table:style-name="ce27" table:content-validation-name="val23"/>
          <table:table-cell table:style-name="ce29" table:content-validation-name="val24" office:value-type="string">
            <text:p>INDUSTRIE GRAFICHE BRESCIANE GROUP S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3-21">
            <text:p>21/03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BC394336C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n. 2 Estintori CO2 kg 5 per corso antincendio rischio alto - da utilizzare successivamente c/o la sede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98">
            <text:p>€ 198,00</text:p>
          </table:table-cell>
          <table:table-cell table:style-name="ce53" table:content-validation-name="val14" office:value-type="date" office:date-value="2023-03-21">
            <text:p>21/03/2023</text:p>
          </table:table-cell>
          <table:table-cell table:style-name="ce53" table:content-validation-name="val15" office:value-type="date" office:date-value="2023-03-30">
            <text:p>30/03/2023</text:p>
          </table:table-cell>
          <table:table-cell table:style-name="ce47" table:content-validation-name="val16" office:value-type="float" office:value="198">
            <text:p>€ 198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8146980969</text:p>
          </table:table-cell>
          <table:table-cell table:style-name="ce27" table:content-validation-name="val23"/>
          <table:table-cell table:style-name="ce29" table:content-validation-name="val24" office:value-type="string">
            <text:p>SPARK ENGINEERING <text:s/>S.R.L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1-09">
            <text:p>09/01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9574930A30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o di affrancatura della corrispondenza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60000">
            <text:p>€ 60.000,00</text:p>
          </table:table-cell>
          <table:table-cell table:style-name="ce53" table:content-validation-name="val14" office:value-type="date" office:date-value="2023-01-09">
            <text:p>09/01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6" table:content-validation-name="val13" office:value-type="float" office:value="60000">
            <text:p>€ 60.00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1228580153</text:p>
          </table:table-cell>
          <table:table-cell table:style-name="ce27" table:content-validation-name="val23"/>
          <table:table-cell table:style-name="ce29" table:content-validation-name="val24" office:value-type="string">
            <text:p>FRANCOPOST S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1-11">
            <text:p>11/01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9582479FD0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o di assistenza tecnico – sistemistica per la rete camerale per il periodo 2023/2025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88440">
            <text:p>€ 88.440,00</text:p>
          </table:table-cell>
          <table:table-cell table:style-name="ce53" table:content-validation-name="val14" office:value-type="date" office:date-value="2023-01-11">
            <text:p>11/01/2023</text:p>
          </table:table-cell>
          <table:table-cell table:style-name="ce53" table:content-validation-name="val15" office:value-type="date" office:date-value="2025-12-31">
            <text:p>31/12/2025</text:p>
          </table:table-cell>
          <table:table-cell table:style-name="ce47" table:content-validation-name="val16" office:value-type="float" office:value="4934.17">
            <text:p>€ 4.934,17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091060230</text:p>
          </table:table-cell>
          <table:table-cell table:style-name="ce27" table:content-validation-name="val23"/>
          <table:table-cell table:style-name="ce29" table:content-validation-name="val24" office:value-type="string">
            <text:p>VULCANIA SYSTEM S.R.L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1-12">
            <text:p>12/01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NOCIG00101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 consortili facoltativi: affidamento ad Infocamere per l'anno 2023</text:p>
          </table:table-cell>
          <table:table-cell table:style-name="ce29" table:content-validation-name="val11" office:value-type="string">
            <text:p>24-AFFIDAMENTO DIRETTO A SOCIETA' IN HOUSE</text:p>
          </table:table-cell>
          <table:table-cell table:style-name="ce46" table:content-validation-name="val13" office:value-type="float" office:value="306213.11">
            <text:p>€ 306.213,11</text:p>
          </table:table-cell>
          <table:table-cell table:style-name="ce53" table:content-validation-name="val14" office:value-type="date" office:date-value="2023-01-01">
            <text:p>01/01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313821007</text:p>
          </table:table-cell>
          <table:table-cell table:style-name="ce27" table:content-validation-name="val23"/>
          <table:table-cell table:style-name="ce29" table:content-validation-name="val24" office:value-type="string">
            <text:p>INFOCAMERE - SOC.CONSORTILE INFORMATICA P.A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1-13">
            <text:p>13/01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9E39C24AC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nitura di cancelleria e materiale di consumo per gli uffici camerali, con servizio di consegna ai piani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8561.8">
            <text:p>€ 18.561,80</text:p>
          </table:table-cell>
          <table:table-cell table:style-name="ce53" table:content-validation-name="val14" office:value-type="date" office:date-value="2023-03-16">
            <text:p>16/03/2023</text:p>
          </table:table-cell>
          <table:table-cell table:style-name="ce53" table:content-validation-name="val15" office:value-type="date" office:date-value="2025-03-15">
            <text:p>15/03/2025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1705680179</text:p>
          </table:table-cell>
          <table:table-cell table:style-name="ce27" table:content-validation-name="val23"/>
          <table:table-cell table:style-name="ce29" table:content-validation-name="val24" office:value-type="string">
            <text:p>INGROS CARTA GIUSTACCHINI SPA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1-24">
            <text:p>24/01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NOCIG00101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acquisto stampati per certificati d'origine e carnet ata – anno 2023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9836">
            <text:p>€ 9.836,00</text:p>
          </table:table-cell>
          <table:table-cell table:style-name="ce53" table:content-validation-name="val14" office:value-type="date" office:date-value="2023-01-24">
            <text:p>24/01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1484460587</text:p>
          </table:table-cell>
          <table:table-cell table:style-name="ce27" table:content-validation-name="val23"/>
          <table:table-cell table:style-name="ce29" table:content-validation-name="val24" office:value-type="string">
            <text:p>UNIONE ITALIANA C.C.I.A.A. - ROMA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2-06">
            <text:p>06/0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5539BC776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Acquisto targa per la 16 edizione Premio di poesia Santi Faustino e Giovita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61.48">
            <text:p>€ 61,48</text:p>
          </table:table-cell>
          <table:table-cell table:style-name="ce53" table:content-validation-name="val14" office:value-type="date" office:date-value="2023-02-06">
            <text:p>06/02/2023</text:p>
          </table:table-cell>
          <table:table-cell table:style-name="ce53" table:content-validation-name="val15" office:value-type="date" office:date-value="2023-02-15">
            <text:p>15/02/2023</text:p>
          </table:table-cell>
          <table:table-cell table:style-name="ce46" table:content-validation-name="val13" office:value-type="float" office:value="61.48">
            <text:p>€ 61,48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0090100173</text:p>
          </table:table-cell>
          <table:table-cell table:style-name="ce27" table:content-validation-name="val23"/>
          <table:table-cell table:style-name="ce29" table:content-validation-name="val24" office:value-type="string">
            <text:p>ZANOLLI S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2-06">
            <text:p>06/0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NOCIG00102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Piattaforma Richieste online - Nuovo servizio Sportello utenza professionale con agenda appuntamenti</text:p>
          </table:table-cell>
          <table:table-cell table:style-name="ce29" table:content-validation-name="val11" office:value-type="string">
            <text:p>24-AFFIDAMENTO DIRETTO A SOCIETA' IN HOUSE</text:p>
          </table:table-cell>
          <table:table-cell table:style-name="ce46" table:content-validation-name="val13" office:value-type="float" office:value="3660">
            <text:p>€ 3.660,00</text:p>
          </table:table-cell>
          <table:table-cell table:style-name="ce53" table:content-validation-name="val14" office:value-type="date" office:date-value="2023-02-06">
            <text:p>06/02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313821007</text:p>
          </table:table-cell>
          <table:table-cell table:style-name="ce27" table:content-validation-name="val23"/>
          <table:table-cell table:style-name="ce29" table:content-validation-name="val24" office:value-type="string">
            <text:p>INFOCAMERE - SOC.CONSORTILE INFORMATICA P.A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2-06">
            <text:p>06/0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NOCIG00103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o di analisi a supporto delle pratiche di deposito di bilanci di esercizio</text:p>
          </table:table-cell>
          <table:table-cell table:style-name="ce29" table:content-validation-name="val11" office:value-type="string">
            <text:p>24-AFFIDAMENTO DIRETTO A SOCIETA' IN HOUSE</text:p>
          </table:table-cell>
          <table:table-cell table:style-name="ce46" table:content-validation-name="val13" office:value-type="float" office:value="16996.8">
            <text:p>€ 16.996,80</text:p>
          </table:table-cell>
          <table:table-cell table:style-name="ce53" table:content-validation-name="val14" office:value-type="date" office:date-value="2023-02-06">
            <text:p>06/02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10"/>
          <table:table-cell table:style-name="ce27" table:content-validation-name="val7" office:value-type="string">
            <text:p>04408300285</text:p>
          </table:table-cell>
          <table:table-cell table:style-name="ce75" table:content-validation-name="val23"/>
          <table:table-cell table:style-name="ce79" table:content-validation-name="val24" office:value-type="string">
            <text:p>IC OUTSOURCING S.C.R.L.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17" table:content-validation-name="val4" office:value-type="date" office:date-value="2023-02-06">
            <text:p>06/0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F339A1C67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nitura e posa di n. 2 lampade riscaldanti e relativa linea di potenza per la postazione di portineria al piano terra della sede camerale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2567.67">
            <text:p>€ 2.567,67</text:p>
          </table:table-cell>
          <table:table-cell table:style-name="ce53" table:content-validation-name="val14" office:value-type="date" office:date-value="2023-02-06">
            <text:p>06/02/2023</text:p>
          </table:table-cell>
          <table:table-cell table:style-name="ce53" table:content-validation-name="val15" office:value-type="date" office:date-value="2023-03-31">
            <text:p>31/03/2023</text:p>
          </table:table-cell>
          <table:table-cell table:style-name="ce46" table:content-validation-name="val13" office:value-type="float" office:value="2567.67">
            <text:p>€ 2.567,67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8146980969</text:p>
          </table:table-cell>
          <table:table-cell table:style-name="ce27" table:content-validation-name="val23"/>
          <table:table-cell table:style-name="ce29" table:content-validation-name="val24" office:value-type="string">
            <text:p>SPARK ENGINEERING SRL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2-06">
            <text:p>06/0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5939C0845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Percorso formativo Start up impresa in ambito agroalimentare per ITS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0000">
            <text:p>€ 10.000,00</text:p>
          </table:table-cell>
          <table:table-cell table:style-name="ce53" table:content-validation-name="val14" office:value-type="date" office:date-value="2023-02-06">
            <text:p>06/02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4370730980</text:p>
          </table:table-cell>
          <table:table-cell table:style-name="ce27" table:content-validation-name="val23"/>
          <table:table-cell table:style-name="ce29" table:content-validation-name="val24" office:value-type="string">
            <text:p>BRESCIA NEL PIATTO S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2-20">
            <text:p>20/0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NOCIG00104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o “Finanza per la crescita, lo sviluppo e la prevenzione della crisi” per l'Area Promozione e regolazione del mercato</text:p>
          </table:table-cell>
          <table:table-cell table:style-name="ce29" table:content-validation-name="val11" office:value-type="string">
            <text:p>24-AFFIDAMENTO DIRETTO A SOCIETA' IN HOUSE</text:p>
          </table:table-cell>
          <table:table-cell table:style-name="ce46" table:content-validation-name="val13" office:value-type="float" office:value="28000">
            <text:p>€ 28.000,00</text:p>
          </table:table-cell>
          <table:table-cell table:style-name="ce53" table:content-validation-name="val14" office:value-type="date" office:date-value="2023-02-20">
            <text:p>20/02/2023</text:p>
          </table:table-cell>
          <table:table-cell table:style-name="ce53" table:content-validation-name="val15" office:value-type="date" office:date-value="2024-12-31">
            <text:p>31/12/2024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8502090155</text:p>
          </table:table-cell>
          <table:table-cell table:style-name="ce27" table:content-validation-name="val23"/>
          <table:table-cell table:style-name="ce29" table:content-validation-name="val24" office:value-type="string">
            <text:p>INNEXTA SCRL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17" table:content-validation-name="val4" office:value-type="date" office:date-value="2023-02-23">
            <text:p>23/0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4F39FC37E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nitura hardware per gli uffici camerali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9296">
            <text:p>€ 9.296,00</text:p>
          </table:table-cell>
          <table:table-cell table:style-name="ce53" table:content-validation-name="val14" office:value-type="date" office:date-value="2023-02-23">
            <text:p>23/02/2023</text:p>
          </table:table-cell>
          <table:table-cell table:style-name="ce53" table:content-validation-name="val15" office:value-type="date" office:date-value="2023-03-31">
            <text:p>31/03/2023</text:p>
          </table:table-cell>
          <table:table-cell table:style-name="ce46" table:content-validation-name="val13" office:value-type="float" office:value="9296">
            <text:p>€ 9.296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1225780178</text:p>
          </table:table-cell>
          <table:table-cell table:style-name="ce27" table:content-validation-name="val23"/>
          <table:table-cell table:style-name="ce29" table:content-validation-name="val24" office:value-type="string">
            <text:p>SYSTEM 6 S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3-08">
            <text:p>08/03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353A3F8E2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Implementazione licenza Siemens per integrazione domotica Knx con domotica Siemens Desigo Insight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5344.4">
            <text:p>€ 15.344,40</text:p>
          </table:table-cell>
          <table:table-cell table:style-name="ce53" table:content-validation-name="val14" office:value-type="date" office:date-value="2023-03-08">
            <text:p>08/03/2023</text:p>
          </table:table-cell>
          <table:table-cell table:style-name="ce53" table:content-validation-name="val15" office:value-type="date" office:date-value="2023-05-31">
            <text:p>31/05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0751160151</text:p>
          </table:table-cell>
          <table:table-cell table:style-name="ce27" table:content-validation-name="val23"/>
          <table:table-cell table:style-name="ce29" table:content-validation-name="val24" office:value-type="string">
            <text:p>SIEMENS SPA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17" table:content-validation-name="val4" office:value-type="date" office:date-value="2023-03-15">
            <text:p>15/03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NOCIG00105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Accordo istituzionale per la tutela della legalità nel sistema economico locale. adesione al sistema applicativo REX – Regional Explorer</text:p>
          </table:table-cell>
          <table:table-cell table:style-name="ce29" table:content-validation-name="val11" office:value-type="string">
            <text:p>24-AFFIDAMENTO DIRETTO A SOCIETA' IN HOUSE</text:p>
          </table:table-cell>
          <table:table-cell table:style-name="ce46" table:content-validation-name="val13" office:value-type="float" office:value="800">
            <text:p>€ 800,00</text:p>
          </table:table-cell>
          <table:table-cell table:style-name="ce53" table:content-validation-name="val14" office:value-type="date" office:date-value="2023-03-15">
            <text:p>15/03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313821007</text:p>
          </table:table-cell>
          <table:table-cell table:style-name="ce27" table:content-validation-name="val23"/>
          <table:table-cell table:style-name="ce29" table:content-validation-name="val24" office:value-type="string">
            <text:p>INFOCAMERE - SOC.CONSORTILE INFORMATICA P.A.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17" table:content-validation-name="val4" office:value-type="date" office:date-value="2023-03-15">
            <text:p>15/03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AA3A54D44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minario webinar sul modello unico di dichiarazione ambientale “Giornata formativa MUD 2023” e sulle modalità di comunicazione dei dati ambientali 2022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880">
            <text:p>€ 880,00</text:p>
          </table:table-cell>
          <table:table-cell table:style-name="ce53" table:content-validation-name="val14" office:value-type="date" office:date-value="2023-03-15">
            <text:p>15/03/2023</text:p>
          </table:table-cell>
          <table:table-cell table:style-name="ce53" table:content-validation-name="val15" office:value-type="date" office:date-value="2023-06-30">
            <text:p>30/06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991350376</text:p>
          </table:table-cell>
          <table:table-cell table:style-name="ce27" table:content-validation-name="val23"/>
          <table:table-cell table:style-name="ce29" table:content-validation-name="val24" office:value-type="string">
            <text:p>ECOCERVED SCRL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3-27">
            <text:p>27/03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NOCIG00106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o di hosting del sito internet della Camera di commercio</text:p>
          </table:table-cell>
          <table:table-cell table:style-name="ce29" table:content-validation-name="val11" office:value-type="string">
            <text:p>24-AFFIDAMENTO DIRETTO A SOCIETA' IN HOUSE</text:p>
          </table:table-cell>
          <table:table-cell table:style-name="ce46" table:content-validation-name="val13" office:value-type="float" office:value="4000">
            <text:p>€ 4.000,00</text:p>
          </table:table-cell>
          <table:table-cell table:style-name="ce53" table:content-validation-name="val14" office:value-type="date" office:date-value="2023-03-27">
            <text:p>27/03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313821007</text:p>
          </table:table-cell>
          <table:table-cell table:style-name="ce27" table:content-validation-name="val23"/>
          <table:table-cell table:style-name="ce29" table:content-validation-name="val24" office:value-type="string">
            <text:p>INFOCAMERE - SOC.CONSORTILE INFORMATICA P.A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3-27">
            <text:p>27/03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373A4CD34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Rinnovo degli impianti multimediali della sede camerale – sale A/B/C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24879.5">
            <text:p>€ 24.879,50</text:p>
          </table:table-cell>
          <table:table-cell table:style-name="ce53" table:content-validation-name="val14" office:value-type="date" office:date-value="2023-03-27">
            <text:p>27/03/2023</text:p>
          </table:table-cell>
          <table:table-cell table:style-name="ce53" table:content-validation-name="val15" office:value-type="date" office:date-value="2023-05-31">
            <text:p>31/05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773620980</text:p>
          </table:table-cell>
          <table:table-cell table:style-name="ce27" table:content-validation-name="val23"/>
          <table:table-cell table:style-name="ce29" table:content-validation-name="val24" office:value-type="string">
            <text:p>EVOLUZIONE SONORA S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3-27">
            <text:p>27/03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CC3A7D2C1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nitura della licenza d'uso software per la nuova intranet camerale e applicazioni connesse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5000">
            <text:p>€ 15.000,00</text:p>
          </table:table-cell>
          <table:table-cell table:style-name="ce53" table:content-validation-name="val14" office:value-type="date" office:date-value="2023-03-27">
            <text:p>27/03/2023</text:p>
          </table:table-cell>
          <table:table-cell table:style-name="ce53" table:content-validation-name="val15" office:value-type="date" office:date-value="2023-06-30">
            <text:p>30/06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091060230</text:p>
          </table:table-cell>
          <table:table-cell table:style-name="ce27" table:content-validation-name="val23"/>
          <table:table-cell table:style-name="ce29" table:content-validation-name="val24" office:value-type="string">
            <text:p>VULCANIA SYSTEM S.R.L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2-20">
            <text:p>20/0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5A39224F8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Estensione di garanzia per n. 2 attrezzature hardware per lo storage locale marca Netapp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6102">
            <text:p>€ 6.102,00</text:p>
          </table:table-cell>
          <table:table-cell table:style-name="ce53" table:content-validation-name="val14" office:value-type="date" office:date-value="2023-02-20">
            <text:p>20/02/2023</text:p>
          </table:table-cell>
          <table:table-cell table:style-name="ce53" table:content-validation-name="val15" office:value-type="date" office:date-value="2023-03-31">
            <text:p>31/03/2023</text:p>
          </table:table-cell>
          <table:table-cell table:style-name="ce47" table:content-validation-name="val16" office:value-type="float" office:value="6102">
            <text:p>€ 6.102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824320176</text:p>
          </table:table-cell>
          <table:table-cell table:style-name="ce27" table:content-validation-name="val23"/>
          <table:table-cell table:style-name="ce29" table:content-validation-name="val24" office:value-type="string">
            <text:p>LUTECH SPA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2-20">
            <text:p>20/0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7939FC211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mazione del personale per lo sviluppo di competenze tecniche: utilizzo della piattaforma Mailup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636.2">
            <text:p>€ 1.636,20</text:p>
          </table:table-cell>
          <table:table-cell table:style-name="ce53" table:content-validation-name="val14" office:value-type="date" office:date-value="2023-02-20">
            <text:p>20/02/2023</text:p>
          </table:table-cell>
          <table:table-cell table:style-name="ce53" table:content-validation-name="val15" office:value-type="date" office:date-value="2023-03-31">
            <text:p>31/03/2023</text:p>
          </table:table-cell>
          <table:table-cell table:style-name="ce46" table:content-validation-name="val13" office:value-type="float" office:value="1636.2">
            <text:p>€ 1.636,2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1279550196</text:p>
          </table:table-cell>
          <table:table-cell table:style-name="ce27" table:content-validation-name="val23"/>
          <table:table-cell table:style-name="ce29" table:content-validation-name="val24" office:value-type="string">
            <text:p>GROWENS SPA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2-20">
            <text:p>20/0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NOCIG00107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mazione del personale per lo sviluppo di competenze tecniche: diritto annuale e principi contabili applicati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555.56">
            <text:p>€ 555,56</text:p>
          </table:table-cell>
          <table:table-cell table:style-name="ce53" table:content-validation-name="val14" office:value-type="date" office:date-value="2023-02-20">
            <text:p>20/02/2023</text:p>
          </table:table-cell>
          <table:table-cell table:style-name="ce53" table:content-validation-name="val15" office:value-type="date" office:date-value="2023-03-31">
            <text:p>31/03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254220159</text:p>
          </table:table-cell>
          <table:table-cell table:style-name="ce27" table:content-validation-name="val23"/>
          <table:table-cell table:style-name="ce29" table:content-validation-name="val24" office:value-type="string">
            <text:p>UNIONCAMERE LOMBARDIA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3-06">
            <text:p>06/03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793A255EC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mazione del personale – Corsi di sicurezza sul lavoro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208">
            <text:p>€ 208,00</text:p>
          </table:table-cell>
          <table:table-cell table:style-name="ce53" table:content-validation-name="val14" office:value-type="date" office:date-value="2023-03-06">
            <text:p>06/03/2023</text:p>
          </table:table-cell>
          <table:table-cell table:style-name="ce53" table:content-validation-name="val15" office:value-type="date" office:date-value="2023-06-30">
            <text:p>30/06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129720987</text:p>
          </table:table-cell>
          <table:table-cell table:style-name="ce27" table:content-validation-name="val23"/>
          <table:table-cell table:style-name="ce29" table:content-validation-name="val24" office:value-type="string">
            <text:p>AIFOS SERVICE - SOCIETÀ COOPERATIVA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3-06">
            <text:p>06/03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603A25707 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mazione del personale – Corsi di sicurezza sul lavoro 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588">
            <text:p>€ 588,00</text:p>
          </table:table-cell>
          <table:table-cell table:style-name="ce53" table:content-validation-name="val14" office:value-type="date" office:date-value="2023-03-06">
            <text:p>06/03/2023</text:p>
          </table:table-cell>
          <table:table-cell table:style-name="ce53" table:content-validation-name="val15" office:value-type="date" office:date-value="2023-06-30">
            <text:p>30/06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481950984</text:p>
          </table:table-cell>
          <table:table-cell table:style-name="ce27" table:content-validation-name="val23"/>
          <table:table-cell table:style-name="ce29" table:content-validation-name="val24" office:value-type="string">
            <text:p>CENTRO FORMATIVO PROVINCIALE ZANARDELLI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3-06">
            <text:p>06/03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063A25748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mazione del personale – Corsi di sicurezza sul lavoro 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040">
            <text:p>€ 1.040,00</text:p>
          </table:table-cell>
          <table:table-cell table:style-name="ce53" table:content-validation-name="val14" office:value-type="date" office:date-value="2023-03-06">
            <text:p>06/03/2023</text:p>
          </table:table-cell>
          <table:table-cell table:style-name="ce53" table:content-validation-name="val15" office:value-type="date" office:date-value="2023-06-30">
            <text:p>30/06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372780175</text:p>
          </table:table-cell>
          <table:table-cell table:style-name="ce27" table:content-validation-name="val23"/>
          <table:table-cell table:style-name="ce29" table:content-validation-name="val24" office:value-type="string">
            <text:p>SINTEX SRL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3-06">
            <text:p>06/03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F43A257B3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mazione del personale – Corsi di sicurezza sul lavoro € 360,00 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360">
            <text:p>€ 360,00</text:p>
          </table:table-cell>
          <table:table-cell table:style-name="ce53" table:content-validation-name="val14" office:value-type="date" office:date-value="2023-03-06">
            <text:p>06/03/2023</text:p>
          </table:table-cell>
          <table:table-cell table:style-name="ce53" table:content-validation-name="val15" office:value-type="date" office:date-value="2023-06-30">
            <text:p>30/06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7" office:value-type="string">
            <text:p>TGLFLL73C52D284A</text:p>
          </table:table-cell>
          <table:table-cell table:style-name="ce27" table:content-validation-name="val7"/>
          <table:table-cell table:style-name="ce80" table:content-validation-name="val24" office:value-type="string">
            <text:p>FIORELLA TAGLIANI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17" table:content-validation-name="val4" office:value-type="date" office:date-value="2023-03-17">
            <text:p>17/03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EF3A65BD8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Bando di concorso per l'assunzione dall'esterno n. 4 unità di personale nella categoria C profilo professionale di assistente – Pubblicazione sui quotidiani locali 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543.35">
            <text:p>€ 543,35</text:p>
          </table:table-cell>
          <table:table-cell table:style-name="ce53" table:content-validation-name="val14" office:value-type="date" office:date-value="2023-03-17">
            <text:p>17/03/2023</text:p>
          </table:table-cell>
          <table:table-cell table:style-name="ce53" table:content-validation-name="val15" office:value-type="date" office:date-value="2023-03-31">
            <text:p>31/03/2023</text:p>
          </table:table-cell>
          <table:table-cell table:style-name="ce46" table:content-validation-name="val13" office:value-type="float" office:value="543.35">
            <text:p>€ 543,35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0272770173</text:p>
          </table:table-cell>
          <table:table-cell table:style-name="ce27" table:content-validation-name="val23"/>
          <table:table-cell table:style-name="ce29" table:content-validation-name="val24" office:value-type="string">
            <text:p>EDITORIALE BRESCIANA S.P.A.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17" table:content-validation-name="val4" office:value-type="date" office:date-value="2023-03-17">
            <text:p>17/03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543A65C3A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Bando di concorso per l'assunzione dall'esterno n. 4 unità di personale nella categoria C profilo professionale di assistente – Pubblicazione sui quotidiani locali 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320">
            <text:p>€ 320,00</text:p>
          </table:table-cell>
          <table:table-cell table:style-name="ce53" table:content-validation-name="val14" office:value-type="date" office:date-value="2023-03-17">
            <text:p>17/03/2023</text:p>
          </table:table-cell>
          <table:table-cell table:style-name="ce53" table:content-validation-name="val15" office:value-type="date" office:date-value="2023-03-31">
            <text:p>31/03/2023</text:p>
          </table:table-cell>
          <table:table-cell table:style-name="ce47" table:content-validation-name="val16" office:value-type="float" office:value="320">
            <text:p>€ 32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1651350231</text:p>
          </table:table-cell>
          <table:table-cell table:style-name="ce27" table:content-validation-name="val23"/>
          <table:table-cell table:style-name="ce29" table:content-validation-name="val24" office:value-type="string">
            <text:p>PUBLIADIGE S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3-29">
            <text:p>29/03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633A89600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o di supporto per l’elaborazione del rapporto di sostenibilità 2022 della Camera di commercio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0000">
            <text:p>€ 10.000,00</text:p>
          </table:table-cell>
          <table:table-cell table:style-name="ce53" table:content-validation-name="val14" office:value-type="date" office:date-value="2023-03-29">
            <text:p>29/03/2023</text:p>
          </table:table-cell>
          <table:table-cell table:style-name="ce53" table:content-validation-name="val15" office:value-type="date" office:date-value="2023-04-30">
            <text:p>30/04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4314250988</text:p>
          </table:table-cell>
          <table:table-cell table:style-name="ce27" table:content-validation-name="val23"/>
          <table:table-cell table:style-name="ce29" table:content-validation-name="val24" office:value-type="string">
            <text:p>NETZERO S.R.L. SOCIETA' BENEFIT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3-29">
            <text:p>29/03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913A7FFA4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Organizzazione evento di sensibilizzazione sul tema dell'efficientamento energetico degli edifici d’interesse storico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6500">
            <text:p>€ 6.500,00</text:p>
          </table:table-cell>
          <table:table-cell table:style-name="ce53" table:content-validation-name="val14" office:value-type="date" office:date-value="2023-03-29">
            <text:p>29/03/2023</text:p>
          </table:table-cell>
          <table:table-cell table:style-name="ce53" table:content-validation-name="val15" office:value-type="date" office:date-value="2023-06-30">
            <text:p>30/06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8710900963</text:p>
          </table:table-cell>
          <table:table-cell table:style-name="ce27" table:content-validation-name="val23"/>
          <table:table-cell table:style-name="ce29" table:content-validation-name="val24" office:value-type="string">
            <text:p>CULTURA E VALORE S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4-04">
            <text:p>04/04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C93AAEC20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Robot lava e aspirapolvere Roborock S7 Pro Ultra con stazione autopulente</text:p>
            <text:p/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403.85">
            <text:p>€ 1.403,85</text:p>
          </table:table-cell>
          <table:table-cell table:style-name="ce53" table:content-validation-name="val14" office:value-type="date" office:date-value="2023-04-04">
            <text:p>04/04/2023</text:p>
          </table:table-cell>
          <table:table-cell table:style-name="ce53" table:content-validation-name="val15" office:value-type="date" office:date-value="2023-04-04">
            <text:p>04/04/2023</text:p>
          </table:table-cell>
          <table:table-cell table:style-name="ce47" table:content-validation-name="val16" office:value-type="float" office:value="1403.85">
            <text:p>€ 1.403,85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BDTGNC95C46Z129N</text:p>
          </table:table-cell>
          <table:table-cell table:style-name="ce27" table:content-validation-name="val23"/>
          <table:table-cell table:style-name="ce29" table:content-validation-name="val24" office:value-type="string">
            <text:p>PIXELCOMPUTER DI BADITA GIANINA CRISTINA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4-03">
            <text:p>03/04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B03AAEA4A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Hard Disk Western digital 3.5 - codice WD80EFZZ, comprese le spese di spedizione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77.05">
            <text:p>€ 177,05</text:p>
          </table:table-cell>
          <table:table-cell table:style-name="ce53" table:content-validation-name="val14" office:value-type="date" office:date-value="2023-04-03">
            <text:p>03/04/2023</text:p>
          </table:table-cell>
          <table:table-cell table:style-name="ce53" table:content-validation-name="val15" office:value-type="date" office:date-value="2023-04-03">
            <text:p>03/04/2023</text:p>
          </table:table-cell>
          <table:table-cell table:style-name="ce47" table:content-validation-name="val16" office:value-type="float" office:value="177.05">
            <text:p>€ 177,05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SFOFBA82S11F206O</text:p>
          </table:table-cell>
          <table:table-cell table:style-name="ce27" table:content-validation-name="val23"/>
          <table:table-cell table:style-name="ce29" table:content-validation-name="val24" office:value-type="string">
            <text:p>ESSESHOP DI FABIO SOFIA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4-06">
            <text:p>06/04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2C3AB3872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nitura di materiale elettrico per manutenzioni mese di marzo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245.28">
            <text:p>€ 245,28</text:p>
          </table:table-cell>
          <table:table-cell table:style-name="ce53" table:content-validation-name="val14" office:value-type="date" office:date-value="2023-04-06">
            <text:p>06/04/2023</text:p>
          </table:table-cell>
          <table:table-cell table:style-name="ce53" table:content-validation-name="val15" office:value-type="date" office:date-value="2023-04-06">
            <text:p>06/04/2023</text:p>
          </table:table-cell>
          <table:table-cell table:style-name="ce47" table:content-validation-name="val16" office:value-type="float" office:value="245.28">
            <text:p>€ 245,28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8146980969</text:p>
          </table:table-cell>
          <table:table-cell table:style-name="ce27" table:content-validation-name="val23"/>
          <table:table-cell table:style-name="ce29" table:content-validation-name="val24" office:value-type="string">
            <text:p>SPARK ENGINEERING <text:s/>S.R.L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4-12">
            <text:p>12/04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NOCIG00110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attura ACI n. 9558 del 23 marzo 2023 - canone annuale e consultazioni gennaio 2023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136.99">
            <text:p>€ 1.136,99</text:p>
          </table:table-cell>
          <table:table-cell table:style-name="ce53" table:content-validation-name="val14" office:value-type="date" office:date-value="2023-04-12">
            <text:p>12/04/2023</text:p>
          </table:table-cell>
          <table:table-cell table:style-name="ce53" table:content-validation-name="val15" office:value-type="date" office:date-value="2023-04-12">
            <text:p>12/04/2023</text:p>
          </table:table-cell>
          <table:table-cell table:style-name="ce47" table:content-validation-name="val16" office:value-type="float" office:value="1136.99">
            <text:p>€ 1.136,99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0493410583</text:p>
          </table:table-cell>
          <table:table-cell table:style-name="ce27" table:content-validation-name="val23"/>
          <table:table-cell table:style-name="ce29" table:content-validation-name="val24" office:value-type="string">
            <text:p>AUTOMOBILE CLUB D'ITALIA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17" table:content-validation-name="val4" office:value-type="date" office:date-value="2023-04-12">
            <text:p>12/04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903ABE191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Rinnovo abbonamento cartaceo annuale Giornale di Brescia n. 1 copia con ritiro in edicola 5 numeri settimanali - scadenza 8/5/2023 - 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229">
            <text:p>€ 229,00</text:p>
          </table:table-cell>
          <table:table-cell table:style-name="ce53" table:content-validation-name="val14" office:value-type="date" office:date-value="2023-04-12">
            <text:p>12/04/2023</text:p>
          </table:table-cell>
          <table:table-cell table:style-name="ce53" table:content-validation-name="val15" office:value-type="date" office:date-value="2023-04-12">
            <text:p>12/04/2023</text:p>
          </table:table-cell>
          <table:table-cell table:style-name="ce47" table:content-validation-name="val16" office:value-type="float" office:value="229">
            <text:p>€ 229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0272770173</text:p>
          </table:table-cell>
          <table:table-cell table:style-name="ce27" table:content-validation-name="val23"/>
          <table:table-cell table:style-name="ce29" table:content-validation-name="val24" office:value-type="string">
            <text:p>EDITORIALE BRESCIANA S.P.A.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17" table:content-validation-name="val4" office:value-type="date" office:date-value="2023-04-18">
            <text:p>18/04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313AD201B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necrologio e.f.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11.45">
            <text:p>€ 111,45</text:p>
          </table:table-cell>
          <table:table-cell table:style-name="ce53" table:content-validation-name="val14" office:value-type="date" office:date-value="2023-04-18">
            <text:p>18/04/2023</text:p>
          </table:table-cell>
          <table:table-cell table:style-name="ce53" table:content-validation-name="val15" office:value-type="date" office:date-value="2023-04-18">
            <text:p>18/04/2023</text:p>
          </table:table-cell>
          <table:table-cell table:style-name="ce47" table:content-validation-name="val16" office:value-type="float" office:value="111.45">
            <text:p>€ 111,45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0272770173</text:p>
          </table:table-cell>
          <table:table-cell table:style-name="ce27" table:content-validation-name="val23"/>
          <table:table-cell table:style-name="ce29" table:content-validation-name="val24" office:value-type="string">
            <text:p>EDITORIALE BRESCIANA S.P.A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4-19">
            <text:p>19/04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NOCIG00111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attura ACI n. 10181 del 5 Aprile 2023 per consultazione dati dal 1 al 28 febbraio 2023 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9.49">
            <text:p>€ 9,49</text:p>
          </table:table-cell>
          <table:table-cell table:style-name="ce53" table:content-validation-name="val14" office:value-type="date" office:date-value="2023-04-19">
            <text:p>19/04/2023</text:p>
          </table:table-cell>
          <table:table-cell table:style-name="ce53" table:content-validation-name="val15" office:value-type="date" office:date-value="2023-04-19">
            <text:p>19/04/2023</text:p>
          </table:table-cell>
          <table:table-cell table:style-name="ce47" table:content-validation-name="val16" office:value-type="float" office:value="9.49">
            <text:p>€ 9,49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0493410583</text:p>
          </table:table-cell>
          <table:table-cell table:style-name="ce27" table:content-validation-name="val23"/>
          <table:table-cell table:style-name="ce29" table:content-validation-name="val24" office:value-type="string">
            <text:p>AUTOMOBILE CLUB D'ITALIA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4-27">
            <text:p>27/04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DF3AED14F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nitura N. 6 matrici per orafi</text:p>
            <text:p/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345">
            <text:p>€ 345,00</text:p>
          </table:table-cell>
          <table:table-cell table:style-name="ce53" table:content-validation-name="val14" office:value-type="date" office:date-value="2023-04-27">
            <text:p>27/04/2023</text:p>
          </table:table-cell>
          <table:table-cell table:style-name="ce53" table:content-validation-name="val15" office:value-type="date" office:date-value="2023-04-27">
            <text:p>27/04/2023</text:p>
          </table:table-cell>
          <table:table-cell table:style-name="ce47" table:content-validation-name="val16" office:value-type="float" office:value="345">
            <text:p>€ 345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0299850248</text:p>
          </table:table-cell>
          <table:table-cell table:style-name="ce27" table:content-validation-name="val23"/>
          <table:table-cell table:style-name="ce29" table:content-validation-name="val24" office:value-type="string">
            <text:p>E. DAL MONICO S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5-03">
            <text:p>03/05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NOCIG00112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attura di Infocamere 1000 VVA 23002427 del 21 Aprile 2023 - verbali di accertamento del diritto annuale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3.55">
            <text:p>€ 3,55</text:p>
          </table:table-cell>
          <table:table-cell table:style-name="ce53" table:content-validation-name="val14" office:value-type="date" office:date-value="2023-05-03">
            <text:p>03/05/2023</text:p>
          </table:table-cell>
          <table:table-cell table:style-name="ce53" table:content-validation-name="val15" office:value-type="date" office:date-value="2023-05-03">
            <text:p>03/05/2023</text:p>
          </table:table-cell>
          <table:table-cell table:style-name="ce47" table:content-validation-name="val16" office:value-type="float" office:value="3.55">
            <text:p>€ 3,55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313821007</text:p>
          </table:table-cell>
          <table:table-cell table:style-name="ce27" table:content-validation-name="val23"/>
          <table:table-cell table:style-name="ce29" table:content-validation-name="val24" office:value-type="string">
            <text:p>INFOCAMERE - SOC.CONSORTILE INFORMATICA P.A.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17" table:content-validation-name="val4" office:value-type="date" office:date-value="2023-05-04">
            <text:p>04/05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733B025D6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Cavo per switch gbic e apparati per connettere dischi ad USB 3.0</text:p>
            <text:p>nr 2 cassetti esterni usb3.0 &lt;-&gt; sata</text:p>
            <text:p>nr 1 scheda pci express con 4 porte USB 3.0</text:p>
            <text:p>nr 2 cavi usb 3.0 da 2,7 mt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41">
            <text:p>€ 141,00</text:p>
          </table:table-cell>
          <table:table-cell table:style-name="ce53" table:content-validation-name="val14" office:value-type="date" office:date-value="2023-05-04">
            <text:p>04/05/2023</text:p>
          </table:table-cell>
          <table:table-cell table:style-name="ce53" table:content-validation-name="val15" office:value-type="date" office:date-value="2023-05-04">
            <text:p>04/05/2023</text:p>
          </table:table-cell>
          <table:table-cell table:style-name="ce47" table:content-validation-name="val16" office:value-type="float" office:value="141">
            <text:p>€ 141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091060230</text:p>
          </table:table-cell>
          <table:table-cell table:style-name="ce27" table:content-validation-name="val23"/>
          <table:table-cell table:style-name="ce29" table:content-validation-name="val24" office:value-type="string">
            <text:p>VULCANIA SYSTEM S.R.L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5-08">
            <text:p>08/05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E03B0CE71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ostituzione vetri danneggiati della balaustra della scala esterna ingresso Auditorium 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2450">
            <text:p>€ 2.450,00</text:p>
          </table:table-cell>
          <table:table-cell table:style-name="ce53" table:content-validation-name="val14" office:value-type="date" office:date-value="2023-05-08">
            <text:p>08/05/2023</text:p>
          </table:table-cell>
          <table:table-cell table:style-name="ce53" table:content-validation-name="val15" office:value-type="date" office:date-value="2023-05-08">
            <text:p>08/05/2023</text:p>
          </table:table-cell>
          <table:table-cell table:style-name="ce47" table:content-validation-name="val16" office:value-type="float" office:value="2450">
            <text:p>€ 2.45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566220178</text:p>
          </table:table-cell>
          <table:table-cell table:style-name="ce27" table:content-validation-name="val23"/>
          <table:table-cell table:style-name="ce29" table:content-validation-name="val24" office:value-type="string">
            <text:p>COLAVETRO S.N.C. DI COLA ANTONIO &amp; FIGLI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5-16">
            <text:p>16/05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NOCIG00113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Liquidazione fattura Aci n. 12269 del 3 maggio 2023 relativa a consultazioni mese di marzo 2023.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6.94">
            <text:p>€ 6,94</text:p>
          </table:table-cell>
          <table:table-cell table:style-name="ce53" table:content-validation-name="val14" office:value-type="date" office:date-value="2023-05-16">
            <text:p>16/05/2023</text:p>
          </table:table-cell>
          <table:table-cell table:style-name="ce53" table:content-validation-name="val15" office:value-type="date" office:date-value="2023-05-16">
            <text:p>16/05/2023</text:p>
          </table:table-cell>
          <table:table-cell table:style-name="ce47" table:content-validation-name="val16" office:value-type="float" office:value="6.94">
            <text:p>€ 6,94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0493410583</text:p>
          </table:table-cell>
          <table:table-cell table:style-name="ce27" table:content-validation-name="val23"/>
          <table:table-cell table:style-name="ce29" table:content-validation-name="val24" office:value-type="string">
            <text:p>AUTOMOBILE CLUB D'ITALIA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5-16">
            <text:p>16/05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NOCIG00114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Liquidazione fattura di Infocamere n. 1000 VVA 23002429 del 21 Aprile 2023 <text:s/>relativa al ravvedimento operoso.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317.15">
            <text:p>€ 317,15</text:p>
          </table:table-cell>
          <table:table-cell table:style-name="ce53" table:content-validation-name="val14" office:value-type="date" office:date-value="2023-05-16">
            <text:p>16/05/2023</text:p>
          </table:table-cell>
          <table:table-cell table:style-name="ce53" table:content-validation-name="val15" office:value-type="date" office:date-value="2023-05-16">
            <text:p>16/05/2023</text:p>
          </table:table-cell>
          <table:table-cell table:style-name="ce47" table:content-validation-name="val16" office:value-type="float" office:value="317.15">
            <text:p>€ 317,15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313821007</text:p>
          </table:table-cell>
          <table:table-cell table:style-name="ce27" table:content-validation-name="val23"/>
          <table:table-cell table:style-name="ce29" table:content-validation-name="val24" office:value-type="string">
            <text:p>INFOCAMERE - SOC.CONSORTILE INFORMATICA P.A.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17" table:content-validation-name="val4" office:value-type="date" office:date-value="2023-05-16">
            <text:p>16/05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D33B2A968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nitura tastiere e mouse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611">
            <text:p>€ 611,00</text:p>
          </table:table-cell>
          <table:table-cell table:style-name="ce53" table:content-validation-name="val14" office:value-type="date" office:date-value="2023-05-16">
            <text:p>16/05/2023</text:p>
          </table:table-cell>
          <table:table-cell table:style-name="ce53" table:content-validation-name="val15" office:value-type="date" office:date-value="2023-05-16">
            <text:p>16/05/2023</text:p>
          </table:table-cell>
          <table:table-cell table:style-name="ce47" table:content-validation-name="val16" office:value-type="float" office:value="611">
            <text:p>€ 611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340710270</text:p>
          </table:table-cell>
          <table:table-cell table:style-name="ce27" table:content-validation-name="val23"/>
          <table:table-cell table:style-name="ce29" table:content-validation-name="val24" office:value-type="string">
            <text:p>ADPARTNERS S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5-19">
            <text:p>19/05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8C3B3D1FB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rifornimento gasolio auto camerale di servizio - fiat fiorino targa <text:s/>gk509tb - anno 2023 (maggio/dicembre)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200">
            <text:p>€ 200,00</text:p>
          </table:table-cell>
          <table:table-cell table:style-name="ce53" table:content-validation-name="val14" office:value-type="date" office:date-value="2023-05-19">
            <text:p>19/05/2023</text:p>
          </table:table-cell>
          <table:table-cell table:style-name="ce53" table:content-validation-name="val15" office:value-type="date" office:date-value="2023-05-19">
            <text:p>19/05/2023</text:p>
          </table:table-cell>
          <table:table-cell table:style-name="ce47" table:content-validation-name="val16" office:value-type="float" office:value="200">
            <text:p>€ 20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1835620178</text:p>
          </table:table-cell>
          <table:table-cell table:style-name="ce27" table:content-validation-name="val23"/>
          <table:table-cell table:style-name="ce29" table:content-validation-name="val24" office:value-type="string">
            <text:p>CHIARELLI FRANCESCO &amp; C. SNC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17" table:content-validation-name="val4" office:value-type="date" office:date-value="2023-05-30">
            <text:p>30/05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033B616C0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o di ritiro trasporto e distruzione pratiche cartacee nell'ambito dello scarto d'archivio anno 2023.</text:p>
            <text:p/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870">
            <text:p>€ 870,00</text:p>
          </table:table-cell>
          <table:table-cell table:style-name="ce53" table:content-validation-name="val14" office:value-type="date" office:date-value="2023-05-30">
            <text:p>30/05/2023</text:p>
          </table:table-cell>
          <table:table-cell table:style-name="ce53" table:content-validation-name="val15" office:value-type="date" office:date-value="2023-05-30">
            <text:p>30/05/2023</text:p>
          </table:table-cell>
          <table:table-cell table:style-name="ce47" table:content-validation-name="val16" office:value-type="float" office:value="870">
            <text:p>€ 87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350580175</text:p>
          </table:table-cell>
          <table:table-cell table:style-name="ce27" table:content-validation-name="val23"/>
          <table:table-cell table:style-name="ce29" table:content-validation-name="val24" office:value-type="string">
            <text:p>"IL GELSO - COOPERATIVA SOCIALE ONLUS"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17" table:content-validation-name="val4" office:value-type="date" office:date-value="2023-05-25">
            <text:p>25/05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EB3B4FD23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o di pulizia, pulizia dei vetri ingresso zona portineria, pulizia della parete divisoria, pulizia pavimento e scale piano terra zona sud, pulizia delle uscite di sicurezza.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800">
            <text:p>€ 800,00</text:p>
          </table:table-cell>
          <table:table-cell table:style-name="ce53" table:content-validation-name="val14" office:value-type="date" office:date-value="2023-05-25">
            <text:p>25/05/2023</text:p>
          </table:table-cell>
          <table:table-cell table:style-name="ce53" table:content-validation-name="val15" office:value-type="date" office:date-value="2023-05-25">
            <text:p>25/05/2023</text:p>
          </table:table-cell>
          <table:table-cell table:style-name="ce47" table:content-validation-name="val16" office:value-type="float" office:value="800">
            <text:p>€ 80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509390989</text:p>
          </table:table-cell>
          <table:table-cell table:style-name="ce27" table:content-validation-name="val23"/>
          <table:table-cell table:style-name="ce29" table:content-validation-name="val24" office:value-type="string">
            <text:p>SILVI SRL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5-25">
            <text:p>25/05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473B52737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abbonamento rivista Giurisprudenza commerciale online annuale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200">
            <text:p>€ 200,00</text:p>
          </table:table-cell>
          <table:table-cell table:style-name="ce53" table:content-validation-name="val14" office:value-type="date" office:date-value="2023-05-25">
            <text:p>25/05/2023</text:p>
          </table:table-cell>
          <table:table-cell table:style-name="ce53" table:content-validation-name="val15" office:value-type="date" office:date-value="2023-05-25">
            <text:p>25/05/2023</text:p>
          </table:table-cell>
          <table:table-cell table:style-name="ce47" table:content-validation-name="val16" office:value-type="float" office:value="200">
            <text:p>€ 20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BNGLRD56S19D643C</text:p>
          </table:table-cell>
          <table:table-cell table:style-name="ce27" table:content-validation-name="val23"/>
          <table:table-cell table:style-name="ce29" table:content-validation-name="val24" office:value-type="string">
            <text:p>GIUFFRE' EDITORE <text:s/>SPA - AGENTE LEONARDO BENIGNO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5-29">
            <text:p>29/05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C73B58E59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Brocca Bormioli Rocco in vetro 0,50 lt 146150MU4321990 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31">
            <text:p>€ 131,00</text:p>
          </table:table-cell>
          <table:table-cell table:style-name="ce53" table:content-validation-name="val14" office:value-type="date" office:date-value="2023-05-29">
            <text:p>29/05/2023</text:p>
          </table:table-cell>
          <table:table-cell table:style-name="ce53" table:content-validation-name="val15" office:value-type="date" office:date-value="2023-05-29">
            <text:p>29/05/2023</text:p>
          </table:table-cell>
          <table:table-cell table:style-name="ce47" table:content-validation-name="val16" office:value-type="float" office:value="131">
            <text:p>€ 131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1694210616</text:p>
          </table:table-cell>
          <table:table-cell table:style-name="ce27" table:content-validation-name="val23"/>
          <table:table-cell table:style-name="ce29" table:content-validation-name="val24" office:value-type="string">
            <text:p>VE.MO di Coccellato Francesco &amp; C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6-05">
            <text:p>05/06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253B78DA1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nitura di materiale elettrico per manutenzioni mese di maggio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305.82">
            <text:p>€ 305,82</text:p>
          </table:table-cell>
          <table:table-cell table:style-name="ce53" table:content-validation-name="val14" office:value-type="date" office:date-value="2023-06-05">
            <text:p>05/06/2023</text:p>
          </table:table-cell>
          <table:table-cell table:style-name="ce53" table:content-validation-name="val15" office:value-type="date" office:date-value="2023-06-05">
            <text:p>05/06/2023</text:p>
          </table:table-cell>
          <table:table-cell table:style-name="ce47" table:content-validation-name="val16" office:value-type="float" office:value="305.82">
            <text:p>€ 305,82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8146980969</text:p>
          </table:table-cell>
          <table:table-cell table:style-name="ce27" table:content-validation-name="val23"/>
          <table:table-cell table:style-name="ce29" table:content-validation-name="val24" office:value-type="string">
            <text:p>SPARK ENGINEERING <text:s/>S.R.L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6-05">
            <text:p>05/06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5D3B6F029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o di facchinaggio per spostamento n. 2 casseforti al piano terra della sede Camerale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300">
            <text:p>€ 300,00</text:p>
          </table:table-cell>
          <table:table-cell table:style-name="ce53" table:content-validation-name="val14" office:value-type="date" office:date-value="2023-06-05">
            <text:p>05/06/2023</text:p>
          </table:table-cell>
          <table:table-cell table:style-name="ce53" table:content-validation-name="val15" office:value-type="date" office:date-value="2023-06-05">
            <text:p>05/06/2023</text:p>
          </table:table-cell>
          <table:table-cell table:style-name="ce47" table:content-validation-name="val16" office:value-type="float" office:value="300">
            <text:p>€ 30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418380980</text:p>
          </table:table-cell>
          <table:table-cell table:style-name="ce27" table:content-validation-name="val23"/>
          <table:table-cell table:style-name="ce29" table:content-validation-name="val24" office:value-type="string">
            <text:p>SCABELLI GROUP S.R.L.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17" table:content-validation-name="val4" office:value-type="date" office:date-value="2023-06-01">
            <text:p>01/06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353B6910F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Ricambi Roborock S7 Pro Ultra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28">
            <text:p>€ 128,00</text:p>
          </table:table-cell>
          <table:table-cell table:style-name="ce53" table:content-validation-name="val14" office:value-type="date" office:date-value="2023-06-01">
            <text:p>01/06/2023</text:p>
          </table:table-cell>
          <table:table-cell table:style-name="ce53" table:content-validation-name="val15" office:value-type="date" office:date-value="2023-06-01">
            <text:p>01/06/2023</text:p>
          </table:table-cell>
          <table:table-cell table:style-name="ce47" table:content-validation-name="val16" office:value-type="float" office:value="128">
            <text:p>€ 128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10324241008</text:p>
          </table:table-cell>
          <table:table-cell table:style-name="ce27" table:content-validation-name="val23"/>
          <table:table-cell table:style-name="ce29" table:content-validation-name="val24" office:value-type="string">
            <text:p>ULTRAPROMEDIA S.R.L.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17" table:content-validation-name="val4" office:value-type="date" office:date-value="2023-06-08">
            <text:p>08/06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C13B66A51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necrologio mamma consigliere camerale t.p.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89.7">
            <text:p>€ 89,70</text:p>
          </table:table-cell>
          <table:table-cell table:style-name="ce53" table:content-validation-name="val14" office:value-type="date" office:date-value="2023-06-08">
            <text:p>08/06/2023</text:p>
          </table:table-cell>
          <table:table-cell table:style-name="ce53" table:content-validation-name="val15" office:value-type="date" office:date-value="2023-06-08">
            <text:p>08/06/2023</text:p>
          </table:table-cell>
          <table:table-cell table:style-name="ce47" table:content-validation-name="val16" office:value-type="float" office:value="89.7">
            <text:p>€ 89,7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0272770173</text:p>
          </table:table-cell>
          <table:table-cell table:style-name="ce27" table:content-validation-name="val23"/>
          <table:table-cell table:style-name="ce29" table:content-validation-name="val24" office:value-type="string">
            <text:p>EDITORIALE BRESCIANA S.P.A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6-08">
            <text:p>08/06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BF3B76D9A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/>
            <text:p>acquisto e trasporto matrici orafi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345">
            <text:p>€ 345,00</text:p>
          </table:table-cell>
          <table:table-cell table:style-name="ce53" table:content-validation-name="val14" office:value-type="date" office:date-value="2023-06-08">
            <text:p>08/06/2023</text:p>
          </table:table-cell>
          <table:table-cell table:style-name="ce53" table:content-validation-name="val15" office:value-type="date" office:date-value="2023-06-08">
            <text:p>08/06/2023</text:p>
          </table:table-cell>
          <table:table-cell table:style-name="ce47" table:content-validation-name="val16" office:value-type="float" office:value="345">
            <text:p>€ 345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0299850248</text:p>
          </table:table-cell>
          <table:table-cell table:style-name="ce27" table:content-validation-name="val23"/>
          <table:table-cell table:style-name="ce29" table:content-validation-name="val24" office:value-type="string">
            <text:p>E. DAL MONICO SRL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6-12">
            <text:p>12/06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E63B8411C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nitura scatole per archiviazione documenti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350">
            <text:p>€ 350,00</text:p>
          </table:table-cell>
          <table:table-cell table:style-name="ce53" table:content-validation-name="val14" office:value-type="date" office:date-value="2023-06-12">
            <text:p>12/06/2023</text:p>
          </table:table-cell>
          <table:table-cell table:style-name="ce53" table:content-validation-name="val15" office:value-type="date" office:date-value="2023-06-12">
            <text:p>12/06/2023</text:p>
          </table:table-cell>
          <table:table-cell table:style-name="ce47" table:content-validation-name="val16" office:value-type="float" office:value="350">
            <text:p>€ 35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1742690983</text:p>
          </table:table-cell>
          <table:table-cell table:style-name="ce27" table:content-validation-name="val23"/>
          <table:table-cell table:style-name="ce29" table:content-validation-name="val24" office:value-type="string">
            <text:p>SCATOLIFICIO BRESCIANO DI ZANINI A. &amp; C. S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6-08">
            <text:p>08/06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F73B7266A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nuove attrezzature multimdiali per adeguamento impianto audio video sala regia sede cciaa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946.56">
            <text:p>€ 1.946,56</text:p>
          </table:table-cell>
          <table:table-cell table:style-name="ce53" table:content-validation-name="val14" office:value-type="date" office:date-value="2023-06-08">
            <text:p>08/06/2023</text:p>
          </table:table-cell>
          <table:table-cell table:style-name="ce53" table:content-validation-name="val15" office:value-type="date" office:date-value="2023-06-08">
            <text:p>08/06/2023</text:p>
          </table:table-cell>
          <table:table-cell table:style-name="ce47" table:content-validation-name="val16" office:value-type="float" office:value="1946.56">
            <text:p>€ 1.946,56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773620980</text:p>
          </table:table-cell>
          <table:table-cell table:style-name="ce27" table:content-validation-name="val23"/>
          <table:table-cell table:style-name="ce29" table:content-validation-name="val24" office:value-type="string">
            <text:p>EVOLUZIONE SONORA S.R.L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6-14">
            <text:p>14/06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013B8BFA3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Western Digital WD Red Plus, 3.5, 12000 GB, 5400 Giri/min - codice prodotto MEPA WD120EFBX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414.22">
            <text:p>€ 414,22</text:p>
          </table:table-cell>
          <table:table-cell table:style-name="ce53" table:content-validation-name="val14" office:value-type="date" office:date-value="2023-06-14">
            <text:p>14/06/2023</text:p>
          </table:table-cell>
          <table:table-cell table:style-name="ce53" table:content-validation-name="val15" office:value-type="date" office:date-value="2023-06-14">
            <text:p>14/06/2023</text:p>
          </table:table-cell>
          <table:table-cell table:style-name="ce47" table:content-validation-name="val16" office:value-type="float" office:value="414.22">
            <text:p>€ 414,22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SFOFBA82S11F206O</text:p>
          </table:table-cell>
          <table:table-cell table:style-name="ce27" table:content-validation-name="val23"/>
          <table:table-cell table:style-name="ce29" table:content-validation-name="val24" office:value-type="string">
            <text:p>ESSESHOP DI FABIO SOFIA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6-16">
            <text:p>16/06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723B95F84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nitura e posa di linea per la segnalazione in domotica Desigo di Allarme inverter Fotovoltaico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493.25">
            <text:p>€ 1.493,25</text:p>
          </table:table-cell>
          <table:table-cell table:style-name="ce53" table:content-validation-name="val14" office:value-type="date" office:date-value="2023-06-16">
            <text:p>16/06/2023</text:p>
          </table:table-cell>
          <table:table-cell table:style-name="ce53" table:content-validation-name="val15" office:value-type="date" office:date-value="2023-06-16">
            <text:p>16/06/2023</text:p>
          </table:table-cell>
          <table:table-cell table:style-name="ce47" table:content-validation-name="val16" office:value-type="float" office:value="1493.25">
            <text:p>€ 1.493,25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8146980969</text:p>
          </table:table-cell>
          <table:table-cell table:style-name="ce27" table:content-validation-name="val23"/>
          <table:table-cell table:style-name="ce29" table:content-validation-name="val24" office:value-type="string">
            <text:p>SPARK ENGINEERING <text:s/>S.R.L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6-13">
            <text:p>13/06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8598571542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o di pulizia extra per eventi non calendarizzati mese di maggio 2023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61.13">
            <text:p>€ 61,13</text:p>
          </table:table-cell>
          <table:table-cell table:style-name="ce53" table:content-validation-name="val14" office:value-type="date" office:date-value="2023-06-13">
            <text:p>13/06/2023</text:p>
          </table:table-cell>
          <table:table-cell table:style-name="ce53" table:content-validation-name="val15" office:value-type="date" office:date-value="2023-06-13">
            <text:p>13/06/2023</text:p>
          </table:table-cell>
          <table:table-cell table:style-name="ce47" table:content-validation-name="val16" office:value-type="float" office:value="61.13">
            <text:p>€ 61,13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509390989</text:p>
          </table:table-cell>
          <table:table-cell table:style-name="ce27" table:content-validation-name="val23"/>
          <table:table-cell table:style-name="ce29" table:content-validation-name="val24" office:value-type="string">
            <text:p>SILVI SRL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5-22">
            <text:p>22/05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BB3AB60F3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Riparazione scheda madre <text:s/>PC portatile HP Probook 455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75">
            <text:p>€ 175,00</text:p>
          </table:table-cell>
          <table:table-cell table:style-name="ce53" table:content-validation-name="val14" office:value-type="date" office:date-value="2023-05-22">
            <text:p>22/05/2023</text:p>
          </table:table-cell>
          <table:table-cell table:style-name="ce53" table:content-validation-name="val15" office:value-type="date" office:date-value="2023-05-22">
            <text:p>22/05/2023</text:p>
          </table:table-cell>
          <table:table-cell table:style-name="ce47" table:content-validation-name="val16" office:value-type="float" office:value="175">
            <text:p>€ 175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1225780178</text:p>
          </table:table-cell>
          <table:table-cell table:style-name="ce27" table:content-validation-name="val23"/>
          <table:table-cell table:style-name="ce29" table:content-validation-name="val24" office:value-type="string">
            <text:p>SYSTEM 6 SRL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17" table:content-validation-name="val4" office:value-type="date" office:date-value="2023-06-19">
            <text:p>19/06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033B999D7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nitura di MODEM TELEMETERING ITRON NR 1 per impianto fotovoltaico in sostituzione di quello guasto</text:p>
            <text:p/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503.85">
            <text:p>€ 503,85</text:p>
          </table:table-cell>
          <table:table-cell table:style-name="ce53" table:content-validation-name="val14" office:value-type="date" office:date-value="2023-06-19">
            <text:p>19/06/2023</text:p>
          </table:table-cell>
          <table:table-cell table:style-name="ce53" table:content-validation-name="val15" office:value-type="date" office:date-value="2023-06-19">
            <text:p>19/06/2023</text:p>
          </table:table-cell>
          <table:table-cell table:style-name="ce47" table:content-validation-name="val16" office:value-type="float" office:value="503.85">
            <text:p>€ 503,85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8146980969</text:p>
          </table:table-cell>
          <table:table-cell table:style-name="ce27" table:content-validation-name="val23"/>
          <table:table-cell table:style-name="ce29" table:content-validation-name="val24" office:value-type="string">
            <text:p>SPARK ENGINEERING <text:s/>S.R.L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6-22">
            <text:p>22/06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393BA94B0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Hard Disk Western digital 3.5 - codice WD80EFZZ <text:s/>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444.15">
            <text:p>€ 444,15</text:p>
          </table:table-cell>
          <table:table-cell table:style-name="ce53" table:content-validation-name="val14" office:value-type="date" office:date-value="2023-06-22">
            <text:p>22/06/2023</text:p>
          </table:table-cell>
          <table:table-cell table:style-name="ce53" table:content-validation-name="val15" office:value-type="date" office:date-value="2023-06-22">
            <text:p>22/06/2023</text:p>
          </table:table-cell>
          <table:table-cell table:style-name="ce47" table:content-validation-name="val16" office:value-type="float" office:value="444.15">
            <text:p>€ 444,15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SFOFBA82S11F206O</text:p>
          </table:table-cell>
          <table:table-cell table:style-name="ce27" table:content-validation-name="val23"/>
          <table:table-cell table:style-name="ce29" table:content-validation-name="val24" office:value-type="string">
            <text:p>ESSESHOP DI FABIO SOFIA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6-27">
            <text:p>27/06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E23BB3BD1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nitura e posa di catene antifurto per porta biciclette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352">
            <text:p>€ 352,00</text:p>
          </table:table-cell>
          <table:table-cell table:style-name="ce53" table:content-validation-name="val14" office:value-type="date" office:date-value="2023-06-27">
            <text:p>27/06/2023</text:p>
          </table:table-cell>
          <table:table-cell table:style-name="ce53" table:content-validation-name="val15" office:value-type="date" office:date-value="2023-06-27">
            <text:p>27/06/2023</text:p>
          </table:table-cell>
          <table:table-cell table:style-name="ce47" table:content-validation-name="val16" office:value-type="float" office:value="352">
            <text:p>€ 352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059190177</text:p>
          </table:table-cell>
          <table:table-cell table:style-name="ce27" table:content-validation-name="val23"/>
          <table:table-cell table:style-name="ce29" table:content-validation-name="val24" office:value-type="string">
            <text:p>LODA FRANCESCO &amp; C. S.A.S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6-29">
            <text:p>29/06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NOCIG00115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Elaborazione elenco merceologico 1968 posizioni 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550">
            <text:p>€ 550,00</text:p>
          </table:table-cell>
          <table:table-cell table:style-name="ce53" table:content-validation-name="val14" office:value-type="date" office:date-value="2023-06-29">
            <text:p>29/06/2023</text:p>
          </table:table-cell>
          <table:table-cell table:style-name="ce53" table:content-validation-name="val15" office:value-type="date" office:date-value="2023-06-29">
            <text:p>29/06/2023</text:p>
          </table:table-cell>
          <table:table-cell table:style-name="ce47" table:content-validation-name="val16" office:value-type="float" office:value="550">
            <text:p>€ 55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313821007</text:p>
          </table:table-cell>
          <table:table-cell table:style-name="ce27" table:content-validation-name="val23"/>
          <table:table-cell table:style-name="ce29" table:content-validation-name="val24" office:value-type="string">
            <text:p>INFOCAMERE - SOC.CONSORTILE INFORMATICA P.A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4-13">
            <text:p>13/04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2D3A9CBFB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o piattaforma Mailup per gestione newsletter camerale e campagne massive di comunicazione.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020">
            <text:p>€ 1.020,00</text:p>
          </table:table-cell>
          <table:table-cell table:style-name="ce53" table:content-validation-name="val14" office:value-type="date" office:date-value="2023-05-23">
            <text:p>23/05/2023</text:p>
          </table:table-cell>
          <table:table-cell table:style-name="ce53" table:content-validation-name="val15" office:value-type="date" office:date-value="2024-05-23">
            <text:p>23/05/2024</text:p>
          </table:table-cell>
          <table:table-cell table:style-name="ce47" table:content-validation-name="val16" office:value-type="float" office:value="1020">
            <text:p>€ 1.02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1279550196</text:p>
          </table:table-cell>
          <table:table-cell table:style-name="ce27" table:content-validation-name="val23"/>
          <table:table-cell table:style-name="ce29" table:content-validation-name="val24" office:value-type="string">
            <text:p>GROWENS SPA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4-13">
            <text:p>13/04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NOCIG00116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Piattaforma “Servizi online” - Manutenzione ordinaria 2023</text:p>
          </table:table-cell>
          <table:table-cell table:style-name="ce29" table:content-validation-name="val11" office:value-type="string">
            <text:p>24-AFFIDAMENTO DIRETTO A SOCIETA' IN HOUSE</text:p>
          </table:table-cell>
          <table:table-cell table:style-name="ce46" table:content-validation-name="val13" office:value-type="float" office:value="15700">
            <text:p>€ 15.700,00</text:p>
          </table:table-cell>
          <table:table-cell table:style-name="ce53" table:content-validation-name="val14" office:value-type="date" office:date-value="2023-04-13">
            <text:p>13/04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313821007</text:p>
          </table:table-cell>
          <table:table-cell table:style-name="ce27" table:content-validation-name="val23"/>
          <table:table-cell table:style-name="ce29" table:content-validation-name="val24" office:value-type="string">
            <text:p>INFOCAMERE - SOC.CONSORTILE INFORMATICA P.A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4-13">
            <text:p>13/04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553ABC004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Antivirus estensione a n. 500 licenze Eset enterprise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9200">
            <text:p>€ 9.200,00</text:p>
          </table:table-cell>
          <table:table-cell table:style-name="ce53" table:content-validation-name="val14" office:value-type="date" office:date-value="2023-04-01">
            <text:p>01/04/2023</text:p>
          </table:table-cell>
          <table:table-cell table:style-name="ce53" table:content-validation-name="val15" office:value-type="date" office:date-value="2025-03-30">
            <text:p>30/03/2025</text:p>
          </table:table-cell>
          <table:table-cell table:style-name="ce46" table:content-validation-name="val13" office:value-type="float" office:value="9200">
            <text:p>€ 9.20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091060230</text:p>
          </table:table-cell>
          <table:table-cell table:style-name="ce27" table:content-validation-name="val23"/>
          <table:table-cell table:style-name="ce29" table:content-validation-name="val24" office:value-type="string">
            <text:p>VULCANIA SYSTEM S.R.L.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17" table:content-validation-name="val4" office:value-type="date" office:date-value="2023-04-14">
            <text:p>14/04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7A3AB8B3D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Realizzazione di un percorso formativo sulla digitalizzazione delle imprese nell'ambito del progetto nazionale Eccellenze in digitale 2023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3500">
            <text:p>€ 3.500,00</text:p>
          </table:table-cell>
          <table:table-cell table:style-name="ce53" table:content-validation-name="val14" office:value-type="date" office:date-value="2023-04-14">
            <text:p>14/04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1276100524</text:p>
          </table:table-cell>
          <table:table-cell table:style-name="ce27" table:content-validation-name="val23"/>
          <table:table-cell table:style-name="ce29" table:content-validation-name="val24" office:value-type="string">
            <text:p>GUMMY INDUSTRIES SRL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17" table:content-validation-name="val4" office:value-type="date" office:date-value="2023-04-14">
            <text:p>14/04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9B3AB8B4F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Realizzazione di un percorso formativo sulla digitalizzazione delle imprese nell'ambito del progetto nazionale Eccellenze in digitale 2023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600">
            <text:p>€ 1.600,00</text:p>
          </table:table-cell>
          <table:table-cell table:style-name="ce53" table:content-validation-name="val14" office:value-type="date" office:date-value="2023-04-14">
            <text:p>14/04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835410982</text:p>
          </table:table-cell>
          <table:table-cell table:style-name="ce27" table:content-validation-name="val23"/>
          <table:table-cell table:style-name="ce29" table:content-validation-name="val24" office:value-type="string">
            <text:p>CSMT GESTIONE SCARL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17" table:content-validation-name="val4" office:value-type="date" office:date-value="2023-04-20">
            <text:p>20/04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2C3ABDB34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Copertura assicurativa di responsabilità civile patrimoniale per il servizio di mediazione obbligatoria della Camera di Commercio di Brescia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222.5">
            <text:p>€ 1.222,50</text:p>
          </table:table-cell>
          <table:table-cell table:style-name="ce53" table:content-validation-name="val14" office:value-type="date" office:date-value="2023-04-30">
            <text:p>30/04/2023</text:p>
          </table:table-cell>
          <table:table-cell table:style-name="ce53" table:content-validation-name="val15" office:value-type="date" office:date-value="2024-04-30">
            <text:p>30/04/2024</text:p>
          </table:table-cell>
          <table:table-cell table:style-name="ce47" table:content-validation-name="val16" office:value-type="float" office:value="1222.5">
            <text:p>€ 1.222,5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10548370963</text:p>
          </table:table-cell>
          <table:table-cell table:style-name="ce27" table:content-validation-name="val23"/>
          <table:table-cell table:style-name="ce29" table:content-validation-name="val24" office:value-type="string">
            <text:p>LLOYD'S INSURANCE COMPANY SA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17" table:content-validation-name="val4" office:value-type="date" office:date-value="2023-05-02">
            <text:p>02/05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5C3AC7A3B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Realizzazione di servizi di formazione e assistenza personalizzata per la diffusione e il consolidamento della cultura imprenditoriale e il supporto allo start up d'impresa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5950">
            <text:p>€ 15.950,00</text:p>
          </table:table-cell>
          <table:table-cell table:style-name="ce53" table:content-validation-name="val14" office:value-type="date" office:date-value="2023-05-02">
            <text:p>02/05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154380980</text:p>
          </table:table-cell>
          <table:table-cell table:style-name="ce27" table:content-validation-name="val23"/>
          <table:table-cell table:style-name="ce29" table:content-validation-name="val24" office:value-type="string">
            <text:p>SAEF S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5-02">
            <text:p>02/05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NOCIG00117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Progetto di promozione turistica e di valorizzazione del territorio Brescia Excellence 2023</text:p>
          </table:table-cell>
          <table:table-cell table:style-name="ce29" table:content-validation-name="val11" office:value-type="string">
            <text:p>24-AFFIDAMENTO DIRETTO A SOCIETA' IN HOUSE</text:p>
          </table:table-cell>
          <table:table-cell table:style-name="ce46" table:content-validation-name="val13" office:value-type="float" office:value="436065.57">
            <text:p>€ 436.065,57</text:p>
          </table:table-cell>
          <table:table-cell table:style-name="ce53" table:content-validation-name="val14" office:value-type="date" office:date-value="2023-05-02">
            <text:p>02/05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40000">
            <text:p>€ 40.00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403340983</text:p>
          </table:table-cell>
          <table:table-cell table:style-name="ce27" table:content-validation-name="val23"/>
          <table:table-cell table:style-name="ce29" table:content-validation-name="val24" office:value-type="string">
            <text:p>VISITBRESCIA SC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5-03">
            <text:p>03/05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9E3AE191C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Collegamento in fibra ottica a 1gbps e fornitura linea dati secondaria (back up) per la sede di Brescia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2050">
            <text:p>€ 12.050,00</text:p>
          </table:table-cell>
          <table:table-cell table:style-name="ce53" table:content-validation-name="val14" office:value-type="date" office:date-value="2023-05-16">
            <text:p>16/05/2023</text:p>
          </table:table-cell>
          <table:table-cell table:style-name="ce53" table:content-validation-name="val15" office:value-type="date" office:date-value="2025-05-15">
            <text:p>15/05/2025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018740981</text:p>
          </table:table-cell>
          <table:table-cell table:style-name="ce27" table:content-validation-name="val23"/>
          <table:table-cell table:style-name="ce29" table:content-validation-name="val24" office:value-type="string">
            <text:p>INTRED SPA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17" table:content-validation-name="val4" office:value-type="date" office:date-value="2023-05-03">
            <text:p>03/05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NOCIG00118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Progetto di promozione turistica e di valorizzazione del territorio Una provincia capitale! Rilancio del turismo culturale 2023</text:p>
          </table:table-cell>
          <table:table-cell table:style-name="ce29" table:content-validation-name="val11" office:value-type="string">
            <text:p>24-AFFIDAMENTO DIRETTO A SOCIETA' IN HOUSE</text:p>
          </table:table-cell>
          <table:table-cell table:style-name="ce46" table:content-validation-name="val13" office:value-type="float" office:value="200000">
            <text:p>€ 200.000,00</text:p>
          </table:table-cell>
          <table:table-cell table:style-name="ce53" table:content-validation-name="val14" office:value-type="date" office:date-value="2023-05-03">
            <text:p>03/05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403340983</text:p>
          </table:table-cell>
          <table:table-cell table:style-name="ce27" table:content-validation-name="val23"/>
          <table:table-cell table:style-name="ce29" table:content-validation-name="val24" office:value-type="string">
            <text:p>VISITBRESCIA SC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5-03">
            <text:p>03/05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NOCIG00119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Progetto di promozione turistica e di valorizzazione del territorio Visit Brescia 2023</text:p>
          </table:table-cell>
          <table:table-cell table:style-name="ce29" table:content-validation-name="val11" office:value-type="string">
            <text:p>24-AFFIDAMENTO DIRETTO A SOCIETA' IN HOUSE</text:p>
          </table:table-cell>
          <table:table-cell table:style-name="ce46" table:content-validation-name="val13" office:value-type="float" office:value="819033">
            <text:p>€ 819.033,00</text:p>
          </table:table-cell>
          <table:table-cell table:style-name="ce53" table:content-validation-name="val14" office:value-type="date" office:date-value="2023-05-03">
            <text:p>03/05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403340983</text:p>
          </table:table-cell>
          <table:table-cell table:style-name="ce27" table:content-validation-name="val23"/>
          <table:table-cell table:style-name="ce29" table:content-validation-name="val24" office:value-type="string">
            <text:p>VISITBRESCIA SCRL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17" table:content-validation-name="val4" office:value-type="date" office:date-value="2023-05-11">
            <text:p>11/05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CF3AF7A8A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o di supporto tecnico scientifico per la quantificazione delle emissioni primarie di gas serra dei sottoscrittori del Patto per Brescia 2050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20000">
            <text:p>€ 20.000,00</text:p>
          </table:table-cell>
          <table:table-cell table:style-name="ce53" table:content-validation-name="val14" office:value-type="date" office:date-value="2023-05-11">
            <text:p>11/05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98007650173</text:p>
          </table:table-cell>
          <table:table-cell table:style-name="ce27" table:content-validation-name="val23"/>
          <table:table-cell table:style-name="ce29" table:content-validation-name="val24" office:value-type="string">
            <text:p>UNIVERSITA' DEGLI STUDI DI BRESCIA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5-25">
            <text:p>25/05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D93B30C17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o di consegna (Delivery) e ritiro (Pick up) a domicilio della corrispondenza camerale per il periodo 1.6.2023/31.5.2024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261">
            <text:p>€ 1.261,00</text:p>
          </table:table-cell>
          <table:table-cell table:style-name="ce53" table:content-validation-name="val14" office:value-type="date" office:date-value="2023-06-01">
            <text:p>01/06/2023</text:p>
          </table:table-cell>
          <table:table-cell table:style-name="ce53" table:content-validation-name="val15" office:value-type="date" office:date-value="2024-05-31">
            <text:p>31/05/2024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97103880585</text:p>
          </table:table-cell>
          <table:table-cell table:style-name="ce27" table:content-validation-name="val23"/>
          <table:table-cell table:style-name="ce29" table:content-validation-name="val24" office:value-type="string">
            <text:p>POSTE ITALIANE SPA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17" table:content-validation-name="val4" office:value-type="date" office:date-value="2023-06-16">
            <text:p>16/06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663B83EF7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Partecipazione della Camera di Commercio con un proprio stand alla manifestazione Futura Expo 2023 - affidamento organizzazione e realizzazione workshop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4600">
            <text:p>€ 4.600,00</text:p>
          </table:table-cell>
          <table:table-cell table:style-name="ce53" table:content-validation-name="val14" office:value-type="date" office:date-value="2023-06-16">
            <text:p>16/06/2023</text:p>
          </table:table-cell>
          <table:table-cell table:style-name="ce53" table:content-validation-name="val15" office:value-type="date" office:date-value="2023-10-31">
            <text:p>31/10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4294020401</text:p>
          </table:table-cell>
          <table:table-cell table:style-name="ce27" table:content-validation-name="val23"/>
          <table:table-cell table:style-name="ce29" table:content-validation-name="val24" office:value-type="string">
            <text:p>ASSOCIAZIONE INCITEMENT ITALY ETS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6-22">
            <text:p>22/06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D23B777A0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ostituzione di componenti guasti dei gruppi frigoriferi dell'impianto di condizionamento della sede camerale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8433">
            <text:p>€ 8.433,00</text:p>
          </table:table-cell>
          <table:table-cell table:style-name="ce53" table:content-validation-name="val14" office:value-type="date" office:date-value="2023-06-22">
            <text:p>22/06/2023</text:p>
          </table:table-cell>
          <table:table-cell table:style-name="ce53" table:content-validation-name="val15" office:value-type="date" office:date-value="2023-09-30">
            <text:p>30/09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706810169</text:p>
          </table:table-cell>
          <table:table-cell table:style-name="ce27" table:content-validation-name="val23"/>
          <table:table-cell table:style-name="ce29" table:content-validation-name="val24" office:value-type="string">
            <text:p>GRUPPO NOVAGAS SRL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6-22">
            <text:p>22/06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953B9DDA0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o di manutenzione antincendio della Camera di commercio di Brescia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9644.5">
            <text:p>€ 19.644,50</text:p>
          </table:table-cell>
          <table:table-cell table:style-name="ce53" table:content-validation-name="val14" office:value-type="date" office:date-value="2023-07-01">
            <text:p>01/07/2023</text:p>
          </table:table-cell>
          <table:table-cell table:style-name="ce53" table:content-validation-name="val15" office:value-type="date" office:date-value="2025-06-30">
            <text:p>30/06/2025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225700984</text:p>
          </table:table-cell>
          <table:table-cell table:style-name="ce27" table:content-validation-name="val23"/>
          <table:table-cell table:style-name="ce29" table:content-validation-name="val24" office:value-type="string">
            <text:p>ANTINCENDIO DOMENIGHINI SRL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5-02">
            <text:p>02/05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913A9CC76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mazione del personale – corso base e di aggiornamento per <text:s/>mediatori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360">
            <text:p>€ 360,00</text:p>
          </table:table-cell>
          <table:table-cell table:style-name="ce53" table:content-validation-name="val14" office:value-type="date" office:date-value="2023-05-02">
            <text:p>02/05/2023</text:p>
          </table:table-cell>
          <table:table-cell table:style-name="ce53" table:content-validation-name="val15" office:value-type="date" office:date-value="2023-04-30">
            <text:p>30/04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92049780379</text:p>
          </table:table-cell>
          <table:table-cell table:style-name="ce27" table:content-validation-name="val23"/>
          <table:table-cell table:style-name="ce29" table:content-validation-name="val24" office:value-type="string">
            <text:p>ASSOCIAZIONE EQUILIBRIO &amp; R.C.A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5-02">
            <text:p>02/05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1B3AE0969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mazione del personale – corso base e di aggiornamento per <text:s/>mediatori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090">
            <text:p>€ 1.090,00</text:p>
          </table:table-cell>
          <table:table-cell table:style-name="ce53" table:content-validation-name="val14" office:value-type="date" office:date-value="2023-05-02">
            <text:p>02/05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97425550155</text:p>
          </table:table-cell>
          <table:table-cell table:style-name="ce27" table:content-validation-name="val23"/>
          <table:table-cell table:style-name="ce29" table:content-validation-name="val24" office:value-type="string">
            <text:p>CAMERA ARBITRALE DI MILANO SRL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17" table:content-validation-name="val4" office:value-type="date" office:date-value="2023-05-16">
            <text:p>16/05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980492828d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o di pulizia e apertura e chiusura della sede della Camera di Commercio di Brescia - - Affidamento in adesione a convenzione Consip 1/6/2023 – 31/5/2025</text:p>
          </table:table-cell>
          <table:table-cell table:style-name="ce29" table:content-validation-name="val11" office:value-type="string">
            <text:p>26-AFFIDAMENTO DIRETTO IN ADESIONE AD ACCORDO QUADRO/CONVENZIONE</text:p>
          </table:table-cell>
          <table:table-cell table:style-name="ce46" table:content-validation-name="val13" office:value-type="float" office:value="133832.3">
            <text:p>€ 133.832,30</text:p>
          </table:table-cell>
          <table:table-cell table:style-name="ce53" table:content-validation-name="val14" office:value-type="date" office:date-value="2023-06-01">
            <text:p>01/06/2023</text:p>
          </table:table-cell>
          <table:table-cell table:style-name="ce53" table:content-validation-name="val15" office:value-type="date" office:date-value="2025-05-31">
            <text:p>31/05/2025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884150588</text:p>
          </table:table-cell>
          <table:table-cell table:style-name="ce27" table:content-validation-name="val23"/>
          <table:table-cell table:style-name="ce29" table:content-validation-name="val24" office:value-type="string">
            <text:p>CNS CONSORZIO NAZIONALE SERVIZI SOCIETÀ COOPERATIVA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6-06">
            <text:p>06/06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443B6E38A 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mazione del personale – Corsi di sicurezza sul lavoro.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52.5">
            <text:p>€ 52,50</text:p>
          </table:table-cell>
          <table:table-cell table:style-name="ce53" table:content-validation-name="val14" office:value-type="date" office:date-value="2023-06-06">
            <text:p>06/06/2023</text:p>
          </table:table-cell>
          <table:table-cell table:style-name="ce53" table:content-validation-name="val15" office:value-type="date" office:date-value="2023-06-30">
            <text:p>30/06/2023</text:p>
          </table:table-cell>
          <table:table-cell table:style-name="ce46" table:content-validation-name="val13" office:value-type="float" office:value="52.5">
            <text:p>€ 52,5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129720987</text:p>
          </table:table-cell>
          <table:table-cell table:style-name="ce27" table:content-validation-name="val23"/>
          <table:table-cell table:style-name="ce29" table:content-validation-name="val24" office:value-type="string">
            <text:p>AIFOS SERVICE - SOCIETÀ COOPERATIVA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6-09">
            <text:p>09/06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963B7686F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mazione Segretario Generale - Linea manageriale di apprendimento permanente 2022-2023. Cig: Z963B7686F 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270">
            <text:p>€ 270,00</text:p>
          </table:table-cell>
          <table:table-cell table:style-name="ce53" table:content-validation-name="val14" office:value-type="date" office:date-value="2023-06-09">
            <text:p>09/06/2023</text:p>
          </table:table-cell>
          <table:table-cell table:style-name="ce53" table:content-validation-name="val15" office:value-type="date" office:date-value="2023-06-30">
            <text:p>30/06/2023</text:p>
          </table:table-cell>
          <table:table-cell table:style-name="ce46" table:content-validation-name="val13" office:value-type="float" office:value="270">
            <text:p>€ 27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12620491006</text:p>
          </table:table-cell>
          <table:table-cell table:style-name="ce27" table:content-validation-name="val23"/>
          <table:table-cell table:style-name="ce29" table:content-validation-name="val24" office:value-type="string">
            <text:p>SI.CAMERA - Sistema Camerale Servizi s.c.r.l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6-22">
            <text:p>22/06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0F3B89263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o di corriere dal 1/7/2023 al <text:s/>30/6/2025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4769.5">
            <text:p>€ 4.769,50</text:p>
          </table:table-cell>
          <table:table-cell table:style-name="ce53" table:content-validation-name="val14" office:value-type="date" office:date-value="2023-07-01">
            <text:p>01/07/2023</text:p>
          </table:table-cell>
          <table:table-cell table:style-name="ce53" table:content-validation-name="val15" office:value-type="date" office:date-value="2025-06-30">
            <text:p>30/06/2025</text:p>
          </table:table-cell>
          <table:table-cell table:style-name="ce46" table:content-validation-name="val13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912930985</text:p>
          </table:table-cell>
          <table:table-cell table:style-name="ce27" table:content-validation-name="val23"/>
          <table:table-cell table:style-name="ce29" table:content-validation-name="val24" office:value-type="string">
            <text:p>NRG SRL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6-28">
            <text:p>28/06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D33BA73AE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mazione del personale – Formazione prevenzione incendi rischio alto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437">
            <text:p>€ 437,00</text:p>
          </table:table-cell>
          <table:table-cell table:style-name="ce53" table:content-validation-name="val14" office:value-type="date" office:date-value="2023-06-28">
            <text:p>28/06/2023</text:p>
          </table:table-cell>
          <table:table-cell table:style-name="ce53" table:content-validation-name="val15" office:value-type="date" office:date-value="2023-10-30">
            <text:p>30/10/2023</text:p>
          </table:table-cell>
          <table:table-cell table:style-name="ce46" table:content-validation-name="val13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372780175</text:p>
          </table:table-cell>
          <table:table-cell table:style-name="ce27" table:content-validation-name="val23"/>
          <table:table-cell table:style-name="ce29" table:content-validation-name="val24" office:value-type="string">
            <text:p>SINTEX SRL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7-03">
            <text:p>03/07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E63B8411C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Integrazione ordine fornitura scatole per archiviazione documenti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2.31">
            <text:p>€ 12,31</text:p>
          </table:table-cell>
          <table:table-cell table:style-name="ce53" table:content-validation-name="val14" office:value-type="date" office:date-value="2023-07-03">
            <text:p>03/07/2023</text:p>
          </table:table-cell>
          <table:table-cell table:style-name="ce53" table:content-validation-name="val15" office:value-type="date" office:date-value="2023-07-03">
            <text:p>03/07/2023</text:p>
          </table:table-cell>
          <table:table-cell table:style-name="ce46" table:content-validation-name="val13" office:value-type="float" office:value="12.31">
            <text:p>€ 12,31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1742690983</text:p>
          </table:table-cell>
          <table:table-cell table:style-name="ce27" table:content-validation-name="val23"/>
          <table:table-cell table:style-name="ce29" table:content-validation-name="val24" office:value-type="string">
            <text:p>SCATOLIFICIO BRESCIANO DI ZANINI A. &amp; C. SRL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7-07">
            <text:p>07/07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903BD634A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o di piccolo facchinaggio - luglio/dicembre 2023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215">
            <text:p>€ 1.215,00</text:p>
          </table:table-cell>
          <table:table-cell table:style-name="ce53" table:content-validation-name="val14" office:value-type="date" office:date-value="2023-07-07">
            <text:p>07/07/2023</text:p>
          </table:table-cell>
          <table:table-cell table:style-name="ce53" table:content-validation-name="val15" office:value-type="date" office:date-value="2023-07-07">
            <text:p>07/07/2023</text:p>
          </table:table-cell>
          <table:table-cell table:style-name="ce46" table:content-validation-name="val13" office:value-type="float" office:value="1215">
            <text:p>€ 1.215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329360170</text:p>
          </table:table-cell>
          <table:table-cell table:style-name="ce27" table:content-validation-name="val23"/>
          <table:table-cell table:style-name="ce29" table:content-validation-name="val24" office:value-type="string">
            <text:p>CAUTO CANTIERE AUTOLIMITAZIONE SCRL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7-17">
            <text:p>17/07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473BE895D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nitura Proxmox backup server Durata 12 mesi dalla sottoscrizione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495">
            <text:p>€ 495,00</text:p>
          </table:table-cell>
          <table:table-cell table:style-name="ce53" table:content-validation-name="val14" office:value-type="date" office:date-value="2023-07-17">
            <text:p>17/07/2023</text:p>
          </table:table-cell>
          <table:table-cell table:style-name="ce53" table:content-validation-name="val15" office:value-type="date" office:date-value="2023-07-17">
            <text:p>17/07/2023</text:p>
          </table:table-cell>
          <table:table-cell table:style-name="ce46" table:content-validation-name="val13" office:value-type="float" office:value="495">
            <text:p>€ 495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185540164</text:p>
          </table:table-cell>
          <table:table-cell table:style-name="ce27" table:content-validation-name="val23"/>
          <table:table-cell table:style-name="ce29" table:content-validation-name="val24" office:value-type="string">
            <text:p>CD BERGAMO S.R.L. UNIPERSONALE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17" table:content-validation-name="val4" office:value-type="date" office:date-value="2023-07-17">
            <text:p>17/07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CF3BECD65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Manutenzione extra-contratto Ascensori - Interventi nn: 13595541 del 29/5/2023 - 13602005 del 5/6/2023 - 13480832 del 25/1/2023 </text:p>
            <text:p/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259">
            <text:p>€ 259,00</text:p>
          </table:table-cell>
          <table:table-cell table:style-name="ce53" table:content-validation-name="val14" office:value-type="date" office:date-value="2023-07-17">
            <text:p>17/07/2023</text:p>
          </table:table-cell>
          <table:table-cell table:style-name="ce53" table:content-validation-name="val15" office:value-type="date" office:date-value="2023-07-17">
            <text:p>17/07/2023</text:p>
          </table:table-cell>
          <table:table-cell table:style-name="ce46" table:content-validation-name="val13" office:value-type="float" office:value="259">
            <text:p>€ 259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5069070158</text:p>
          </table:table-cell>
          <table:table-cell table:style-name="ce27" table:content-validation-name="val23"/>
          <table:table-cell table:style-name="ce29" table:content-validation-name="val24" office:value-type="string">
            <text:p>KONE SPA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7-18">
            <text:p>18/07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06236CE2B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Estensione garanzia per n. 5 fotocopiatrici Kyocera Ecosys P4040DN - ordine Consip 4289858/2018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50.5">
            <text:p>€ 150,50</text:p>
          </table:table-cell>
          <table:table-cell table:style-name="ce53" table:content-validation-name="val14" office:value-type="date" office:date-value="2023-07-18">
            <text:p>18/07/2023</text:p>
          </table:table-cell>
          <table:table-cell table:style-name="ce53" table:content-validation-name="val15" office:value-type="date" office:date-value="2023-07-18">
            <text:p>18/07/2023</text:p>
          </table:table-cell>
          <table:table-cell table:style-name="ce46" table:content-validation-name="val13" office:value-type="float" office:value="150.5">
            <text:p>€ 150,5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1788080156</text:p>
          </table:table-cell>
          <table:table-cell table:style-name="ce27" table:content-validation-name="val23"/>
          <table:table-cell table:style-name="ce29" table:content-validation-name="val24" office:value-type="string">
            <text:p>KYOCERA DOCUMENT SOLUTIONS ITALIA SPA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7-24">
            <text:p>24/07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/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Allestimento dei punzoni orafi marchio 183BS forniti dalla Camera di commercio di Alessandria-Asti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91">
            <text:p>€ 91,00</text:p>
          </table:table-cell>
          <table:table-cell table:style-name="ce53" table:content-validation-name="val14" office:value-type="date" office:date-value="2023-07-24">
            <text:p>24/07/2023</text:p>
          </table:table-cell>
          <table:table-cell table:style-name="ce53" table:content-validation-name="val15" office:value-type="date" office:date-value="2023-07-24">
            <text:p>24/07/2023</text:p>
          </table:table-cell>
          <table:table-cell table:style-name="ce46" table:content-validation-name="val13" office:value-type="float" office:value="91">
            <text:p>€ 91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575140062</text:p>
          </table:table-cell>
          <table:table-cell table:style-name="ce27" table:content-validation-name="val23"/>
          <table:table-cell table:style-name="ce29" table:content-validation-name="val24" office:value-type="string">
            <text:p>CAMERA DI COMMERCIO DI ALESSANDRIA - ASTI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7-25">
            <text:p>25/07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443C02555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o di stampa <text:s/>n. 300 cartoline Comitato Imprenditoria Femminile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13.7">
            <text:p>€ 113,70</text:p>
          </table:table-cell>
          <table:table-cell table:style-name="ce53" table:content-validation-name="val14" office:value-type="date" office:date-value="2023-07-25">
            <text:p>25/07/2023</text:p>
          </table:table-cell>
          <table:table-cell table:style-name="ce53" table:content-validation-name="val15" office:value-type="date" office:date-value="2023-07-25">
            <text:p>25/07/2023</text:p>
          </table:table-cell>
          <table:table-cell table:style-name="ce46" table:content-validation-name="val13" office:value-type="float" office:value="113.7">
            <text:p>€ 113,7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563790173</text:p>
          </table:table-cell>
          <table:table-cell table:style-name="ce27" table:content-validation-name="val23"/>
          <table:table-cell table:style-name="ce29" table:content-validation-name="val24" office:value-type="string">
            <text:p>COM <text:s/>&amp; <text:s/>PRINT <text:s/>S.R.L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7-25">
            <text:p>25/07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C03C06817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Rinnovo abbonamento software generatore qr code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39.15">
            <text:p>€ 39,15</text:p>
          </table:table-cell>
          <table:table-cell table:style-name="ce53" table:content-validation-name="val14" office:value-type="date" office:date-value="2023-07-25">
            <text:p>25/07/2023</text:p>
          </table:table-cell>
          <table:table-cell table:style-name="ce53" table:content-validation-name="val15" office:value-type="date" office:date-value="2023-07-25">
            <text:p>25/07/2023</text:p>
          </table:table-cell>
          <table:table-cell table:style-name="ce46" table:content-validation-name="val13" office:value-type="float" office:value="39.15">
            <text:p>€ 39,15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618840122</text:p>
          </table:table-cell>
          <table:table-cell table:style-name="ce27" table:content-validation-name="val23"/>
          <table:table-cell table:style-name="ce29" table:content-validation-name="val24" office:value-type="string">
            <text:p>INSOLOGY STUDIO S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7-28">
            <text:p>28/07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ED3BD561E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Rinnovo abbonamento annuale cartaceo Giornale di Brescia 7 giorni su 7 con ritiro in edicola scadenza 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393.22">
            <text:p>€ 393,22</text:p>
          </table:table-cell>
          <table:table-cell table:style-name="ce53" table:content-validation-name="val14" office:value-type="date" office:date-value="2023-07-28">
            <text:p>28/07/2023</text:p>
          </table:table-cell>
          <table:table-cell table:style-name="ce53" table:content-validation-name="val15" office:value-type="date" office:date-value="2023-07-28">
            <text:p>28/07/2023</text:p>
          </table:table-cell>
          <table:table-cell table:style-name="ce46" table:content-validation-name="val13" office:value-type="float" office:value="393.22">
            <text:p>€ 393,22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0272770173</text:p>
          </table:table-cell>
          <table:table-cell table:style-name="ce27" table:content-validation-name="val23"/>
          <table:table-cell table:style-name="ce29" table:content-validation-name="val24" office:value-type="string">
            <text:p>EDITORIALE BRESCIANA S.P.A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8-03">
            <text:p>03/08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/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Acquisto di n. 100 token wireless - codice S-1TOKEN-WIRELES 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3700">
            <text:p>€ 3.700,00</text:p>
          </table:table-cell>
          <table:table-cell table:style-name="ce53" table:content-validation-name="val14" office:value-type="date" office:date-value="2023-08-03">
            <text:p>03/08/2023</text:p>
          </table:table-cell>
          <table:table-cell table:style-name="ce53" table:content-validation-name="val15" office:value-type="date" office:date-value="2023-08-03">
            <text:p>03/08/2023</text:p>
          </table:table-cell>
          <table:table-cell table:style-name="ce46" table:content-validation-name="val13" office:value-type="float" office:value="3700">
            <text:p>€ 3.70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313821007</text:p>
          </table:table-cell>
          <table:table-cell table:style-name="ce27" table:content-validation-name="val23"/>
          <table:table-cell table:style-name="ce29" table:content-validation-name="val24" office:value-type="string">
            <text:p>INFOCAMERE - SOC.CONSORTILE INFORMATICA P.A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8-03">
            <text:p>03/08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/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Pagamento della fattura di Infocamere n. 23007215 del 13/7/2023 relativa ai verbali di accertamento del diritto annuale.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9.94">
            <text:p>€ 9,94</text:p>
          </table:table-cell>
          <table:table-cell table:style-name="ce53" table:content-validation-name="val14" office:value-type="date" office:date-value="2023-08-03">
            <text:p>03/08/2023</text:p>
          </table:table-cell>
          <table:table-cell table:style-name="ce53" table:content-validation-name="val15" office:value-type="date" office:date-value="2023-08-03">
            <text:p>03/08/2023</text:p>
          </table:table-cell>
          <table:table-cell table:style-name="ce46" table:content-validation-name="val13" office:value-type="float" office:value="9.94">
            <text:p>€ 9,94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313821007</text:p>
          </table:table-cell>
          <table:table-cell table:style-name="ce27" table:content-validation-name="val23"/>
          <table:table-cell table:style-name="ce29" table:content-validation-name="val24" office:value-type="string">
            <text:p>INFOCAMERE - SOC.CONSORTILE INFORMATICA P.A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8-10">
            <text:p>10/08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7A3C2D578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nitura disco sas per server poweredge r360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97.5">
            <text:p>€ 97,50</text:p>
          </table:table-cell>
          <table:table-cell table:style-name="ce53" table:content-validation-name="val14" office:value-type="date" office:date-value="2023-08-10">
            <text:p>10/08/2023</text:p>
          </table:table-cell>
          <table:table-cell table:style-name="ce53" table:content-validation-name="val15" office:value-type="date" office:date-value="2023-08-10">
            <text:p>10/08/2023</text:p>
          </table:table-cell>
          <table:table-cell table:style-name="ce46" table:content-validation-name="val13" office:value-type="float" office:value="97.5">
            <text:p>€ 97,5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BRNFNC78L07D612E</text:p>
          </table:table-cell>
          <table:table-cell table:style-name="ce27" table:content-validation-name="val23"/>
          <table:table-cell table:style-name="ce29" table:content-validation-name="val24" office:value-type="string">
            <text:p>Y2K DI BARONTINI FRANCESCO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8-17">
            <text:p>17/08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/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Allestimento dei punzoni orafi marchio 100 BS forniti dalla Camera di Commercio di Alessandria-Asti.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84">
            <text:p>€ 84,00</text:p>
          </table:table-cell>
          <table:table-cell table:style-name="ce53" table:content-validation-name="val14" office:value-type="date" office:date-value="2023-08-17">
            <text:p>17/08/2023</text:p>
          </table:table-cell>
          <table:table-cell table:style-name="ce53" table:content-validation-name="val15" office:value-type="date" office:date-value="2023-08-17">
            <text:p>17/08/2023</text:p>
          </table:table-cell>
          <table:table-cell table:style-name="ce46" table:content-validation-name="val13" office:value-type="float" office:value="84">
            <text:p>€ 84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575140062</text:p>
          </table:table-cell>
          <table:table-cell table:style-name="ce27" table:content-validation-name="val23"/>
          <table:table-cell table:style-name="ce29" table:content-validation-name="val24" office:value-type="string">
            <text:p>CAMERA DI COMMERCIO DI ALESSANDRIA - ASTI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8-22">
            <text:p>22/08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A13C417C5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nitura di materiale elettrico per manutenzioni mese di agosto 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201.53">
            <text:p>€ 201,53</text:p>
          </table:table-cell>
          <table:table-cell table:style-name="ce53" table:content-validation-name="val14" office:value-type="date" office:date-value="2023-08-22">
            <text:p>22/08/2023</text:p>
          </table:table-cell>
          <table:table-cell table:style-name="ce53" table:content-validation-name="val15" office:value-type="date" office:date-value="2023-08-22">
            <text:p>22/08/2023</text:p>
          </table:table-cell>
          <table:table-cell table:style-name="ce46" table:content-validation-name="val13" office:value-type="float" office:value="201.53">
            <text:p>€ 201,53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8146980969</text:p>
          </table:table-cell>
          <table:table-cell table:style-name="ce27" table:content-validation-name="val23"/>
          <table:table-cell table:style-name="ce29" table:content-validation-name="val24" office:value-type="string">
            <text:p>SPARK ENGINEERING <text:s/>S.R.L.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17" table:content-validation-name="val4" office:value-type="date" office:date-value="2023-09-04">
            <text:p>04/09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C13C565E9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Analisi <text:s/>di laboratorio di prodotti tessili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642.08">
            <text:p>€ 642,08</text:p>
          </table:table-cell>
          <table:table-cell table:style-name="ce53" table:content-validation-name="val14" office:value-type="date" office:date-value="2023-09-04">
            <text:p>04/09/2023</text:p>
          </table:table-cell>
          <table:table-cell table:style-name="ce53" table:content-validation-name="val15" office:value-type="date" office:date-value="2023-09-04">
            <text:p>04/09/2023</text:p>
          </table:table-cell>
          <table:table-cell table:style-name="ce46" table:content-validation-name="val13" office:value-type="float" office:value="642.08">
            <text:p>€ 642,08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80054330586</text:p>
          </table:table-cell>
          <table:table-cell table:style-name="ce27" table:content-validation-name="val23"/>
          <table:table-cell table:style-name="ce29" table:content-validation-name="val24" office:value-type="string">
            <text:p>STIIMA CNR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17" table:content-validation-name="val4" office:value-type="date" office:date-value="2023-09-05">
            <text:p>05/09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483C57943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Acquisto di punzoni CE anno 2024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348">
            <text:p>€ 348,00</text:p>
          </table:table-cell>
          <table:table-cell table:style-name="ce53" table:content-validation-name="val14" office:value-type="date" office:date-value="2023-09-05">
            <text:p>05/09/2023</text:p>
          </table:table-cell>
          <table:table-cell table:style-name="ce53" table:content-validation-name="val15" office:value-type="date" office:date-value="2023-09-05">
            <text:p>05/09/2023</text:p>
          </table:table-cell>
          <table:table-cell table:style-name="ce46" table:content-validation-name="val13" office:value-type="float" office:value="348">
            <text:p>€ 348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0299850248</text:p>
          </table:table-cell>
          <table:table-cell table:style-name="ce27" table:content-validation-name="val23"/>
          <table:table-cell table:style-name="ce29" table:content-validation-name="val24" office:value-type="string">
            <text:p>E. DAL MONICO S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9-21">
            <text:p>21/09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413C88F98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cartuccia inchiostro per macchina affrancatrice Matrix F8 in dotazione all'ufficio protocollo 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337.05">
            <text:p>€ 337,05</text:p>
          </table:table-cell>
          <table:table-cell table:style-name="ce53" table:content-validation-name="val14" office:value-type="date" office:date-value="2023-09-21">
            <text:p>21/09/2023</text:p>
          </table:table-cell>
          <table:table-cell table:style-name="ce53" table:content-validation-name="val15" office:value-type="date" office:date-value="2023-09-21">
            <text:p>21/09/2023</text:p>
          </table:table-cell>
          <table:table-cell table:style-name="ce46" table:content-validation-name="val13" office:value-type="float" office:value="337.05">
            <text:p>€ 337,05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1179300171</text:p>
          </table:table-cell>
          <table:table-cell table:style-name="ce27" table:content-validation-name="val23"/>
          <table:table-cell table:style-name="ce29" table:content-validation-name="val24" office:value-type="string">
            <text:p>ARICI SRL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9-26">
            <text:p>26/09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/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Carta filigranata - risma da 1.000 fogli - 10 scatole - codice articolo S-5TELC-CARTAF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250">
            <text:p>€ 250,00</text:p>
          </table:table-cell>
          <table:table-cell table:style-name="ce53" table:content-validation-name="val14" office:value-type="date" office:date-value="2023-09-26">
            <text:p>26/09/2023</text:p>
          </table:table-cell>
          <table:table-cell table:style-name="ce53" table:content-validation-name="val15" office:value-type="date" office:date-value="2023-09-26">
            <text:p>26/09/2023</text:p>
          </table:table-cell>
          <table:table-cell table:style-name="ce46" table:content-validation-name="val13" office:value-type="float" office:value="250">
            <text:p>€ 25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313821007</text:p>
          </table:table-cell>
          <table:table-cell table:style-name="ce27" table:content-validation-name="val23"/>
          <table:table-cell table:style-name="ce29" table:content-validation-name="val24" office:value-type="string">
            <text:p>INFOCAMERE - SOC.CONSORTILE INFORMATICA P.A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7-04">
            <text:p>04/07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/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o centralizzato di riconciliazione credito/debito da diritto annuale - Annualità dal 2009 al 2010.</text:p>
          </table:table-cell>
          <table:table-cell table:style-name="ce29" table:content-validation-name="val11" office:value-type="string">
            <text:p>24-AFFIDAMENTO DIRETTO A SOCIETA' IN HOUSE</text:p>
          </table:table-cell>
          <table:table-cell table:style-name="ce46" table:content-validation-name="val13" office:value-type="float" office:value="2400">
            <text:p>€ 2.400,00</text:p>
          </table:table-cell>
          <table:table-cell table:style-name="ce53" table:content-validation-name="val14" office:value-type="date" office:date-value="2023-07-04">
            <text:p>04/07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6" table:content-validation-name="val13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313821007</text:p>
          </table:table-cell>
          <table:table-cell table:style-name="ce27" table:content-validation-name="val23"/>
          <table:table-cell table:style-name="ce29" table:content-validation-name="val24" office:value-type="string">
            <text:p>INFOCAMERE - SOC.CONSORTILE INFORMATICA P.A.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17" table:content-validation-name="val4" office:value-type="date" office:date-value="2023-07-19">
            <text:p>19/07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/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Progetto di sviluppo dell'applicativo di gestione online esami abilitanti all'esercizio dell'attività di agente d'affari in mediazione</text:p>
          </table:table-cell>
          <table:table-cell table:style-name="ce29" table:content-validation-name="val11" office:value-type="string">
            <text:p>24-AFFIDAMENTO DIRETTO A SOCIETA' IN HOUSE</text:p>
          </table:table-cell>
          <table:table-cell table:style-name="ce46" table:content-validation-name="val13" office:value-type="float" office:value="1500">
            <text:p>€ 1.500,00</text:p>
          </table:table-cell>
          <table:table-cell table:style-name="ce53" table:content-validation-name="val14" office:value-type="date" office:date-value="2023-07-19">
            <text:p>19/07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6" table:content-validation-name="val13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313821007</text:p>
          </table:table-cell>
          <table:table-cell table:style-name="ce27" table:content-validation-name="val23"/>
          <table:table-cell table:style-name="ce29" table:content-validation-name="val24" office:value-type="string">
            <text:p>INFOCAMERE - SOC.CONSORTILE INFORMATICA P.A.</text:p>
          </table:table-cell>
          <table:table-cell table:number-columns-repeated="982"/>
        </table:table-row>
        <table:table-row table:style-name="ro11">
          <table:table-cell table:number-columns-repeated="3"/>
          <table:table-cell table:style-name="ce17" table:content-validation-name="val4" office:value-type="date" office:date-value="2023-07-26">
            <text:p>26/07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8F3BFE053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Partecipazione della Camera di Commercio con un proprio stand alla manifestazione Futura Expo 2023 - Affidamento del servizio di produzione multimediale ed allestimento sistema di videoproiezione filmati presso lo stand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7800">
            <text:p>€ 7.800,00</text:p>
          </table:table-cell>
          <table:table-cell table:style-name="ce53" table:content-validation-name="val14" office:value-type="date" office:date-value="2023-07-26">
            <text:p>26/07/2023</text:p>
          </table:table-cell>
          <table:table-cell table:style-name="ce53" table:content-validation-name="val15" office:value-type="date" office:date-value="2023-10-10">
            <text:p>10/10/2023</text:p>
          </table:table-cell>
          <table:table-cell table:style-name="ce46" table:content-validation-name="val13" office:value-type="float" office:value="7800">
            <text:p>€ 7.80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599690173</text:p>
          </table:table-cell>
          <table:table-cell table:style-name="ce27" table:content-validation-name="val23"/>
          <table:table-cell table:style-name="ce29" table:content-validation-name="val24" office:value-type="string">
            <text:p>LIMELIGHT SRL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17" table:content-validation-name="val4" office:value-type="date" office:date-value="2023-08-02">
            <text:p>02/08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DF3C09C91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Percorsi per le competenze trasversali e l'orientamento – Incontri formativi per gli studenti anno scolastico 2023/2024 – Approvazione programma e affidamento incarichi e servizi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000">
            <text:p>€ 1.000,00</text:p>
          </table:table-cell>
          <table:table-cell table:style-name="ce53" table:content-validation-name="val14" office:value-type="date" office:date-value="2023-08-02">
            <text:p>02/08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6" table:content-validation-name="val13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172760171</text:p>
          </table:table-cell>
          <table:table-cell table:style-name="ce27" table:content-validation-name="val23"/>
          <table:table-cell table:style-name="ce29" table:content-validation-name="val24" office:value-type="string">
            <text:p>ASTRALE TIME SRL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17" table:content-validation-name="val4" office:value-type="date" office:date-value="2023-09-08">
            <text:p>08/09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A006AC5CB7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nitura di energia elettrica per la sede di Brescia e per la sede staccata di Breno - Adesione alla Convenzione Consip Energia elettrica 20 - lotto 3 </text:p>
          </table:table-cell>
          <table:table-cell table:style-name="ce29" table:content-validation-name="val11" office:value-type="string">
            <text:p>26-AFFIDAMENTO DIRETTO IN ADESIONE AD ACCORDO QUADRO/CONVENZIONE</text:p>
          </table:table-cell>
          <table:table-cell table:style-name="ce46" table:content-validation-name="val13" office:value-type="float" office:value="132623">
            <text:p>€ 132.623,00</text:p>
          </table:table-cell>
          <table:table-cell table:style-name="ce53" table:content-validation-name="val14" office:value-type="date" office:date-value="2023-12-01">
            <text:p>01/12/2023</text:p>
          </table:table-cell>
          <table:table-cell table:style-name="ce53" table:content-validation-name="val15" office:value-type="date" office:date-value="2024-11-30">
            <text:p>30/11/2024</text:p>
          </table:table-cell>
          <table:table-cell table:style-name="ce46" table:content-validation-name="val13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6655971007</text:p>
          </table:table-cell>
          <table:table-cell table:style-name="ce27" table:content-validation-name="val23"/>
          <table:table-cell table:style-name="ce29" table:content-validation-name="val24" office:value-type="string">
            <text:p>ENEL ENERGIA SPA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17" table:content-validation-name="val4" office:value-type="date" office:date-value="2023-09-08">
            <text:p>08/09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3F3C5247A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Analisi e studio di fattibilità per la sostituzione degli impianti di spegnimento incendi negli archivi - a schiuma al piano -3 e sprikler al piano -1 della sede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4800">
            <text:p>€ 4.800,00</text:p>
          </table:table-cell>
          <table:table-cell table:style-name="ce53" table:content-validation-name="val14" office:value-type="date" office:date-value="2023-09-08">
            <text:p>08/09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6" table:content-validation-name="val13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372780175</text:p>
          </table:table-cell>
          <table:table-cell table:style-name="ce27" table:content-validation-name="val23"/>
          <table:table-cell table:style-name="ce29" table:content-validation-name="val24" office:value-type="string">
            <text:p>SINTEX S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9-15">
            <text:p>15/09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543C730CE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Acquisto di un dominio internet per la gestione sistemistica della rete informatica camerale <text:s/>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20">
            <text:p>€ 20,00</text:p>
          </table:table-cell>
          <table:table-cell table:style-name="ce53" table:content-validation-name="val14" office:value-type="date" office:date-value="2023-09-15">
            <text:p>15/09/2023</text:p>
          </table:table-cell>
          <table:table-cell table:style-name="ce53" table:content-validation-name="val15" office:value-type="date" office:date-value="2024-09-15">
            <text:p>15/09/2024</text:p>
          </table:table-cell>
          <table:table-cell table:style-name="ce46" table:content-validation-name="val13" office:value-type="float" office:value="20">
            <text:p>€ 2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091060230</text:p>
          </table:table-cell>
          <table:table-cell table:style-name="ce27" table:content-validation-name="val23"/>
          <table:table-cell table:style-name="ce29" table:content-validation-name="val24" office:value-type="string">
            <text:p>VULCANIA SYSTEM S.R.L.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17" table:content-validation-name="val4" office:value-type="date" office:date-value="2023-09-25">
            <text:p>25/09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DE3C7EDF9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Premio della Camera di Commercio di Brescia - Contest Futuro sostenibile Anno 2023, <text:s/>acquisto coppe e targhe per cerimonia di premiazione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393.48">
            <text:p>€ 393,48</text:p>
          </table:table-cell>
          <table:table-cell table:style-name="ce53" table:content-validation-name="val14" office:value-type="date" office:date-value="2023-09-25">
            <text:p>25/09/2023</text:p>
          </table:table-cell>
          <table:table-cell table:style-name="ce53" table:content-validation-name="val15" office:value-type="date" office:date-value="2023-09-25">
            <text:p>25/09/2023</text:p>
          </table:table-cell>
          <table:table-cell table:style-name="ce46" table:content-validation-name="val13" office:value-type="float" office:value="393.48">
            <text:p>€ 393,48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0090100173</text:p>
          </table:table-cell>
          <table:table-cell table:style-name="ce27" table:content-validation-name="val23"/>
          <table:table-cell table:style-name="ce29" table:content-validation-name="val24" office:value-type="string">
            <text:p>ZANOLLI SRL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17" table:content-validation-name="val4" office:value-type="date" office:date-value="2023-09-27">
            <text:p>27/09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453C94AF6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 tecnici di supporto per appalti di opere pubbliche UTA (Unità di trattamento aria) e pellicole schermanti finestre sede camerale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2969.1">
            <text:p>€ 2.969,10</text:p>
          </table:table-cell>
          <table:table-cell table:style-name="ce53" table:content-validation-name="val14" office:value-type="date" office:date-value="2023-09-27">
            <text:p>27/09/2023</text:p>
          </table:table-cell>
          <table:table-cell table:style-name="ce53" table:content-validation-name="val15" office:value-type="date" office:date-value="2023-10-31">
            <text:p>31/10/2023</text:p>
          </table:table-cell>
          <table:table-cell table:style-name="ce46" table:content-validation-name="val13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849630987</text:p>
          </table:table-cell>
          <table:table-cell table:style-name="ce27" table:content-validation-name="val23"/>
          <table:table-cell table:style-name="ce29" table:content-validation-name="val24" office:value-type="string">
            <text:p>SE.VA.T Servizi Valle Trompia Sca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9-29">
            <text:p>29/09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2D3C418DC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o per la progettazione e realizzazione di un percorso formativo in presenza in tema di transizione energetica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1625">
            <text:p>€ 11.625,00</text:p>
          </table:table-cell>
          <table:table-cell table:style-name="ce53" table:content-validation-name="val14" office:value-type="date" office:date-value="2023-09-29">
            <text:p>29/09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6" table:content-validation-name="val13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1654890175</text:p>
          </table:table-cell>
          <table:table-cell table:style-name="ce27" table:content-validation-name="val23"/>
          <table:table-cell table:style-name="ce29" table:content-validation-name="val24" office:value-type="string">
            <text:p>CONAST SOC. COOP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7-17">
            <text:p>17/07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/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Rilevazione prezzi uve della provincia di Brescia – Vendemmia 2023</text:p>
          </table:table-cell>
          <table:table-cell table:style-name="ce29" table:content-validation-name="val11" office:value-type="string">
            <text:p>24-AFFIDAMENTO DIRETTO A SOCIETA' IN HOUSE</text:p>
          </table:table-cell>
          <table:table-cell table:style-name="ce46" table:content-validation-name="val13" office:value-type="float" office:value="2947.18">
            <text:p>€ 2.947,18</text:p>
          </table:table-cell>
          <table:table-cell table:style-name="ce53" table:content-validation-name="val14" office:value-type="date" office:date-value="2023-07-17">
            <text:p>17/07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6" table:content-validation-name="val13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6044201009</text:p>
          </table:table-cell>
          <table:table-cell table:style-name="ce27" table:content-validation-name="val23"/>
          <table:table-cell table:style-name="ce29" table:content-validation-name="val24" office:value-type="string">
            <text:p>BORSA MERCI TELEMATICA ITALIANA SPA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7-31">
            <text:p>31/07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A73BF599B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Acquisto servizi piattaforma "Hootsuite" per gestione profili social media camerali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400">
            <text:p>€ 1.400,00</text:p>
          </table:table-cell>
          <table:table-cell table:style-name="ce53" table:content-validation-name="val14" office:value-type="date" office:date-value="2023-07-18">
            <text:p>18/07/2023</text:p>
          </table:table-cell>
          <table:table-cell table:style-name="ce53" table:content-validation-name="val15" office:value-type="date" office:date-value="2024-07-17">
            <text:p>17/07/2024</text:p>
          </table:table-cell>
          <table:table-cell table:style-name="ce46" table:content-validation-name="val13" office:value-type="float" office:value="1400">
            <text:p>€ 1.40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091060230</text:p>
          </table:table-cell>
          <table:table-cell table:style-name="ce27" table:content-validation-name="val23"/>
          <table:table-cell table:style-name="ce29" table:content-validation-name="val24" office:value-type="string">
            <text:p>VULCANIA SYSTEM S.R.L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8-02">
            <text:p>02/08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363BFF66B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Manutenzione fioriere esterne della sede dalla Camera di Commercio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150">
            <text:p>€ 1.150,00</text:p>
          </table:table-cell>
          <table:table-cell table:style-name="ce53" table:content-validation-name="val14" office:value-type="date" office:date-value="2023-08-02">
            <text:p>02/08/2023</text:p>
          </table:table-cell>
          <table:table-cell table:style-name="ce53" table:content-validation-name="val15" office:value-type="date" office:date-value="2023-10-31">
            <text:p>31/10/2023</text:p>
          </table:table-cell>
          <table:table-cell table:style-name="ce46" table:content-validation-name="val13" office:value-type="float" office:value="1150">
            <text:p>€ 1.15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052810987</text:p>
          </table:table-cell>
          <table:table-cell table:style-name="ce27" table:content-validation-name="val23"/>
          <table:table-cell table:style-name="ce29" table:content-validation-name="val24" office:value-type="string">
            <text:p>FRATERNITÀ VERDE IMPRESA SOCIALE S.C.S. ONLUS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8-02">
            <text:p>02/08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D23BF799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Manutenzione di arredi della sede dalla Camera di Commercio di Brescia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220">
            <text:p>€ 220,00</text:p>
          </table:table-cell>
          <table:table-cell table:style-name="ce53" table:content-validation-name="val14" office:value-type="date" office:date-value="2023-08-02">
            <text:p>02/08/2023</text:p>
          </table:table-cell>
          <table:table-cell table:style-name="ce53" table:content-validation-name="val15" office:value-type="date" office:date-value="2023-09-30">
            <text:p>30/09/2023</text:p>
          </table:table-cell>
          <table:table-cell table:style-name="ce46" table:content-validation-name="val13" office:value-type="float" office:value="220">
            <text:p>€ 22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0284310174</text:p>
          </table:table-cell>
          <table:table-cell table:style-name="ce27" table:content-validation-name="val23"/>
          <table:table-cell table:style-name="ce29" table:content-validation-name="val24" office:value-type="string">
            <text:p>RIVA ARREDAMENTI SPA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8-07">
            <text:p>07/08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363C18382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viluppo nuovo modello organizzativo turistico per la Provincia di Brescia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30000">
            <text:p>€ 30.000,00</text:p>
          </table:table-cell>
          <table:table-cell table:style-name="ce53" table:content-validation-name="val14" office:value-type="date" office:date-value="2023-08-07">
            <text:p>07/08/2023</text:p>
          </table:table-cell>
          <table:table-cell table:style-name="ce53" table:content-validation-name="val15" office:value-type="date" office:date-value="2024-08-06">
            <text:p>06/08/2024</text:p>
          </table:table-cell>
          <table:table-cell table:style-name="ce46" table:content-validation-name="val13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5303870280</text:p>
          </table:table-cell>
          <table:table-cell table:style-name="ce27" table:content-validation-name="val23"/>
          <table:table-cell table:style-name="ce29" table:content-validation-name="val24" office:value-type="string">
            <text:p>JUST GOOD TOURISM S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10-03">
            <text:p>03/10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DA3CAF959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NITURA MATERIALE IDRAULICO PER IMPIANTO DI CONDIZIONAMENTO/SANITARIO DELLA SEDE CAMERALE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394.901639344262">
            <text:p>€ 394,90</text:p>
          </table:table-cell>
          <table:table-cell table:style-name="ce53" table:content-validation-name="val14" office:value-type="date" office:date-value="2023-10-03">
            <text:p>03/10/2023</text:p>
          </table:table-cell>
          <table:table-cell table:style-name="ce53" table:content-validation-name="val15" office:value-type="date" office:date-value="2023-10-03">
            <text:p>03/10/2023</text:p>
          </table:table-cell>
          <table:table-cell table:style-name="ce46" table:content-validation-name="val13" office:value-type="float" office:value="394.901639344262">
            <text:p>€ 394,9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706810169</text:p>
          </table:table-cell>
          <table:table-cell table:style-name="ce27" table:content-validation-name="val23"/>
          <table:table-cell table:style-name="ce29" table:content-validation-name="val24" office:value-type="string">
            <text:p>GRUPPO NOVAGAS S.R.L.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17" table:content-validation-name="val4" office:value-type="date" office:date-value="2023-10-03">
            <text:p>03/10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413CB0BEB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NITURA ATTREZZATURA LED PER ILLUMINAZIONE ARCHITETTURALE DELL'EDIFICIO - PRODOTTO LEDVANCE FLOOD CODICE PRODOTTO 4058075474642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800">
            <text:p>€ 1.800,00</text:p>
          </table:table-cell>
          <table:table-cell table:style-name="ce53" table:content-validation-name="val14" office:value-type="date" office:date-value="2023-10-03">
            <text:p>03/10/2023</text:p>
          </table:table-cell>
          <table:table-cell table:style-name="ce53" table:content-validation-name="val15" office:value-type="date" office:date-value="2023-10-03">
            <text:p>03/10/2023</text:p>
          </table:table-cell>
          <table:table-cell table:style-name="ce46" table:content-validation-name="val13" office:value-type="float" office:value="1800">
            <text:p>€ 1.80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773620980</text:p>
          </table:table-cell>
          <table:table-cell table:style-name="ce27" table:content-validation-name="val23"/>
          <table:table-cell table:style-name="ce29" table:content-validation-name="val24" office:value-type="string">
            <text:p>EVOLUZIONE SONORA S.R.L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10-04">
            <text:p>04/10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8B3CB327E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NITURA PROXMOX VE COMMUNITY SUBSCRIPTION 12 MESI 2 CPU PER SISTEMA DI VIRTUALIZZAZIONE 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630">
            <text:p>€ 630,00</text:p>
          </table:table-cell>
          <table:table-cell table:style-name="ce53" table:content-validation-name="val14" office:value-type="date" office:date-value="2023-10-04">
            <text:p>04/10/2023</text:p>
          </table:table-cell>
          <table:table-cell table:style-name="ce53" table:content-validation-name="val15" office:value-type="date" office:date-value="2023-10-04">
            <text:p>04/10/2023</text:p>
          </table:table-cell>
          <table:table-cell table:style-name="ce46" table:content-validation-name="val13" office:value-type="float" office:value="630">
            <text:p>€ 63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1225780178</text:p>
          </table:table-cell>
          <table:table-cell table:style-name="ce27" table:content-validation-name="val23"/>
          <table:table-cell table:style-name="ce29" table:content-validation-name="val24" office:value-type="string">
            <text:p>SYSTEM 6 S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10-05">
            <text:p>05/10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F73B7266A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INTERVENTO DI <text:s/>ADEGUAMENTO IMPIANTO MULTIMEDIALE SALA REGIA SEDE CCIAA <text:s/></text:p>
            <text:p>INTEGRAZIONE FORNITURA ORDINE 65/23 <text:s/>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184.25409836066">
            <text:p>€ 1.184,25</text:p>
          </table:table-cell>
          <table:table-cell table:style-name="ce53" table:content-validation-name="val14" office:value-type="date" office:date-value="2023-10-05">
            <text:p>05/10/2023</text:p>
          </table:table-cell>
          <table:table-cell table:style-name="ce53" table:content-validation-name="val15" office:value-type="date" office:date-value="2023-10-05">
            <text:p>05/10/2023</text:p>
          </table:table-cell>
          <table:table-cell table:style-name="ce46" table:content-validation-name="val13" office:value-type="float" office:value="1184.25409836066">
            <text:p>€ 1.184,25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773620980</text:p>
          </table:table-cell>
          <table:table-cell table:style-name="ce27" table:content-validation-name="val23"/>
          <table:table-cell table:style-name="ce29" table:content-validation-name="val24" office:value-type="string">
            <text:p>EVOLUZIONE SONORA S.R.L.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17" table:content-validation-name="val4" office:value-type="date" office:date-value="2023-10-06">
            <text:p>06/10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993CC0139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NITURA E POSA NEL CONTROSOFFITTO DI LINEA DI ALIMENTAZIONE COMPRESA SCATOLA DI DERIVAZIONE E CABLAGGIO LAMPADE LED RGB - PER IMPIANTO ILLUMINAZIONE N. 30 FINESTRE FACCIATA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3066.80327868852">
            <text:p>€ 3.066,80</text:p>
          </table:table-cell>
          <table:table-cell table:style-name="ce53" table:content-validation-name="val14" office:value-type="date" office:date-value="2023-10-06">
            <text:p>06/10/2023</text:p>
          </table:table-cell>
          <table:table-cell table:style-name="ce53" table:content-validation-name="val15" office:value-type="date" office:date-value="2023-10-06">
            <text:p>06/10/2023</text:p>
          </table:table-cell>
          <table:table-cell table:style-name="ce46" table:content-validation-name="val13" office:value-type="float" office:value="3066.80327868852">
            <text:p>€ 3.066,8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8146980969</text:p>
          </table:table-cell>
          <table:table-cell table:style-name="ce27" table:content-validation-name="val23"/>
          <table:table-cell table:style-name="ce29" table:content-validation-name="val24" office:value-type="string">
            <text:p>SPARK ENGINEERING <text:s/>S.R.L.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17" table:content-validation-name="val4" office:value-type="date" office:date-value="2023-10-06">
            <text:p>06/10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/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ISPEZIONE CATASTALE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420">
            <text:p>€ 420,00</text:p>
          </table:table-cell>
          <table:table-cell table:style-name="ce53" table:content-validation-name="val14" office:value-type="date" office:date-value="2023-10-06">
            <text:p>06/10/2023</text:p>
          </table:table-cell>
          <table:table-cell table:style-name="ce53" table:content-validation-name="val15" office:value-type="date" office:date-value="2023-10-06">
            <text:p>06/10/2023</text:p>
          </table:table-cell>
          <table:table-cell table:style-name="ce46" table:content-validation-name="val13" office:value-type="float" office:value="420">
            <text:p>€ 42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PSQMTT74C10B157T</text:p>
          </table:table-cell>
          <table:table-cell table:style-name="ce27" table:content-validation-name="val23"/>
          <table:table-cell table:style-name="ce29" table:content-validation-name="val24" office:value-type="string">
            <text:p>GEOMETRA MATTEO PASQUALI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10-06">
            <text:p>06/10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8D3CBDDA2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NITURA DI MATERIALE ELETTRICO PER MANUTENZIONI MESE DI SETTEMBRE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08.549180327869">
            <text:p>€ 108,55</text:p>
          </table:table-cell>
          <table:table-cell table:style-name="ce53" table:content-validation-name="val14" office:value-type="date" office:date-value="2023-10-06">
            <text:p>06/10/2023</text:p>
          </table:table-cell>
          <table:table-cell table:style-name="ce53" table:content-validation-name="val15" office:value-type="date" office:date-value="2023-10-06">
            <text:p>06/10/2023</text:p>
          </table:table-cell>
          <table:table-cell table:style-name="ce46" table:content-validation-name="val13" office:value-type="float" office:value="108.549180327869">
            <text:p>€ 108,55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8146980969</text:p>
          </table:table-cell>
          <table:table-cell table:style-name="ce27" table:content-validation-name="val23"/>
          <table:table-cell table:style-name="ce29" table:content-validation-name="val24" office:value-type="string">
            <text:p>SPARK ENGINEERING <text:s/>S.R.L.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17" table:content-validation-name="val4" office:value-type="date" office:date-value="2023-10-11">
            <text:p>11/10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573CCE297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NITURA CORPI ILLUMINANTI A LED PER SOSTITUZIONE DI QUELLI ESAUSTI - FILA CENTRALE ILLUMINAZIONE SALONE ZONA SUD PIANO TERRA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2059.64754098361">
            <text:p>€ 2.059,65</text:p>
          </table:table-cell>
          <table:table-cell table:style-name="ce53" table:content-validation-name="val14" office:value-type="date" office:date-value="2023-10-11">
            <text:p>11/10/2023</text:p>
          </table:table-cell>
          <table:table-cell table:style-name="ce53" table:content-validation-name="val15" office:value-type="date" office:date-value="2023-10-11">
            <text:p>11/10/2023</text:p>
          </table:table-cell>
          <table:table-cell table:style-name="ce46" table:content-validation-name="val13" office:value-type="float" office:value="2059.64754098361">
            <text:p>€ 2.059,65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8146980969</text:p>
          </table:table-cell>
          <table:table-cell table:style-name="ce27" table:content-validation-name="val23"/>
          <table:table-cell table:style-name="ce29" table:content-validation-name="val24" office:value-type="string">
            <text:p>SPARK ENGINEERING <text:s/>S.R.L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10-13">
            <text:p>13/10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/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ACQUISTO CNS - CODICE ARTICOLO S-1SMART-CARD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0000">
            <text:p>€ 10.000,00</text:p>
          </table:table-cell>
          <table:table-cell table:style-name="ce53" table:content-validation-name="val14" office:value-type="date" office:date-value="2023-10-13">
            <text:p>13/10/2023</text:p>
          </table:table-cell>
          <table:table-cell table:style-name="ce53" table:content-validation-name="val15" office:value-type="date" office:date-value="2023-10-13">
            <text:p>13/10/2023</text:p>
          </table:table-cell>
          <table:table-cell table:style-name="ce46" table:content-validation-name="val13" office:value-type="float" office:value="10000">
            <text:p>€ 10.00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313821007</text:p>
          </table:table-cell>
          <table:table-cell table:style-name="ce27" table:content-validation-name="val23"/>
          <table:table-cell table:style-name="ce29" table:content-validation-name="val24" office:value-type="string">
            <text:p>INFOCAMERE - SOC.CONSORTILE INFORMATICA P.A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10-16">
            <text:p>16/10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BA3CDBB7c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ROLL UP DIMENSIONI 85X200 CON BORSA PER IL TRASPORTO</text:p>
            <text:p/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73">
            <text:p>€ 73,00</text:p>
          </table:table-cell>
          <table:table-cell table:style-name="ce53" table:content-validation-name="val14" office:value-type="date" office:date-value="2023-10-16">
            <text:p>16/10/2023</text:p>
          </table:table-cell>
          <table:table-cell table:style-name="ce53" table:content-validation-name="val15" office:value-type="date" office:date-value="2023-10-16">
            <text:p>16/10/2023</text:p>
          </table:table-cell>
          <table:table-cell table:style-name="ce46" table:content-validation-name="val13" office:value-type="float" office:value="73">
            <text:p>€ 73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1705680179</text:p>
          </table:table-cell>
          <table:table-cell table:style-name="ce27" table:content-validation-name="val23"/>
          <table:table-cell table:style-name="ce29" table:content-validation-name="val24" office:value-type="string">
            <text:p>INGROS CARTA GIUSTACCHINI S.P.A.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17" table:content-validation-name="val4" office:value-type="date" office:date-value="2023-10-20">
            <text:p>20/10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953CF00D5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NITURA CARRELLI PORTA PANNELLI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476.59836065574">
            <text:p>€ 1.476,60</text:p>
          </table:table-cell>
          <table:table-cell table:style-name="ce53" table:content-validation-name="val14" office:value-type="date" office:date-value="2023-10-20">
            <text:p>20/10/2023</text:p>
          </table:table-cell>
          <table:table-cell table:style-name="ce53" table:content-validation-name="val15" office:value-type="date" office:date-value="2023-10-20">
            <text:p>20/10/2023</text:p>
          </table:table-cell>
          <table:table-cell table:style-name="ce46" table:content-validation-name="val13" office:value-type="float" office:value="1476.59836065574">
            <text:p>€ 1.476,6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9816660154</text:p>
          </table:table-cell>
          <table:table-cell table:style-name="ce27" table:content-validation-name="val23"/>
          <table:table-cell table:style-name="ce29" table:content-validation-name="val24" office:value-type="string">
            <text:p>MANUTAN ITALIA SPA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10-23">
            <text:p>23/10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973D075F3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LAVORI DI MANUTENZIONE NELLA SEDE CAMERALE E SOSTITUZIONE E RIPARAZIONE PORTE REI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2280">
            <text:p>€ 2.280,00</text:p>
          </table:table-cell>
          <table:table-cell table:style-name="ce53" table:content-validation-name="val14" office:value-type="date" office:date-value="2023-10-23">
            <text:p>23/10/2023</text:p>
          </table:table-cell>
          <table:table-cell table:style-name="ce53" table:content-validation-name="val15" office:value-type="date" office:date-value="2023-10-23">
            <text:p>23/10/2023</text:p>
          </table:table-cell>
          <table:table-cell table:style-name="ce46" table:content-validation-name="val13" office:value-type="float" office:value="2280">
            <text:p>€ 2.28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059190177</text:p>
          </table:table-cell>
          <table:table-cell table:style-name="ce27" table:content-validation-name="val23"/>
          <table:table-cell table:style-name="ce29" table:content-validation-name="val24" office:value-type="string">
            <text:p>LODA FRANCESCO &amp; C. S.A.S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10-25">
            <text:p>25/10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4C3D024F2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LUCERNARIO COMPONIBILE PCC 4 OP E 3 TR</text:p>
            <text:p>COMPLETO DI FISSAGGIO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2396">
            <text:p>€ 2.396,00</text:p>
          </table:table-cell>
          <table:table-cell table:style-name="ce53" table:content-validation-name="val14" office:value-type="date" office:date-value="2023-10-25">
            <text:p>25/10/2023</text:p>
          </table:table-cell>
          <table:table-cell table:style-name="ce53" table:content-validation-name="val15" office:value-type="date" office:date-value="2023-10-25">
            <text:p>25/10/2023</text:p>
          </table:table-cell>
          <table:table-cell table:style-name="ce46" table:content-validation-name="val13" office:value-type="float" office:value="2396">
            <text:p>€ 2.396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ZNEGLG73T17B157G</text:p>
          </table:table-cell>
          <table:table-cell table:style-name="ce27" table:content-validation-name="val23"/>
          <table:table-cell table:style-name="ce29" table:content-validation-name="val24" office:value-type="string">
            <text:p>IMPRESA EDILE ZENI GIANLUIGI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10-25">
            <text:p>25/10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B03D02D45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VIDEOREGISTRATORE ANNKE CCTV DVR 16 CANALI <text:s/>DVR VIDEO PER IMPIANTO TELECAMERE VIGILANZA SEDE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80">
            <text:p>€ 180,00</text:p>
          </table:table-cell>
          <table:table-cell table:style-name="ce53" table:content-validation-name="val14" office:value-type="date" office:date-value="2023-10-25">
            <text:p>25/10/2023</text:p>
          </table:table-cell>
          <table:table-cell table:style-name="ce53" table:content-validation-name="val15" office:value-type="date" office:date-value="2023-10-25">
            <text:p>25/10/2023</text:p>
          </table:table-cell>
          <table:table-cell table:style-name="ce46" table:content-validation-name="val13" office:value-type="float" office:value="180">
            <text:p>€ 18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091060230</text:p>
          </table:table-cell>
          <table:table-cell table:style-name="ce27" table:content-validation-name="val23"/>
          <table:table-cell table:style-name="ce29" table:content-validation-name="val24" office:value-type="string">
            <text:p>VULCANIA SYSTEM S.R.L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10-27">
            <text:p>27/10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F13D0C327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N. 2 DISCHI <text:s/>HD X NAS WD DA 20TB PER SERVIZIO DI BACKUP DELLA RETE CAMERALE 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240">
            <text:p>€ 1.240,00</text:p>
          </table:table-cell>
          <table:table-cell table:style-name="ce53" table:content-validation-name="val14" office:value-type="date" office:date-value="2023-10-27">
            <text:p>27/10/2023</text:p>
          </table:table-cell>
          <table:table-cell table:style-name="ce53" table:content-validation-name="val15" office:value-type="date" office:date-value="2023-10-27">
            <text:p>27/10/2023</text:p>
          </table:table-cell>
          <table:table-cell table:style-name="ce46" table:content-validation-name="val13" office:value-type="float" office:value="1240">
            <text:p>€ 1.24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091060230</text:p>
          </table:table-cell>
          <table:table-cell table:style-name="ce27" table:content-validation-name="val23"/>
          <table:table-cell table:style-name="ce29" table:content-validation-name="val24" office:value-type="string">
            <text:p>VULCANIA SYSTEM S.R.L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10-31">
            <text:p>31/10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E53D21DF2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TAMPA DI N. 200 GUIDE COME DA PDF IN ALLEGATO: A5 CHIUSO, AUTOCOPERTINATO (GR 150 C.A.)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570">
            <text:p>€ 570,00</text:p>
          </table:table-cell>
          <table:table-cell table:style-name="ce53" table:content-validation-name="val14" office:value-type="date" office:date-value="2023-10-31">
            <text:p>31/10/2023</text:p>
          </table:table-cell>
          <table:table-cell table:style-name="ce53" table:content-validation-name="val15" office:value-type="date" office:date-value="2023-10-31">
            <text:p>31/10/2023</text:p>
          </table:table-cell>
          <table:table-cell table:style-name="ce46" table:content-validation-name="val13" office:value-type="float" office:value="570">
            <text:p>€ 57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563790173</text:p>
          </table:table-cell>
          <table:table-cell table:style-name="ce27" table:content-validation-name="val23"/>
          <table:table-cell table:style-name="ce29" table:content-validation-name="val24" office:value-type="string">
            <text:p>COM <text:s/>&amp; <text:s/>PRINT <text:s/>S.R.L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11-06">
            <text:p>06/11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CA3D215B0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ACQUISTO NR. 7 MEDAGLIE PER 25 ANNI DI SERVIZIO PERSONALE DIPENDENTE 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2310">
            <text:p>€ 2.310,00</text:p>
          </table:table-cell>
          <table:table-cell table:style-name="ce53" table:content-validation-name="val14" office:value-type="date" office:date-value="2023-11-06">
            <text:p>06/11/2023</text:p>
          </table:table-cell>
          <table:table-cell table:style-name="ce53" table:content-validation-name="val15" office:value-type="date" office:date-value="2023-11-06">
            <text:p>06/11/2023</text:p>
          </table:table-cell>
          <table:table-cell table:style-name="ce46" table:content-validation-name="val13" office:value-type="float" office:value="2310">
            <text:p>€ 2.31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0090100173</text:p>
          </table:table-cell>
          <table:table-cell table:style-name="ce27" table:content-validation-name="val23"/>
          <table:table-cell table:style-name="ce29" table:content-validation-name="val24" office:value-type="string">
            <text:p>ZANOLLI - S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11-08">
            <text:p>08/11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0A3D2D227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ACQUISTO SERVIZIO INFORMATICO CERTIFICATO SSL DV WILDCARD PER DOMINIO BS.CAMCOM.IT (PER 12 MESI)- RINNOVO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32">
            <text:p>€ 132,00</text:p>
          </table:table-cell>
          <table:table-cell table:style-name="ce53" table:content-validation-name="val14" office:value-type="date" office:date-value="2023-11-08">
            <text:p>08/11/2023</text:p>
          </table:table-cell>
          <table:table-cell table:style-name="ce53" table:content-validation-name="val15" office:value-type="date" office:date-value="2023-11-08">
            <text:p>08/11/2023</text:p>
          </table:table-cell>
          <table:table-cell table:style-name="ce46" table:content-validation-name="val13" office:value-type="float" office:value="132">
            <text:p>€ 132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091060230</text:p>
          </table:table-cell>
          <table:table-cell table:style-name="ce27" table:content-validation-name="val23"/>
          <table:table-cell table:style-name="ce29" table:content-validation-name="val24" office:value-type="string">
            <text:p>VULCANIA SYSTEM S.R.L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11-14">
            <text:p>14/11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8C3B3D1FB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RIFORNIMENTO GASOLIO AUTO CAMERALE DI SERVIZIO - FIAT FIORINO TARGA <text:s/>GK509TB - ANNO 2023 - INTEGRAZIONE ORDINE 52/2023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50">
            <text:p>€ 150,00</text:p>
          </table:table-cell>
          <table:table-cell table:style-name="ce53" table:content-validation-name="val14" office:value-type="date" office:date-value="2023-11-14">
            <text:p>14/11/2023</text:p>
          </table:table-cell>
          <table:table-cell table:style-name="ce53" table:content-validation-name="val15" office:value-type="date" office:date-value="2023-11-14">
            <text:p>14/11/2023</text:p>
          </table:table-cell>
          <table:table-cell table:style-name="ce46" table:content-validation-name="val13" office:value-type="float" office:value="150">
            <text:p>€ 15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1835620178</text:p>
          </table:table-cell>
          <table:table-cell table:style-name="ce27" table:content-validation-name="val23"/>
          <table:table-cell table:style-name="ce29" table:content-validation-name="val24" office:value-type="string">
            <text:p>CHIARELLI FRANCESCO &amp; C. SNC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11-14">
            <text:p>14/11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1B3D467BF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NITURA DI MATERIALE ELETTRICO PER MANUTENZIONI MESE DI OTTOBRE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809.918032786885">
            <text:p>€ 809,92</text:p>
          </table:table-cell>
          <table:table-cell table:style-name="ce53" table:content-validation-name="val14" office:value-type="date" office:date-value="2023-11-14">
            <text:p>14/11/2023</text:p>
          </table:table-cell>
          <table:table-cell table:style-name="ce53" table:content-validation-name="val15" office:value-type="date" office:date-value="2023-11-14">
            <text:p>14/11/2023</text:p>
          </table:table-cell>
          <table:table-cell table:style-name="ce46" table:content-validation-name="val13" office:value-type="float" office:value="809.918032786885">
            <text:p>€ 809,92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8146980969</text:p>
          </table:table-cell>
          <table:table-cell table:style-name="ce27" table:content-validation-name="val23"/>
          <table:table-cell table:style-name="ce29" table:content-validation-name="val24" office:value-type="string">
            <text:p>SPARK ENGINEERING <text:s/>S.R.L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11-21">
            <text:p>21/11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D73D814AF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NITURA TELEPASS PER APERTURA PORTONI INGRESSO AUTORIMESSA SEDE CAMERALE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408">
            <text:p>€ 408,00</text:p>
          </table:table-cell>
          <table:table-cell table:style-name="ce53" table:content-validation-name="val14" office:value-type="date" office:date-value="2023-11-21">
            <text:p>21/11/2023</text:p>
          </table:table-cell>
          <table:table-cell table:style-name="ce53" table:content-validation-name="val15" office:value-type="date" office:date-value="2023-11-21">
            <text:p>21/11/2023</text:p>
          </table:table-cell>
          <table:table-cell table:style-name="ce46" table:content-validation-name="val13" office:value-type="float" office:value="408">
            <text:p>€ 408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8146980969</text:p>
          </table:table-cell>
          <table:table-cell table:style-name="ce27" table:content-validation-name="val23"/>
          <table:table-cell table:style-name="ce29" table:content-validation-name="val24" office:value-type="string">
            <text:p>SPARK ENGINEERING <text:s/>S.R.L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11-22">
            <text:p>22/11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4D3D680CB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OSTITUZIONE SERRATURA GUASTA CASSAFORTE UFFICIO PROVVEDITORATO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375">
            <text:p>€ 375,00</text:p>
          </table:table-cell>
          <table:table-cell table:style-name="ce53" table:content-validation-name="val14" office:value-type="date" office:date-value="2023-11-22">
            <text:p>22/11/2023</text:p>
          </table:table-cell>
          <table:table-cell table:style-name="ce53" table:content-validation-name="val15" office:value-type="date" office:date-value="2023-11-22">
            <text:p>22/11/2023</text:p>
          </table:table-cell>
          <table:table-cell table:style-name="ce46" table:content-validation-name="val13" office:value-type="float" office:value="375">
            <text:p>€ 375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1162530172</text:p>
          </table:table-cell>
          <table:table-cell table:style-name="ce27" table:content-validation-name="val23"/>
          <table:table-cell table:style-name="ce29" table:content-validation-name="val24" office:value-type="string">
            <text:p>CENTRO SICUREZZA DI DONINI D., MENSI S. E ZECCHINI R. S.N.C.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17" table:content-validation-name="val4" office:value-type="date" office:date-value="2023-11-24">
            <text:p>24/11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083D73054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O FOTOGRAFICO PER EVENTO DEL 14 DICEMBRE 2023 CERIMONIA PREMIAZIONI VINCITRICI DEI BANDI CAMERALI PER TESI DI LAUREA 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50">
            <text:p>€ 150,00</text:p>
          </table:table-cell>
          <table:table-cell table:style-name="ce53" table:content-validation-name="val14" office:value-type="date" office:date-value="2023-11-24">
            <text:p>24/11/2023</text:p>
          </table:table-cell>
          <table:table-cell table:style-name="ce53" table:content-validation-name="val15" office:value-type="date" office:date-value="2023-11-24">
            <text:p>24/11/2023</text:p>
          </table:table-cell>
          <table:table-cell table:style-name="ce46" table:content-validation-name="val13" office:value-type="float" office:value="150">
            <text:p>€ 15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023000981</text:p>
          </table:table-cell>
          <table:table-cell table:style-name="ce27" table:content-validation-name="val23"/>
          <table:table-cell table:style-name="ce29" table:content-validation-name="val24" office:value-type="string">
            <text:p>AGENZIA FOTOLIVE DI FILIPPO VENEZIA E C. SAS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11-29">
            <text:p>29/11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/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ATTURA ACI <text:s/>32134 DEL 15 NOVEMBRE 2023 - CONSULTAZIONE MESE DA <text:s/>APRILE 2023 AD OTTOBRE 2023.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4.6229508196721">
            <text:p>€ 14,62</text:p>
          </table:table-cell>
          <table:table-cell table:style-name="ce53" table:content-validation-name="val14" office:value-type="date" office:date-value="2023-11-29">
            <text:p>29/11/2023</text:p>
          </table:table-cell>
          <table:table-cell table:style-name="ce53" table:content-validation-name="val15" office:value-type="date" office:date-value="2023-11-29">
            <text:p>29/11/2023</text:p>
          </table:table-cell>
          <table:table-cell table:style-name="ce46" table:content-validation-name="val13" office:value-type="float" office:value="14.6229508196721">
            <text:p>€ 14,62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0493410583</text:p>
          </table:table-cell>
          <table:table-cell table:style-name="ce27" table:content-validation-name="val23"/>
          <table:table-cell table:style-name="ce29" table:content-validation-name="val24" office:value-type="string">
            <text:p>AUTOMOBILE CLUB D'ITALIA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11-30">
            <text:p>30/11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8A3D1E124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NITURA DI DEFIBRILLATORE, TECA E PIANTANA (LEGGE 3 APRILE 2001 N. 120)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830">
            <text:p>€ 1.830,00</text:p>
          </table:table-cell>
          <table:table-cell table:style-name="ce53" table:content-validation-name="val14" office:value-type="date" office:date-value="2023-11-30T10:36:48">
            <text:p>30/11/2023</text:p>
          </table:table-cell>
          <table:table-cell table:style-name="ce53" table:content-validation-name="val15" office:value-type="date" office:date-value="2023-11-30T10:36:48">
            <text:p>30/11/2023</text:p>
          </table:table-cell>
          <table:table-cell table:style-name="ce46" table:content-validation-name="val13" office:value-type="float" office:value="1830">
            <text:p>€ 1.83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356860987</text:p>
          </table:table-cell>
          <table:table-cell table:style-name="ce27" table:content-validation-name="val23"/>
          <table:table-cell table:style-name="ce29" table:content-validation-name="val24" office:value-type="string">
            <text:p>CIMA SRL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12-01">
            <text:p>01/1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223D8FB55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OSTITUZIONE BATTERIE A TUTTI GLI UPS DI PIANO (PIANI DAL T AL 5)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2356.19672131148">
            <text:p>€ 2.356,20</text:p>
          </table:table-cell>
          <table:table-cell table:style-name="ce53" table:content-validation-name="val14" office:value-type="date" office:date-value="2023-12-01">
            <text:p>01/12/2023</text:p>
          </table:table-cell>
          <table:table-cell table:style-name="ce53" table:content-validation-name="val15" office:value-type="date" office:date-value="2023-12-01">
            <text:p>01/12/2023</text:p>
          </table:table-cell>
          <table:table-cell table:style-name="ce46" table:content-validation-name="val13" office:value-type="float" office:value="2356.19672131148">
            <text:p>€ 2.356,2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8146980969</text:p>
          </table:table-cell>
          <table:table-cell table:style-name="ce27" table:content-validation-name="val23"/>
          <table:table-cell table:style-name="ce29" table:content-validation-name="val24" office:value-type="string">
            <text:p>SPARK ENGINEERING <text:s/>S.R.L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12-01">
            <text:p>01/1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AE3D8F9D9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INTERVENTO TECNICO DA PARTE DI PERSONALE SPECIALIZZATO RIELLO UPS CABINA ELETTRIA PIANO - 3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680">
            <text:p>€ 680,00</text:p>
          </table:table-cell>
          <table:table-cell table:style-name="ce53" table:content-validation-name="val14" office:value-type="date" office:date-value="2023-12-01">
            <text:p>01/12/2023</text:p>
          </table:table-cell>
          <table:table-cell table:style-name="ce53" table:content-validation-name="val15" office:value-type="date" office:date-value="2023-12-01">
            <text:p>01/12/2023</text:p>
          </table:table-cell>
          <table:table-cell table:style-name="ce46" table:content-validation-name="val13" office:value-type="float" office:value="680">
            <text:p>€ 68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8146980969</text:p>
          </table:table-cell>
          <table:table-cell table:style-name="ce27" table:content-validation-name="val23"/>
          <table:table-cell table:style-name="ce29" table:content-validation-name="val24" office:value-type="string">
            <text:p>SPARK ENGINEERING <text:s/>S.R.L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12-04">
            <text:p>04/1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963D97DA0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MATERIALE ELETTRICO UTILIZZATO DURANTE LE MANUTENZIONI DEL MESE DI NOVEMBRE - SOSTITUZIONE LAMPADE SALA CONSIGLIARE 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325.286885245902">
            <text:p>€ 325,29</text:p>
          </table:table-cell>
          <table:table-cell table:style-name="ce53" table:content-validation-name="val14" office:value-type="date" office:date-value="2023-12-04">
            <text:p>04/12/2023</text:p>
          </table:table-cell>
          <table:table-cell table:style-name="ce53" table:content-validation-name="val15" office:value-type="date" office:date-value="2023-12-04">
            <text:p>04/12/2023</text:p>
          </table:table-cell>
          <table:table-cell table:style-name="ce46" table:content-validation-name="val13" office:value-type="float" office:value="325.286885245902">
            <text:p>€ 325,29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8146980969</text:p>
          </table:table-cell>
          <table:table-cell table:style-name="ce27" table:content-validation-name="val23"/>
          <table:table-cell table:style-name="ce29" table:content-validation-name="val24" office:value-type="string">
            <text:p>SPARK ENGINEERING <text:s/>S.R.L.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17" table:content-validation-name="val4" office:value-type="date" office:date-value="2023-12-13">
            <text:p>13/1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823DBDB11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O DI RITIRO E CONFERIMENTO IN DISCARICA DEL MATERIALE OBSOLETO E SPOSTAMENTO N. 1 CASSAFORTE E N. 2 ARMADI ALL'INTERNO DELLA SEDE CAMERALE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650">
            <text:p>€ 1.650,00</text:p>
          </table:table-cell>
          <table:table-cell table:style-name="ce53" table:content-validation-name="val14" office:value-type="date" office:date-value="2023-12-13">
            <text:p>13/12/2023</text:p>
          </table:table-cell>
          <table:table-cell table:style-name="ce53" table:content-validation-name="val15" office:value-type="date" office:date-value="2023-12-13">
            <text:p>13/12/2023</text:p>
          </table:table-cell>
          <table:table-cell table:style-name="ce46" table:content-validation-name="val13" office:value-type="float" office:value="1650">
            <text:p>€ 1.65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350580175</text:p>
          </table:table-cell>
          <table:table-cell table:style-name="ce27" table:content-validation-name="val23"/>
          <table:table-cell table:style-name="ce29" table:content-validation-name="val24" office:value-type="string">
            <text:p>"IL GELSO - COOPERATIVA SOCIALE ONLUS"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12-15">
            <text:p>15/1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393DCB5A5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ACQUISTO N. 20 CAVI SPIRALE PER CORNETTA TELEFONI FISSI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636">
            <text:p>€ 636,00</text:p>
          </table:table-cell>
          <table:table-cell table:style-name="ce53" table:content-validation-name="val14" office:value-type="date" office:date-value="2023-12-15">
            <text:p>15/12/2023</text:p>
          </table:table-cell>
          <table:table-cell table:style-name="ce53" table:content-validation-name="val15" office:value-type="date" office:date-value="2023-12-15">
            <text:p>15/12/2023</text:p>
          </table:table-cell>
          <table:table-cell table:style-name="ce46" table:content-validation-name="val13" office:value-type="float" office:value="636">
            <text:p>€ 636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212970988</text:p>
          </table:table-cell>
          <table:table-cell table:style-name="ce27" table:content-validation-name="val23"/>
          <table:table-cell table:style-name="ce29" table:content-validation-name="val24" office:value-type="string">
            <text:p>APIS TENET DI TOGNAZZI ENRICO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17" table:content-validation-name="val4" office:value-type="date" office:date-value="2023-10-03">
            <text:p>03/10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F93CAFDC8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Partecipazione collettiva di una delegazione camerale alla VI edizione del parlamento europeo delle imprese (EPE) – Bruxelles – 14 novembre 2023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2616.96">
            <text:p>€ 2.616,96</text:p>
          </table:table-cell>
          <table:table-cell table:style-name="ce53" table:content-validation-name="val14" office:value-type="date" office:date-value="2023-10-03">
            <text:p>03/10/2023</text:p>
          </table:table-cell>
          <table:table-cell table:style-name="ce53" table:content-validation-name="val15" office:value-type="date" office:date-value="2023-11-14">
            <text:p>14/11/2023</text:p>
          </table:table-cell>
          <table:table-cell table:style-name="ce46" table:content-validation-name="val13" office:value-type="float" office:value="2616.96">
            <text:p>€ 2.616,96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741730986</text:p>
          </table:table-cell>
          <table:table-cell table:style-name="ce27" table:content-validation-name="val23"/>
          <table:table-cell table:style-name="ce29" table:content-validation-name="val24" office:value-type="string">
            <text:p>ROAD RUNNER DI SALADA SERENA &amp; C. S.A.S.</text:p>
          </table:table-cell>
          <table:table-cell office:value-type="string">
            <text:p>/</text:p>
          </table:table-cell>
          <table:table-cell table:number-columns-repeated="981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10-11">
            <text:p>11/10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/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Progetto “Titolare effettivo” – Affidamento in house del servizio centralizzato di gestione e verifica delle istanze</text:p>
          </table:table-cell>
          <table:table-cell table:style-name="ce29" table:content-validation-name="val11" office:value-type="string">
            <text:p>24-AFFIDAMENTO DIRETTO A SOCIETA' IN HOUSE</text:p>
          </table:table-cell>
          <table:table-cell table:style-name="ce46" table:content-validation-name="val13" office:value-type="float" office:value="18000">
            <text:p>€ 18.000,00</text:p>
          </table:table-cell>
          <table:table-cell table:style-name="ce53" table:content-validation-name="val14" office:value-type="date" office:date-value="2023-10-11">
            <text:p>11/10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6" table:content-validation-name="val13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10"/>
          <table:table-cell table:style-name="ce72" table:content-validation-name="val22" office:value-type="string">
            <text:p>02313821007</text:p>
          </table:table-cell>
          <table:table-cell table:style-name="ce75" table:content-validation-name="val23"/>
          <table:table-cell table:style-name="ce79" table:content-validation-name="val24" office:value-type="string">
            <text:p>INFOCAMERE SCPA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10-12">
            <text:p>12/10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B43CCA36A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o di derattizzazione della sede della Camera di Commercio di Brescia di via Einaudi, 23 - Periodo 1/10/2023-30/9/2024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800">
            <text:p>€ 800,00</text:p>
          </table:table-cell>
          <table:table-cell table:style-name="ce53" table:content-validation-name="val14" office:value-type="date" office:date-value="2023-10-01">
            <text:p>01/10/2023</text:p>
          </table:table-cell>
          <table:table-cell table:style-name="ce53" table:content-validation-name="val15" office:value-type="date" office:date-value="2024-09-30">
            <text:p>30/09/2024</text:p>
          </table:table-cell>
          <table:table-cell table:style-name="ce46" table:content-validation-name="val13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972770980</text:p>
          </table:table-cell>
          <table:table-cell table:style-name="ce27" table:content-validation-name="val23"/>
          <table:table-cell table:style-name="ce29" table:content-validation-name="val24" office:value-type="string">
            <text:p>AGROBIOSERVICE SRL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10-16">
            <text:p>16/10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963CD4EC1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Acquisto targa per il 50° anniversario di Fondazione di Morandi Spa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61.48">
            <text:p>€ 61,48</text:p>
          </table:table-cell>
          <table:table-cell table:number-columns-repeated="2" table:style-name="ce53" table:content-validation-name="val14" office:value-type="date" office:date-value="2023-10-16">
            <text:p>16/10/2023</text:p>
          </table:table-cell>
          <table:table-cell table:style-name="ce46" table:content-validation-name="val13" office:value-type="float" office:value="61.48">
            <text:p>€ 61,48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0090100173</text:p>
          </table:table-cell>
          <table:table-cell table:style-name="ce27" table:content-validation-name="val23"/>
          <table:table-cell table:style-name="ce29" table:content-validation-name="val24" office:value-type="string">
            <text:p>ZANOLLI S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10-25">
            <text:p>25/10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/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o di supporto al punto impresa digitale – Approvazione addendum 1/1/24 – 31/10/24</text:p>
          </table:table-cell>
          <table:table-cell table:style-name="ce29" table:content-validation-name="val11" office:value-type="string">
            <text:p>24-AFFIDAMENTO DIRETTO A SOCIETA' IN HOUSE</text:p>
          </table:table-cell>
          <table:table-cell table:style-name="ce46" table:content-validation-name="val13" office:value-type="float" office:value="37500">
            <text:p>€ 37.500,00</text:p>
          </table:table-cell>
          <table:table-cell table:style-name="ce53" table:content-validation-name="val14" office:value-type="date" office:date-value="2024-01-01">
            <text:p>01/01/2024</text:p>
          </table:table-cell>
          <table:table-cell table:style-name="ce53" table:content-validation-name="val14" office:value-type="date" office:date-value="2024-12-31">
            <text:p>31/12/2024</text:p>
          </table:table-cell>
          <table:table-cell table:style-name="ce46" table:content-validation-name="val13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10"/>
          <table:table-cell table:style-name="ce27" table:content-validation-name="val7" office:value-type="string">
            <text:p>04408300285</text:p>
          </table:table-cell>
          <table:table-cell table:style-name="ce75" table:content-validation-name="val23"/>
          <table:table-cell table:style-name="ce79" table:content-validation-name="val24" office:value-type="string">
            <text:p>IC OUTSOURCING S.C.R.L.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17" table:content-validation-name="val4" office:value-type="date" office:date-value="2023-11-02">
            <text:p>02/11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A0023D0E7B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lavori di fornitura e posa di pellicole schermanti sulle vetrate delle finestre sud ed ovest dei piani dal primo al quinto della sede camerale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16570">
            <text:p>€ 116.570,00</text:p>
          </table:table-cell>
          <table:table-cell table:style-name="ce53" table:content-validation-name="val14" office:value-type="date" office:date-value="2023-11-02">
            <text:p>02/11/2023</text:p>
          </table:table-cell>
          <table:table-cell table:style-name="ce53" table:content-validation-name="val15" office:value-type="date" office:date-value="2023-12-29">
            <text:p>29/12/2023</text:p>
          </table:table-cell>
          <table:table-cell table:style-name="ce46" table:content-validation-name="val13" office:value-type="float" office:value="116570">
            <text:p>€ 116.57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11093290010</text:p>
          </table:table-cell>
          <table:table-cell table:style-name="ce27" table:content-validation-name="val23"/>
          <table:table-cell table:style-name="ce29" table:content-validation-name="val24" office:value-type="string">
            <text:p>TEKNOFILM SRL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11-06">
            <text:p>06/11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CA3D05698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Estensione di garanzia supporto switch centro stella HP a decorrere 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2880">
            <text:p>€ 2.880,00</text:p>
          </table:table-cell>
          <table:table-cell table:style-name="ce53" table:content-validation-name="val14" office:value-type="date" office:date-value="2023-09-01">
            <text:p>01/09/2023</text:p>
          </table:table-cell>
          <table:table-cell table:style-name="ce53" table:content-validation-name="val15" office:value-type="date" office:date-value="2024-12-31">
            <text:p>31/12/2024</text:p>
          </table:table-cell>
          <table:table-cell table:style-name="ce46" table:content-validation-name="val13" office:value-type="float" office:value="2880">
            <text:p>€ 2.88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091060230</text:p>
          </table:table-cell>
          <table:table-cell table:style-name="ce27" table:content-validation-name="val23"/>
          <table:table-cell table:style-name="ce29" table:content-validation-name="val24" office:value-type="string">
            <text:p>VULCANIA SYSTEM S.R.L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11-06">
            <text:p>06/11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943CD4E37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Acquisto n. 5 robot roborock pro ultra per la sede camerale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4421.35">
            <text:p>€ 4.421,35</text:p>
          </table:table-cell>
          <table:table-cell table:style-name="ce53" table:content-validation-name="val14" office:value-type="date" office:date-value="2023-11-06">
            <text:p>06/11/2023</text:p>
          </table:table-cell>
          <table:table-cell table:style-name="ce53" table:content-validation-name="val15" office:value-type="date" office:date-value="2023-11-30">
            <text:p>30/11/2023</text:p>
          </table:table-cell>
          <table:table-cell table:style-name="ce46" table:content-validation-name="val13" office:value-type="float" office:value="4421.35">
            <text:p>€ 4.421,35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4864781002</text:p>
          </table:table-cell>
          <table:table-cell table:style-name="ce27" table:content-validation-name="val23"/>
          <table:table-cell table:style-name="ce29" table:content-validation-name="val24" office:value-type="string">
            <text:p>CENTRO COPY SERVICE SRL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11-06">
            <text:p>06/11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263D14F8D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Acquisto programma di progettazione grafica online Canva pro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30">
            <text:p>€ 130,00</text:p>
          </table:table-cell>
          <table:table-cell table:style-name="ce53" table:content-validation-name="val14" office:value-type="date" office:date-value="2023-11-06">
            <text:p>06/11/2023</text:p>
          </table:table-cell>
          <table:table-cell table:style-name="ce53" table:content-validation-name="val15" office:value-type="date" office:date-value="2023-11-30">
            <text:p>30/11/2023</text:p>
          </table:table-cell>
          <table:table-cell table:style-name="ce46" table:content-validation-name="val13" office:value-type="float" office:value="130">
            <text:p>€ 13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091060230</text:p>
          </table:table-cell>
          <table:table-cell table:style-name="ce27" table:content-validation-name="val23"/>
          <table:table-cell table:style-name="ce29" table:content-validation-name="val24" office:value-type="string">
            <text:p>VULCANIA SYSTEM S.R.L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11-20">
            <text:p>20/11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D23B777A0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ostituzione di componenti guasti dell'impianto di condizionamento della sede camerale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7487">
            <text:p>€ 7.487,00</text:p>
          </table:table-cell>
          <table:table-cell table:style-name="ce53" table:content-validation-name="val14" office:value-type="date" office:date-value="2023-11-20">
            <text:p>20/11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6" table:content-validation-name="val13" office:value-type="float" office:value="7487">
            <text:p>€ 7.487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706810169</text:p>
          </table:table-cell>
          <table:table-cell table:style-name="ce27" table:content-validation-name="val23"/>
          <table:table-cell table:style-name="ce29" table:content-validation-name="val24" office:value-type="string">
            <text:p>GRUPPO NOVAGAS SRL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11-23">
            <text:p>23/11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A02EE1E4FD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 in materia contabile e fiscale per la Camera di Commercio di Brescia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48906">
            <text:p>€ 48.906,00</text:p>
          </table:table-cell>
          <table:table-cell table:style-name="ce53" table:content-validation-name="val14" office:value-type="date" office:date-value="2024-01-01">
            <text:p>01/01/2024</text:p>
          </table:table-cell>
          <table:table-cell table:style-name="ce53" table:content-validation-name="val15" office:value-type="date" office:date-value="2026-12-31">
            <text:p>31/12/2026</text:p>
          </table:table-cell>
          <table:table-cell table:style-name="ce46" table:content-validation-name="val13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3" table:content-validation-name="val10"/>
          <table:table-cell table:style-name="ce72" table:content-validation-name="val22" office:value-type="string">
            <text:p>02830120982</text:p>
          </table:table-cell>
          <table:table-cell table:style-name="ce75" table:content-validation-name="val23"/>
          <table:table-cell table:style-name="ce79" table:content-validation-name="val24" office:value-type="string">
            <text:p>ERGON - COMMERCIALISTI E REVISORI LEGALI DEI CONTI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11-29">
            <text:p>29/11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253D3735D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o di pulizia della sede staccata di Breno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3760">
            <text:p>€ 3.760,00</text:p>
          </table:table-cell>
          <table:table-cell table:style-name="ce53" table:content-validation-name="val14" office:value-type="date" office:date-value="2024-01-01">
            <text:p>01/01/2024</text:p>
          </table:table-cell>
          <table:table-cell table:style-name="ce53" table:content-validation-name="val15" office:value-type="date" office:date-value="2025-12-31">
            <text:p>31/12/2025</text:p>
          </table:table-cell>
          <table:table-cell table:style-name="ce46" table:content-validation-name="val13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SLVSVN49C47B149O</text:p>
          </table:table-cell>
          <table:table-cell table:style-name="ce27" table:content-validation-name="val23"/>
          <table:table-cell table:style-name="ce29" table:content-validation-name="val24" office:value-type="string">
            <text:p>LA NUOVA CRISTAL DI SALVETTI SALVINA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12-05">
            <text:p>05/1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183D4BE33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nitura macchine e attrezzature informatiche 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8960">
            <text:p>€ 8.960,00</text:p>
          </table:table-cell>
          <table:table-cell table:style-name="ce53" table:content-validation-name="val14" office:value-type="date" office:date-value="2023-12-05">
            <text:p>05/12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6" table:content-validation-name="val13" office:value-type="float" office:value="8960">
            <text:p>€ 8.96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471940373</text:p>
          </table:table-cell>
          <table:table-cell table:style-name="ce27" table:content-validation-name="val23"/>
          <table:table-cell table:style-name="ce29" table:content-validation-name="val24" office:value-type="string">
            <text:p>DATA SPEED S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12-05">
            <text:p>05/1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9" table:content-validation-name="val8" office:value-type="string">
            <text:p>A033F851E1 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o di manutenzione ordinaria dell’impianto di condizionamento e sanitario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57686.95">
            <text:p>€ 57.686,95</text:p>
          </table:table-cell>
          <table:table-cell table:style-name="ce53" table:content-validation-name="val14" office:value-type="date" office:date-value="2024-01-01">
            <text:p>01/01/2024</text:p>
          </table:table-cell>
          <table:table-cell table:style-name="ce53" table:content-validation-name="val15" office:value-type="date" office:date-value="2026-12-31">
            <text:p>31/12/2026</text:p>
          </table:table-cell>
          <table:table-cell table:style-name="ce46" table:content-validation-name="val13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1283120192</text:p>
          </table:table-cell>
          <table:table-cell table:style-name="ce27" table:content-validation-name="val23"/>
          <table:table-cell table:style-name="ce29" table:content-validation-name="val24" office:value-type="string">
            <text:p>FERLA SERVICE S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12-06">
            <text:p>06/1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8E3D90CAD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Integrazione degli impianti di rilevazione incendi della sede camerale – Acquisto nuovo sistema di supervisione Horus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3426.56">
            <text:p>€ 13.426,56</text:p>
          </table:table-cell>
          <table:table-cell table:style-name="ce53" table:content-validation-name="val14" office:value-type="date" office:date-value="2023-12-06">
            <text:p>06/12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6" table:content-validation-name="val13" office:value-type="float" office:value="13426.56">
            <text:p>€ 13.426,56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8146980969</text:p>
          </table:table-cell>
          <table:table-cell table:style-name="ce27" table:content-validation-name="val23"/>
          <table:table-cell table:style-name="ce29" table:content-validation-name="val24" office:value-type="string">
            <text:p>SPARK ENGINEERING S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12-22">
            <text:p>22/1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B03DD91F8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Realizzazione di materiali informativi e didattici a supporto del punto nuova impresa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8840">
            <text:p>€ 8.840,00</text:p>
          </table:table-cell>
          <table:table-cell table:style-name="ce53" table:content-validation-name="val14" office:value-type="date" office:date-value="2023-12-22">
            <text:p>22/12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6" table:content-validation-name="val13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PZZMTT80C16B157D</text:p>
          </table:table-cell>
          <table:table-cell table:style-name="ce27" table:content-validation-name="val23"/>
          <table:table-cell table:style-name="ce29" table:content-validation-name="val24" office:value-type="string">
            <text:p>STUDIO MATTEO DR PIAZZA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17" table:content-validation-name="val4" office:value-type="date" office:date-value="2023-12-22">
            <text:p>22/1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6F3DC08EE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Realizzazione del programma di educazione imprenditoriale Idee in azione di Ja Italia per gli studenti delle scuole bresciane nell'A.S. 2023/2024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2000">
            <text:p>€ 2.000,00</text:p>
          </table:table-cell>
          <table:table-cell table:style-name="ce53" table:content-validation-name="val14" office:value-type="date" office:date-value="2023-12-22">
            <text:p>22/12/2023</text:p>
          </table:table-cell>
          <table:table-cell table:style-name="ce53" table:content-validation-name="val15" office:value-type="date" office:date-value="2024-06-30">
            <text:p>30/06/2024</text:p>
          </table:table-cell>
          <table:table-cell table:style-name="ce46" table:content-validation-name="val13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97339000156</text:p>
          </table:table-cell>
          <table:table-cell table:style-name="ce27" table:content-validation-name="val23"/>
          <table:table-cell table:style-name="ce29" table:content-validation-name="val24" office:value-type="string">
            <text:p>JUNIOR ACHIEVEMENT - YOUNG ENTERPRISE ITALY ETS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17" table:content-validation-name="val4" office:value-type="date" office:date-value="2023-12-27">
            <text:p>27/1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A23DE02DF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istema per la rilevazione delle presenze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3051">
            <text:p>€ 3.051,00</text:p>
          </table:table-cell>
          <table:table-cell table:style-name="ce53" table:content-validation-name="val14" office:value-type="date" office:date-value="2024-01-01">
            <text:p>01/01/2024</text:p>
          </table:table-cell>
          <table:table-cell table:style-name="ce53" table:content-validation-name="val15" office:value-type="date" office:date-value="2024-12-31">
            <text:p>31/12/2024</text:p>
          </table:table-cell>
          <table:table-cell table:style-name="ce46" table:content-validation-name="val13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4238040986</text:p>
          </table:table-cell>
          <table:table-cell table:style-name="ce27" table:content-validation-name="val23"/>
          <table:table-cell table:style-name="ce29" table:content-validation-name="val24" office:value-type="string">
            <text:p>FOLLI SISTEMI CP SRL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10-03">
            <text:p>03/10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/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mazione del personale – Pillola formativa</text:p>
          </table:table-cell>
          <table:table-cell table:style-name="ce29" table:content-validation-name="val11" office:value-type="string">
            <text:p>24-AFFIDAMENTO DIRETTO A SOCIETA' IN HOUSE</text:p>
          </table:table-cell>
          <table:table-cell table:style-name="ce46" table:content-validation-name="val13" office:value-type="float" office:value="126">
            <text:p>€ 126,00</text:p>
          </table:table-cell>
          <table:table-cell table:style-name="ce53" table:content-validation-name="val14" office:value-type="date" office:date-value="2023-10-03">
            <text:p>03/10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6" table:content-validation-name="val13" office:value-type="float" office:value="126">
            <text:p>€ 126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12620491006</text:p>
          </table:table-cell>
          <table:table-cell table:style-name="ce27" table:content-validation-name="val23"/>
          <table:table-cell table:style-name="ce29" table:content-validation-name="val24" office:value-type="string">
            <text:p>SISTEMA CAMERALE SERVIZI S.C.R.L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10-04">
            <text:p>04/10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C73CA78B0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Formazione del personale – Corsi di sicurezza sul lavoro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2653">
            <text:p>€ 2.653,00</text:p>
          </table:table-cell>
          <table:table-cell table:style-name="ce53" table:content-validation-name="val14" office:value-type="date" office:date-value="2023-10-04">
            <text:p>04/10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6" table:content-validation-name="val13" office:value-type="float" office:value="2653">
            <text:p>€ 2.653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129720987</text:p>
          </table:table-cell>
          <table:table-cell table:style-name="ce27" table:content-validation-name="val23"/>
          <table:table-cell table:style-name="ce29" table:content-validation-name="val24" office:value-type="string">
            <text:p>AIFOS SERVICE - SOCIETÀ COOPERATIVA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10-10">
            <text:p>10/10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DB3C89AB5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Affidamento servizio di assessment del piano di sviluppo organizzativo della Camera di Commercio di Brescia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24000">
            <text:p>€ 24.000,00</text:p>
          </table:table-cell>
          <table:table-cell table:style-name="ce53" table:content-validation-name="val14" office:value-type="date" office:date-value="2023-10-10">
            <text:p>10/10/2023</text:p>
          </table:table-cell>
          <table:table-cell table:style-name="ce53" table:content-validation-name="val15" office:value-type="date" office:date-value="2024-12-31">
            <text:p>31/12/2024</text:p>
          </table:table-cell>
          <table:table-cell table:style-name="ce46" table:content-validation-name="val13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VLTGNN62M18B157W</text:p>
          </table:table-cell>
          <table:table-cell table:style-name="ce27" table:content-validation-name="val23"/>
          <table:table-cell table:style-name="ce29" table:content-validation-name="val24" office:value-type="string">
            <text:p>GIOVANNI VALOTTI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10-25">
            <text:p>25/10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E03CEF0C5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Vaccinazione antinfluenzale per i dipendenti camerali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638">
            <text:p>€ 638,00</text:p>
          </table:table-cell>
          <table:table-cell table:style-name="ce53" table:content-validation-name="val14" office:value-type="date" office:date-value="2023-10-25">
            <text:p>25/10/2023</text:p>
          </table:table-cell>
          <table:table-cell table:style-name="ce53" table:content-validation-name="val15" office:value-type="date" office:date-value="2024-12-31">
            <text:p>31/12/2024</text:p>
          </table:table-cell>
          <table:table-cell table:style-name="ce46" table:content-validation-name="val13" office:value-type="float" office:value="638">
            <text:p>€ 638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98120050178</text:p>
          </table:table-cell>
          <table:table-cell table:style-name="ce27" table:content-validation-name="val23"/>
          <table:table-cell table:style-name="ce29" table:content-validation-name="val24" office:value-type="string">
            <text:p>FONDAZIONE POLIAMBULANZA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10-25">
            <text:p>25/10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A33CEF0FF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Vaccinazione antinfluenzale per i dipendenti camerali 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316">
            <text:p>€ 316,00</text:p>
          </table:table-cell>
          <table:table-cell table:style-name="ce53" table:content-validation-name="val14" office:value-type="date" office:date-value="2023-10-25">
            <text:p>25/10/2023</text:p>
          </table:table-cell>
          <table:table-cell table:style-name="ce53" table:content-validation-name="val15" office:value-type="date" office:date-value="2024-12-31">
            <text:p>31/12/2024</text:p>
          </table:table-cell>
          <table:table-cell table:style-name="ce46" table:content-validation-name="val13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3331890172</text:p>
          </table:table-cell>
          <table:table-cell table:style-name="ce27" table:content-validation-name="val23"/>
          <table:table-cell table:style-name="ce29" table:content-validation-name="val24" office:value-type="string">
            <text:p>FARMACIA GIA' SPEDALI CIVILI DELLA DR.SSA TOMASONI <text:s/>&amp; C. SAS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17" table:content-validation-name="val4" office:value-type="date" office:date-value="2023-11-13">
            <text:p>13/11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B73D2D0BD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servizio di assessment per procedura valutativa riservata al personale di ruolo appartenente all'area degli operatori esperti 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950">
            <text:p>€ 950,00</text:p>
          </table:table-cell>
          <table:table-cell table:style-name="ce53" table:content-validation-name="val14" office:value-type="date" office:date-value="2023-11-13">
            <text:p>13/11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6" table:content-validation-name="val13" office:value-type="float" office:value="950">
            <text:p>€ 95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float" office:value="13063380151">
            <text:p>13063380151</text:p>
          </table:table-cell>
          <table:table-cell table:style-name="ce27" table:content-validation-name="val23"/>
          <table:table-cell table:style-name="ce29" table:content-validation-name="val24" office:value-type="string">
            <text:p>E-WORK SPA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17" table:content-validation-name="val4" office:value-type="date" office:date-value="2023-12-06">
            <text:p>06/1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8B3D947AD 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Affidamento servizi in occasione della cerimonia di premiazione premi tesi di laurea camerali e della cerimonia di consegna delle onorificenze al merito della repubblica italiana – servizio catering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1772.72">
            <text:p>€ 11.772,72</text:p>
          </table:table-cell>
          <table:table-cell table:style-name="ce53" table:content-validation-name="val14" office:value-type="date" office:date-value="2023-12-06">
            <text:p>06/12/2023</text:p>
          </table:table-cell>
          <table:table-cell table:style-name="ce53" table:content-validation-name="val15" office:value-type="date" office:date-value="2023-12-14">
            <text:p>14/12/2023</text:p>
          </table:table-cell>
          <table:table-cell table:style-name="ce46" table:content-validation-name="val13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CSNRRT81T03B157V</text:p>
          </table:table-cell>
          <table:table-cell table:style-name="ce27" table:content-validation-name="val23"/>
          <table:table-cell table:style-name="ce29" table:content-validation-name="val24" office:value-type="string">
            <text:p>OFFICINA DEGLI EVENTI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17" table:content-validation-name="val4" office:value-type="date" office:date-value="2023-12-27">
            <text:p>27/1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B83DD9AFD</text:p>
          </table:table-cell>
          <table:table-cell table:style-name="ce27" table:content-validation-name="val9" office:value-type="string">
            <text:p>80013870177</text:p>
          </table:table-cell>
          <table:table-cell table:style-name="ce33" table:content-validation-name="val10" office:value-type="string">
            <text:p>CCIAA Brescia</text:p>
          </table:table-cell>
          <table:table-cell table:style-name="ce29" table:content-validation-name="val8" office:value-type="string">
            <text:p>Impianto multimediale della sede camerale – Affidamento fornitura e installazione di un videoproiettore e attrezzature accessorie per l'auditorium</text:p>
          </table:table-cell>
          <table:table-cell table:style-name="ce29" table:content-validation-name="val10" office:value-type="string">
            <text:p>23-AFFIDAMENTO DIRETTO</text:p>
          </table:table-cell>
          <table:table-cell table:style-name="ce46" table:content-validation-name="val13" office:value-type="float" office:value="18625">
            <text:p>€ 18.625,00</text:p>
          </table:table-cell>
          <table:table-cell table:style-name="ce53" table:content-validation-name="val14" office:value-type="date" office:date-value="2023-12-27">
            <text:p>27/12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6" table:content-validation-name="val13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3" table:content-validation-name="val21"/>
          <table:table-cell table:style-name="ce27" table:content-validation-name="val22" office:value-type="string">
            <text:p>02773620980</text:p>
          </table:table-cell>
          <table:table-cell table:style-name="ce27" table:content-validation-name="val23"/>
          <table:table-cell table:style-name="ce29" table:content-validation-name="val24" office:value-type="string">
            <text:p>EVOLUZIONE SONORA S.R.L.</text:p>
          </table:table-cell>
          <table:table-cell table:number-columns-repeated="982"/>
        </table:table-row>
        <table:table-row table:style-name="ro4" table:number-rows-repeated="5">
          <table:table-cell table:style-name="ce8" table:number-columns-repeated="29"/>
          <table:table-cell table:style-name="ce40" table:number-columns-repeated="2"/>
          <table:table-cell table:style-name="ce49"/>
          <table:table-cell table:style-name="ce8" table:number-columns-repeated="2"/>
          <table:table-cell table:style-name="ce49"/>
          <table:table-cell table:style-name="ce8" table:number-columns-repeated="4"/>
          <table:table-cell table:style-name="ce49"/>
          <table:table-cell table:style-name="ce8"/>
          <table:table-cell table:style-name="ce40"/>
          <table:table-cell table:style-name="ce8" table:number-columns-repeated="982"/>
        </table:table-row>
        <table:table-row table:style-name="ro4" table:number-rows-repeated="104830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DATASET APPALTI'.$A$1" table:cell-range-address="$'DATASET APPALTI'.$A$5:.$AP$5"/>
        </table:named-expressions>
      </table:table>
      <table:table table:name="HIDDEN_COMBO" table:style-name="ta2" table:print="false">
        <table:table-column table:style-name="co19" table:default-cell-style-name="Default"/>
        <table:table-column table:style-name="co1" table:number-columns-repeated="255" table:default-cell-style-name="Default"/>
        <table:table-row table:style-name="ro4">
          <table:table-cell table:style-name="ce83" office:value-type="string">
            <text:p>SCELTA CONTRAENTE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01-PROCEDURA APERTA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02-PROCEDURA RISTRETTA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03-PROCEDURA NEGOZIATA PREVIA PUBBLICAZIONE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04-PROCEDURA NEGOZIATA SENZA PREVIA PUBBLICAZIONE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05-DIALOGO COMPETITIVO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06-PROCEDURA NEGOZIATA SENZA PREVIA INDIZIONE DI GARA (SETTORI SPECIALI)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07-SISTEMA DINAMICO DI ACQUISIZIONE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08-AFFIDAMENTO IN ECONOMIA - COTTIMO FIDUCIARIO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14-PROCEDURA SELETTIVA EX ART 238 C.7, D.LGS. 163/2006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17-AFFIDAMENTO DIRETTO EX ART. 5 DELLA LEGGE 381/91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21-PROCEDURA RISTRETTA DERIVANTE DA AVVISI CON CUI SI INDICE LA GARA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22-PROCEDURA NEGOZIATA CON PREVIA INDIZIONE DI GARA (SETTORI SPECIALI)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23-AFFIDAMENTO DIRETTO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24-AFFIDAMENTO DIRETTO A SOCIETA' IN HOUSE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25-AFFIDAMENTO DIRETTO A SOCIETA' RAGGRUPPATE/CONSORZIATE O CONTROLLATE NELLE CONCESSIONI E NEI PARTENARIATI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26-AFFIDAMENTO DIRETTO IN ADESIONE AD ACCORDO QUADRO/CONVENZIONE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27-CONFRONTO COMPETITIVO IN ADESIONE AD ACCORDO QUADRO/CONVENZIONE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28-PROCEDURA AI SENSI DEI REGOLAMENTI DEGLI ORGANI COSTITUZIONALI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29-PROCEDURA RISTRETTA SEMPLIFICATA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30-PROCEDURA DERIVANTE DA LEGGE REGIONALE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31-AFFIDAMENTO DIRETTO PER VARIANTE SUPERIORE AL 20% DELL'IMPORTO CONTRATTUALE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32-AFFIDAMENTO RISERVATO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33-PROCEDURA NEGOZIATA PER AFFIDAMENTI SOTTO SOGLIA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34-PROCEDURA ART.16 COMMA 2-BIS DPR 380/2001 PER OPERE URBANIZZAZIONE A SCOMPUTO PRIMARIE SOTTO SOGLIA COMUNITARIA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35-PARTERNARIATO PER L’INNOVAZIONE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36-AFFIDAMENTO DIRETTO PER LAVORI, SERVIZI O FORNITURE SUPPLEMENTARI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37-PROCEDURA COMPETITIVA CON NEGOZIAZIONE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38-PROCEDURA DISCIPLINATA DA REGOLAMENTO INTERNO PER SETTORI SPECIALI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table:style-name="ce83" office:value-type="string">
            <text:p>TIPOLOGIA RAGGRUPPAMENTO</text:p>
          </table:table-cell>
          <table:table-cell table:number-columns-repeated="255"/>
        </table:table-row>
        <table:table-row table:style-name="ro4">
          <table:table-cell office:value-type="string">
            <text:p>FORMA SINGOLA</text:p>
          </table:table-cell>
          <table:table-cell table:number-columns-repeated="255"/>
        </table:table-row>
        <table:table-row table:style-name="ro4">
          <table:table-cell office:value-type="string">
            <text:p>RAGGRUPPAMENTO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table:style-name="ce83" office:value-type="string">
            <text:p>AGGIUDICATARIO</text:p>
          </table:table-cell>
          <table:table-cell table:number-columns-repeated="255"/>
        </table:table-row>
        <table:table-row table:style-name="ro4">
          <table:table-cell office:value-type="string">
            <text:p>SI</text:p>
          </table:table-cell>
          <table:table-cell table:number-columns-repeated="255"/>
        </table:table-row>
        <table:table-row table:style-name="ro4">
          <table:table-cell office:value-type="string">
            <text:p>NO</text:p>
          </table:table-cell>
          <table:table-cell table:number-columns-repeated="255"/>
        </table:table-row>
        <table:table-row table:style-name="ro4">
          <table:table-cell office:value-type="string">
            <text:p>CONVENZIONE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table:style-name="ce83" office:value-type="string">
            <text:p>RUOLO</text:p>
          </table:table-cell>
          <table:table-cell table:number-columns-repeated="255"/>
        </table:table-row>
        <table:table-row table:style-name="ro4">
          <table:table-cell office:value-type="string">
            <text:p>01-MANDANTE</text:p>
          </table:table-cell>
          <table:table-cell table:number-columns-repeated="255"/>
        </table:table-row>
        <table:table-row table:style-name="ro4">
          <table:table-cell office:value-type="string">
            <text:p>02-MANDATARIA</text:p>
          </table:table-cell>
          <table:table-cell table:number-columns-repeated="255"/>
        </table:table-row>
        <table:table-row table:style-name="ro4">
          <table:table-cell office:value-type="string">
            <text:p>03-ASSOCIATA</text:p>
          </table:table-cell>
          <table:table-cell table:number-columns-repeated="255"/>
        </table:table-row>
        <table:table-row table:style-name="ro4">
          <table:table-cell office:value-type="string">
            <text:p>04-CAPOGRUPPO</text:p>
          </table:table-cell>
          <table:table-cell table:number-columns-repeated="255"/>
        </table:table-row>
        <table:table-row table:style-name="ro4">
          <table:table-cell office:value-type="string">
            <text:p>05-CONSORZIATA</text:p>
          </table:table-cell>
          <table:table-cell table:number-columns-repeated="255"/>
        </table:table-row>
        <table:table-row table:style-name="ro4" table:number-rows-repeated="1048530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METADATA" table:style-name="ta3" table:print="false">
        <table:table-column table:style-name="co20" table:default-cell-style-name="Default"/>
        <table:table-column table:style-name="co21" table:default-cell-style-name="Default"/>
        <table:table-column table:style-name="co1" table:number-columns-repeated="254" table:default-cell-style-name="Default"/>
        <table:table-row table:style-name="ro12">
          <table:table-cell office:value-type="string">
            <text:p>Template version:</text:p>
          </table:table-cell>
          <table:table-cell office:value-type="string">
            <text:p>3.0</text:p>
          </table:table-cell>
          <table:table-cell table:number-columns-repeated="254"/>
        </table:table-row>
        <table:table-row table:style-name="ro12">
          <table:table-cell office:value-type="string">
            <text:p>Sintel version:</text:p>
          </table:table-cell>
          <table:table-cell office:value-type="string">
            <text:p>5.40</text:p>
          </table:table-cell>
          <table:table-cell table:number-columns-repeated="254"/>
        </table:table-row>
        <table:table-row table:style-name="ro12">
          <table:table-cell office:value-type="string">
            <text:p>Generation date:</text:p>
          </table:table-cell>
          <table:table-cell table:style-name="ce85" office:value-type="string">
            <text:p>12/04/2021</text:p>
          </table:table-cell>
          <table:table-cell table:number-columns-repeated="254"/>
        </table:table-row>
        <table:table-row table:style-name="ro12">
          <table:table-cell office:value-type="string">
            <text:p>User:</text:p>
          </table:table-cell>
          <table:table-cell office:value-type="string">
            <text:p>user_62028</text:p>
          </table:table-cell>
          <table:table-cell table:number-columns-repeated="254"/>
        </table:table-row>
        <table:table-row table:style-name="ro12">
          <table:table-cell office:value-type="string">
            <text:p>File part:</text:p>
          </table:table-cell>
          <table:table-cell office:value-type="string">
            <text:p>1</text:p>
          </table:table-cell>
          <table:table-cell table:number-columns-repeated="254"/>
        </table:table-row>
        <table:table-row table:style-name="ro12">
          <table:table-cell office:value-type="string">
            <text:p>Last part:</text:p>
          </table:table-cell>
          <table:table-cell office:value-type="string">
            <text:p>true</text:p>
          </table:table-cell>
          <table:table-cell table:number-columns-repeated="254"/>
        </table:table-row>
        <table:table-row table:style-name="ro12" table:number-rows-repeated="1048569">
          <table:table-cell table:number-columns-repeated="256"/>
        </table:table-row>
        <table:table-row table:style-name="ro12">
          <table:table-cell table:number-columns-repeated="256"/>
        </table:table-row>
        <table:named-expressions/>
      </table:table>
      <table:named-expressions>
        <table:named-range table:name="AGGIUDICATARIO" table:base-cell-address="$'DATASET APPALTI'.$A$1" table:cell-range-address="$HIDDEN_COMBO.$A$36:.$A$38"/>
        <table:named-range table:name="RUOLO" table:base-cell-address="$'DATASET APPALTI'.$A$1" table:cell-range-address="$HIDDEN_COMBO.$A$41:.$A$45"/>
        <table:named-range table:name="SCELTA_CONTRAENTE" table:base-cell-address="$'DATASET APPALTI'.$A$1" table:cell-range-address="$HIDDEN_COMBO.$A$2:.$A$29"/>
        <table:named-range table:name="TIPOLOGIA_RAGGRUPPAMENTO" table:base-cell-address="$'DATASET APPALTI'.$A$1" table:cell-range-address="$HIDDEN_COMBO.$A$32:.$A$33"/>
      </table:named-expressions>
      <table:database-ranges>
        <table:database-range table:name="Excel_BuiltIn__FilterDatabase" table:target-range-address="'DATASET APPALTI'.A5:'DATASET APPALTI'.AP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$</number:text>
      <number:number number:decimal-places="2" number:min-integer-digits="1" number:grouping="true"/>
      <number:text> </number:text>
    </number:number-style>
    <number:number-style style:name="N108P1" style:volatile="true">
      <number:text> $(</number:text>
      <number:number number:decimal-places="2" number:min-integer-digits="1" number:grouping="true"/>
      <number:text>)</number:text>
    </number:number-style>
    <number:number-style style:name="N108P2" style:volatile="true">
      <number:text> $-</number:text>
      <number:number number:decimal-places="0" number:min-integer-digits="2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text>€ </number:text>
      <number:number number:decimal-places="2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Valuta_20_2" style:display-name="Valuta 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32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5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3">03/01/2024</text:date>, <text:time>09.41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ASET_20_APPALTI" style:display-name="PageStyle_DATASET APPAL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_20_DATASET_20_APPALTI" style:display-name="PageStyle_INDICE DATASET APPAL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IDDEN_5f_COMBO" style:display-name="PageStyle_HIDDEN_COMBO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ETADATA" style:display-name="PageStyle_METADAT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Gisella Belleri</dc:creator>
    <dc:date>2024-01-03T09:41:30.02</dc:date>
    <meta:editing-cycles>474</meta:editing-cycles>
    <meta:editing-duration>P5DT22H30M50S</meta:editing-duration>
    <meta:generator>OpenOffice/4.1.14$Win32 OpenOffice.org_project/4114m1$Build-9811</meta:generator>
    <meta:document-statistic meta:table-count="3" meta:cell-count="3958" meta:object-count="0"/>
  </office:meta>
</office:document-meta>
</file>