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0.26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7.692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6.181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4.39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4.531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539cm"/>
    </style:style>
    <style:style style:name="co18" style:family="table-column">
      <style:table-column-properties fo:break-before="auto" style:column-width="19.52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2.282cm" fo:break-before="auto" style:use-optimal-row-height="false"/>
    </style:style>
    <style:style style:name="ro11" style:family="table-row">
      <style:table-row-properties style:row-height="2.104cm" fo:break-before="auto" style:use-optimal-row-height="false"/>
    </style:style>
    <style:style style:name="ro12" style:family="table-row">
      <style:table-row-properties style:row-height="2.63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Elenco_20_Procedure">
      <style:table-properties table:display="true" style:writing-mode="lr-tb"/>
    </style:style>
    <style:style style:name="ta2" style:family="table" style:master-page-name="PageStyle_5f_ANAC_20_190-201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 style:data-style-name="N100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 style:data-style-name="N36"/>
    <style:style style:name="ce42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0">
      <style:table-cell-properties style:diagonal-bl-tr="none" style:diagonal-tl-br="none" fo:border="none" style:rotation-align="none"/>
    </style:style>
    <style:style style:name="ce66" style:family="table-cell" style:parent-style-name="Default" style:data-style-name="N121">
      <style:table-cell-properties style:diagonal-bl-tr="none" style:diagonal-tl-br="none" fo:border="none" style:rotation-align="none"/>
    </style:style>
    <style:style style:name="ce67" style:family="table-cell" style:parent-style-name="Default" style:data-style-name="N120">
      <style:table-cell-properties style:diagonal-bl-tr="none" style:diagonal-tl-br="none" fo:background-color="transparent" fo:border="none" style:rotation-align="none"/>
    </style:style>
    <style:style style:name="ce68" style:family="table-cell" style:parent-style-name="Default" style:data-style-name="N4">
      <style:table-cell-properties style:diagonal-bl-tr="none" style:diagonal-tl-br="none" fo:border="none" style:rotation-align="none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610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61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 style:data-style-name="N30"/>
    <style:style style:name="ce77" style:family="table-cell" style:parent-style-name="Default" style:data-style-name="N30">
      <style:table-cell-properties fo:background-color="transparent"/>
    </style:style>
    <style:style style:name="ce78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119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119"/>
    <style:style style:name="ce92" style:family="table-cell" style:parent-style-name="Default" style:data-style-name="N36">
      <style:table-cell-properties style:diagonal-bl-tr="none" style:diagonal-tl-br="none" fo:border="none" style:rotation-align="none"/>
    </style:style>
    <style:style style:name="ce93" style:family="table-cell" style:parent-style-name="Default" style:data-style-name="N122">
      <style:table-cell-properties style:diagonal-bl-tr="none" style:diagonal-tl-br="none" fo:border="none" style:rotation-align="none"/>
    </style:style>
    <style:style style:name="ce9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66cc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Procedu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25"/>
        <table:table-column table:style-name="co4" table:default-cell-style-name="ce29"/>
        <table:table-column table:style-name="co5" table:visibility="collapse" table:number-columns-repeated="5" table:default-cell-style-name="Default"/>
        <table:table-column table:style-name="co6" table:default-cell-style-name="Default"/>
        <table:table-column table:style-name="co5" table:visibility="collapse" table:default-cell-style-name="Default"/>
        <table:table-column table:style-name="co7" table:default-cell-style-name="Default"/>
        <table:table-column table:style-name="co8" table:default-cell-style-name="ce5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visibility="collapse" table:number-columns-repeated="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ce91"/>
        <table:table-column table:style-name="co5" table:number-columns-repeated="228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Codice CIG</text:p>
          </table:table-cell>
          <table:table-cell table:style-name="ce13" office:value-type="string">
            <text:p>Nome stazione appaltante</text:p>
          </table:table-cell>
          <table:table-cell table:style-name="ce20" office:value-type="string">
            <text:p>Codice fiscale</text:p>
          </table:table-cell>
          <table:table-cell table:style-name="ce1" office:value-type="string">
            <text:p>Nome procedura di gara</text:p>
          </table:table-cell>
          <table:table-cell table:style-name="ce1" office:value-type="string">
            <text:p>ID Sintel</text:p>
          </table:table-cell>
          <table:table-cell table:style-name="ce1" office:value-type="string">
            <text:p>Nome Lotto</text:p>
          </table:table-cell>
          <table:table-cell table:style-name="ce1" office:value-type="string">
            <text:p>ID lotto Sintel</text:p>
          </table:table-cell>
          <table:table-cell table:style-name="ce1" office:value-type="string">
            <text:p>Stato gara</text:p>
          </table:table-cell>
          <table:table-cell table:style-name="ce1" office:value-type="string">
            <text:p>Multilotto</text:p>
          </table:table-cell>
          <table:table-cell table:style-name="ce1" office:value-type="string">
            <text:p>Tipologia di procedura</text:p>
          </table:table-cell>
          <table:table-cell office:value-type="string">
            <text:p>Criterio di aggiudicazione</text:p>
          </table:table-cell>
          <table:table-cell table:style-name="ce1" office:value-type="string">
            <text:p>Data di pubblicazione</text:p>
          </table:table-cell>
          <table:table-cell table:style-name="ce45" office:value-type="string">
            <text:p>Importo di aggiudicazione</text:p>
          </table:table-cell>
          <table:table-cell table:style-name="ce1" office:value-type="string">
            <text:p>N. progressivo OE</text:p>
          </table:table-cell>
          <table:table-cell table:style-name="ce1" office:value-type="string">
            <text:p>Operatore economico</text:p>
          </table:table-cell>
          <table:table-cell table:style-name="ce1" office:value-type="string">
            <text:p>Forma di partecipazione</text:p>
          </table:table-cell>
          <table:table-cell table:style-name="ce1" office:value-type="string">
            <text:p>Partita IVA/codice fiscale</text:p>
          </table:table-cell>
          <table:table-cell table:style-name="ce1" office:value-type="string">
            <text:p>Identificativo OE estero</text:p>
          </table:table-cell>
          <table:table-cell table:style-name="ce1" office:value-type="string">
            <text:p>Imprese mandanti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Offerta</text:p>
          </table:table-cell>
          <table:table-cell table:style-name="ce1" office:value-type="string">
            <text:p>Punteggio tecnico</text:p>
          </table:table-cell>
          <table:table-cell table:style-name="ce1" office:value-type="string">
            <text:p>Punteggio economico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Fornitore aggiudicatario</text:p>
          </table:table-cell>
          <table:table-cell table:style-name="ce1" office:value-type="string">
            <text:p>Data inizio contratto</text:p>
          </table:table-cell>
          <table:table-cell table:style-name="ce1" office:value-type="string">
            <text:p>Data ultimazione contratto</text:p>
          </table:table-cell>
          <table:table-cell table:style-name="ce80" office:value-type="string">
            <text:p>Importo liquidato</text:p>
          </table:table-cell>
          <table:table-cell table:style-name="ce1" table:number-columns-repeated="996"/>
        </table:table-row>
        <table:table-row table:style-name="ro2">
          <table:table-cell table:style-name="ce2" office:value-type="string">
            <text:p>Z4F12484FC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noleggio n. 1 erogatore acqua anno 2015 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2-GEN-15</text:p>
          </table:table-cell>
          <table:table-cell table:style-name="ce46" office:value-type="currency" office:currency="EUR" office:value="718">
            <text:p>€ 718,00</text:p>
          </table:table-cell>
          <table:table-cell table:style-name="ce59" office:value-type="float" office:value="1">
            <text:p>1</text:p>
          </table:table-cell>
          <table:table-cell table:style-name="ce14" office:value-type="string">
            <text:p>ACQUAVIVA ITALIA S.P.A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512100989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1-12">
            <text:p>12/01/2015</text:p>
          </table:table-cell>
          <table:table-cell table:style-name="ce71" office:value-type="date" office:date-value="2015-12-31">
            <text:p>31/12/15</text:p>
          </table:table-cell>
          <table:table-cell table:style-name="ce46" office:value-type="currency" office:currency="EUR" office:value="718">
            <text:p>€ 718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6112B892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di scheda di gestione comandi ascensore 10465846 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20-GEN-15</text:p>
          </table:table-cell>
          <table:table-cell table:style-name="ce46" office:value-type="currency" office:currency="EUR" office:value="400">
            <text:p>€ 400,00</text:p>
          </table:table-cell>
          <table:table-cell table:style-name="ce59" office:value-type="float" office:value="1">
            <text:p>1</text:p>
          </table:table-cell>
          <table:table-cell table:style-name="ce14" office:value-type="string">
            <text:p>RERMAN ASCENSORI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791980986</text:p>
          </table:table-cell>
          <table:table-cell table:style-name="ce34" table:number-columns-repeated="3"/>
          <table:table-cell table:style-name="ce66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1-20">
            <text:p>20/01/2015</text:p>
          </table:table-cell>
          <table:table-cell table:style-name="ce71" office:value-type="date" office:date-value="2015-03-06">
            <text:p>06/03/15</text:p>
          </table:table-cell>
          <table:table-cell table:style-name="ce81" office:value-type="currency" office:currency="EUR" office:value="400">
            <text:p>€ 40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BA1264F45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Manutenzione edile presso la sede camerale di via Einaudi.</text:p>
            <text:p>Ricerca perdita acqua Auditorium - riposizionamento strisce antiscivolo ingresso pedonale via Benedetto Croc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26-GEN-15</text:p>
          </table:table-cell>
          <table:table-cell table:style-name="ce46" office:value-type="currency" office:currency="EUR" office:value="2812">
            <text:p>€ 2.812,00</text:p>
          </table:table-cell>
          <table:table-cell table:style-name="ce59" office:value-type="float" office:value="1">
            <text:p>1</text:p>
          </table:table-cell>
          <table:table-cell table:style-name="ce14" office:value-type="string">
            <text:p>IMPRESA EDILE BINDONI F. E ZENI G. S.N.C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1-26">
            <text:p>26/01/2015</text:p>
          </table:table-cell>
          <table:table-cell table:style-name="ce71" office:value-type="date" office:date-value="2015-03-17">
            <text:p>17/03/15</text:p>
          </table:table-cell>
          <table:table-cell table:style-name="ce81" office:value-type="currency" office:currency="EUR" office:value="2812">
            <text:p>€ 2.812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F50C2D6C0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Materiale elettrico ordine 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3-FEB-15</text:p>
          </table:table-cell>
          <table:table-cell table:style-name="ce46" office:value-type="currency" office:currency="EUR" office:value="1540">
            <text:p>€ 1.540,00</text:p>
          </table:table-cell>
          <table:table-cell table:style-name="ce59" office:value-type="float" office:value="1">
            <text:p>1</text:p>
          </table:table-cell>
          <table:table-cell table:style-name="ce14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03">
            <text:p>03/02/2015</text:p>
          </table:table-cell>
          <table:table-cell table:style-name="ce71" office:value-type="date" office:date-value="2015-03-17">
            <text:p>17/03/15</text:p>
          </table:table-cell>
          <table:table-cell table:style-name="ce81" office:value-type="currency" office:currency="EUR" office:value="1540">
            <text:p>€ 1.54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00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analisi di n. 30 campioni di metallo prezioso presso il laboratorio di analisi della Camera di commercio di Vicenza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4-FEB-15</text:p>
          </table:table-cell>
          <table:table-cell table:style-name="ce46" office:value-type="currency" office:currency="EUR" office:value="1200">
            <text:p>€ 1.200,00</text:p>
          </table:table-cell>
          <table:table-cell table:style-name="ce59" office:value-type="float" office:value="1">
            <text:p>1</text:p>
          </table:table-cell>
          <table:table-cell table:style-name="ce14" office:value-type="string">
            <text:p>CAMERA DI COMMERCIO DI VICENZ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8000033024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04">
            <text:p>04/02/20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C613147A0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materiale idraulico per impianto di condizionamento/sanitario della sede Cameral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5-FEB-15</text:p>
          </table:table-cell>
          <table:table-cell table:style-name="ce46" office:value-type="currency" office:currency="EUR" office:value="115.8">
            <text:p>€ 115,8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TECNOPROGE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05">
            <text:p>05/02/2015</text:p>
          </table:table-cell>
          <table:table-cell table:style-name="ce71" office:value-type="date" office:date-value="2015-02-10">
            <text:p>10/02/15</text:p>
          </table:table-cell>
          <table:table-cell table:style-name="ce81" office:value-type="currency" office:currency="EUR" office:value="115.8">
            <text:p>€ 115,80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ZF0131472E</text:p>
          </table:table-cell>
          <table:table-cell table:style-name="ce14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materiale per la riparazione della tubazione acqua sanitaria nel tratto <text:s/>dal contatore A2A all'ingresso dell'edificio Cameral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5-FEB-15</text:p>
          </table:table-cell>
          <table:table-cell table:style-name="ce46" office:value-type="currency" office:currency="EUR" office:value="218.64">
            <text:p>€ 218,64</text:p>
          </table:table-cell>
          <table:table-cell table:style-name="ce59" office:value-type="float" office:value="1">
            <text:p>1</text:p>
          </table:table-cell>
          <table:table-cell table:style-name="ce14" office:value-type="string">
            <text:p>TECNOPROGE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05">
            <text:p>05/02/2015</text:p>
          </table:table-cell>
          <table:table-cell table:style-name="ce71" office:value-type="date" office:date-value="2015-02-10">
            <text:p>10/02/15</text:p>
          </table:table-cell>
          <table:table-cell table:style-name="ce81" office:value-type="currency" office:currency="EUR" office:value="218.64">
            <text:p>€ 218,6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DB131767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Lavori per ricerca perdita acqua al piano strada in via Benedetto Croc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6-FEB-15</text:p>
          </table:table-cell>
          <table:table-cell table:style-name="ce46" office:value-type="currency" office:currency="EUR" office:value="1050">
            <text:p>€ 1.05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MPRESA EDILE BINDONI F. E ZENI G. S.N.C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06">
            <text:p>06/02/2015</text:p>
          </table:table-cell>
          <table:table-cell table:style-name="ce71" office:value-type="date" office:date-value="2015-03-17">
            <text:p>17/03/15</text:p>
          </table:table-cell>
          <table:table-cell table:style-name="ce82" office:value-type="currency" office:currency="EUR" office:value="1050">
            <text:p>€ 1.05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E3131799A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riparazione tende presso Auditorium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6-FEB-15</text:p>
          </table:table-cell>
          <table:table-cell table:style-name="ce46" office:value-type="currency" office:currency="EUR" office:value="793">
            <text:p>€ 793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TAPPEZZERIA F.LLI GATTI S.N.C. DI GATTI FLAVIO &amp; ROBERTO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026020170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06">
            <text:p>06/02/2015</text:p>
          </table:table-cell>
          <table:table-cell table:style-name="ce71" office:value-type="date" office:date-value="2015-03-17">
            <text:p>17/03/15</text:p>
          </table:table-cell>
          <table:table-cell table:style-name="ce81" office:value-type="currency" office:currency="EUR" office:value="793">
            <text:p>€ 793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7713281A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Reintegro c/c macchina affrancatrice Francopost Srl mese febbraio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0-FEB-15</text:p>
          </table:table-cell>
          <table:table-cell table:style-name="ce46" office:value-type="currency" office:currency="EUR" office:value="9000">
            <text:p>€ 9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FRANCOPO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22858015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10">
            <text:p>10/02/2015</text:p>
          </table:table-cell>
          <table:table-cell table:style-name="ce71" office:value-type="date" office:date-value="2015-02-10">
            <text:p>10/02/15</text:p>
          </table:table-cell>
          <table:table-cell table:style-name="ce81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0F1340266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riparazione porta rei sede camerale corridoio 4° piano (sostituzione chiudiporta)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8-FEB-15</text:p>
          </table:table-cell>
          <table:table-cell table:style-name="ce46" office:value-type="currency" office:currency="EUR" office:value="81.4">
            <text:p>€ 81,4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ANTINCENDIO DOMENIGHINI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2257009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18">
            <text:p>18/02/2015</text:p>
          </table:table-cell>
          <table:table-cell table:style-name="ce71" office:value-type="date" office:date-value="2015-03-10">
            <text:p>10/03/15</text:p>
          </table:table-cell>
          <table:table-cell table:style-name="ce81" office:value-type="currency" office:currency="EUR" office:value="81.4">
            <text:p>€ 81,4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Z9D13226E8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e montaggio di n. 12 telai con sbarre e rete antiratto in acciaio zincato X finestre dell'autorimessa camerale, smontaggio e smaltimento dei vetri esistenti. Sostituzione serratura. Sostituzione chiudiporta CISA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6-FEB-15</text:p>
          </table:table-cell>
          <table:table-cell table:style-name="ce46" office:value-type="currency" office:currency="EUR" office:value="1240">
            <text:p>€ 1.24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ANGOLO DELLA SERRATURA DI ZAMMARCHI WILLIAM &amp; TOMASONI FERDINANDO SNC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203940980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16">
            <text:p>16/02/2015</text:p>
          </table:table-cell>
          <table:table-cell table:style-name="ce71" office:value-type="date" office:date-value="2015-03-16">
            <text:p>16/03/15</text:p>
          </table:table-cell>
          <table:table-cell table:style-name="ce81" office:value-type="currency" office:currency="EUR" office:value="1240">
            <text:p>€ 1.24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44133040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trasporto metalli preziosi (oro) al laboratorio di analisi della CCIAA di Vicenza e successivo rientro degli stessi a Brescia 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3-FEB-15</text:p>
          </table:table-cell>
          <table:table-cell table:style-name="ce46" office:value-type="currency" office:currency="EUR" office:value="829">
            <text:p>€ 829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NRG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91293098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13">
            <text:p>13/02/2015</text:p>
          </table:table-cell>
          <table:table-cell table:style-name="ce71" office:value-type="date" office:date-value="2015-04-30">
            <text:p>30/04/15</text:p>
          </table:table-cell>
          <table:table-cell table:style-name="ce81" office:value-type="currency" office:currency="EUR" office:value="829">
            <text:p>€ 829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A413447F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Riparazione vidimatrice a secco mod. TS-L - bollatura libr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23-FEB-15</text:p>
          </table:table-cell>
          <table:table-cell table:style-name="ce46" office:value-type="currency" office:currency="EUR" office:value="368">
            <text:p>€ 368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CAGE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236080170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23">
            <text:p>23/02/2015</text:p>
          </table:table-cell>
          <table:table-cell table:style-name="ce71" office:value-type="date" office:date-value="2015-03-10">
            <text:p>10/03/15</text:p>
          </table:table-cell>
          <table:table-cell table:style-name="ce81" office:value-type="currency" office:currency="EUR" office:value="368">
            <text:p>€ 368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44135739D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Stesura di una linea elettrica di potenziamento per la sala ced - installazione cavi in fibra ottica e installazione prese rack presso sala ced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3-MAR-15</text:p>
          </table:table-cell>
          <table:table-cell table:style-name="ce46" office:value-type="currency" office:currency="EUR" office:value="1635">
            <text:p>€ 1.635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03">
            <text:p>03/03/2015</text:p>
          </table:table-cell>
          <table:table-cell table:style-name="ce71" office:value-type="date" office:date-value="2015-03-17">
            <text:p>17/03/15</text:p>
          </table:table-cell>
          <table:table-cell table:style-name="ce81" office:value-type="currency" office:currency="EUR" office:value="1635">
            <text:p>€ 1.635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9A1356B6B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di n.60 sacchi di sale in pastiglie per addolcitor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3-MAR-15</text:p>
          </table:table-cell>
          <table:table-cell table:style-name="ce46" office:value-type="currency" office:currency="EUR" office:value="390">
            <text:p>€ 39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TECNOPROGE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03">
            <text:p>03/03/2015</text:p>
          </table:table-cell>
          <table:table-cell table:style-name="ce71" office:value-type="date" office:date-value="2015-03-17">
            <text:p>17/03/15</text:p>
          </table:table-cell>
          <table:table-cell table:style-name="ce81" office:value-type="currency" office:currency="EUR" office:value="390">
            <text:p>€ 39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C913620BA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valvole e servocomando per impianto di condizionamento della sede cameral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06-MAR-15</text:p>
          </table:table-cell>
          <table:table-cell table:style-name="ce46" office:value-type="currency" office:currency="EUR" office:value="808.2">
            <text:p>€ 808,2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SIEMENS S.P.A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0751160151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06">
            <text:p>06/03/2015</text:p>
          </table:table-cell>
          <table:table-cell table:style-name="ce71" office:value-type="date" office:date-value="2015-04-01">
            <text:p>01/04/15</text:p>
          </table:table-cell>
          <table:table-cell table:style-name="ce81" office:value-type="currency" office:currency="EUR" office:value="808.2">
            <text:p>€ 808,2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3C139ACE0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cancelleria per ats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2-MAR-15</text:p>
          </table:table-cell>
          <table:table-cell table:style-name="ce46" office:value-type="currency" office:currency="EUR" office:value="23.9">
            <text:p>€ 23,9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GROS CARTA GIUSTACCHINI S.P.A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705680179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12">
            <text:p>12/03/2015</text:p>
          </table:table-cell>
          <table:table-cell table:style-name="ce71" office:value-type="date" office:date-value="2015-03-31">
            <text:p>31/03/15</text:p>
          </table:table-cell>
          <table:table-cell table:style-name="ce81" office:value-type="currency" office:currency="EUR" office:value="23.9">
            <text:p>€ 23,9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0313A55D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nuovo software antivirus Kaspersky per 250 postazioni. Durata: 3 anni con decorrenza dalla data di download della licenza elettronica.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2-MAR-15</text:p>
          </table:table-cell>
          <table:table-cell table:style-name="ce46" office:value-type="currency" office:currency="EUR" office:value="4850">
            <text:p>€ 4.85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VULCANIA SYSTEM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091060230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12">
            <text:p>12/03/2015</text:p>
          </table:table-cell>
          <table:table-cell table:style-name="ce71" office:value-type="date" office:date-value="2015-04-08">
            <text:p>08/04/15</text:p>
          </table:table-cell>
          <table:table-cell table:style-name="ce81" office:value-type="currency" office:currency="EUR" office:value="4850">
            <text:p>€ 4.85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9B13951CE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Materiale elettrico ordine diretto mepa 1974371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6-MAR-15</text:p>
          </table:table-cell>
          <table:table-cell table:style-name="ce46" office:value-type="currency" office:currency="EUR" office:value="1353.5">
            <text:p>€ 1.353,5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16">
            <text:p>16/03/2015</text:p>
          </table:table-cell>
          <table:table-cell table:style-name="ce71" office:value-type="date" office:date-value="2015-03-31">
            <text:p>31/03/15</text:p>
          </table:table-cell>
          <table:table-cell table:style-name="ce83" office:value-type="currency" office:currency="EUR" office:value="1353.5">
            <text:p>€ 1.353,50</text:p>
          </table:table-cell>
          <table:table-cell table:number-columns-repeated="996"/>
        </table:table-row>
        <table:table-row table:style-name="ro4">
          <table:table-cell table:style-name="ce2" office:value-type="string">
            <text:p>Z4113896CA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Manutenzione edile presso la sede camerale di via Einaudi:</text:p>
            <text:p>Levigatura antiscivolo pavimento in marmo via Benedetto Croce, come da disegno;</text:p>
            <text:p>Fornitura di rete antipiccioni; Fissaggio profili in gomma gradini portico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8-MAR-15</text:p>
          </table:table-cell>
          <table:table-cell table:style-name="ce46" office:value-type="currency" office:currency="EUR" office:value="2200">
            <text:p>€ 2.2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MPRESA EDILE BINDONI F. E ZENI G. S.N.C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18">
            <text:p>18/03/2015</text:p>
          </table:table-cell>
          <table:table-cell table:style-name="ce71" office:value-type="date" office:date-value="2015-03-31">
            <text:p>31/03/15</text:p>
          </table:table-cell>
          <table:table-cell table:style-name="ce81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1113B4CC5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Versamento su conto di credito speciale corrispondenza Atti Giudiziar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8-MAR-15</text:p>
          </table:table-cell>
          <table:table-cell table:style-name="ce46" office:value-type="currency" office:currency="EUR" office:value="7000">
            <text:p>€ 7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POSTE ITALIANE SPA - CREDITO SPECIALE RISPOSTA PRIORITARI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97103880585</text:p>
          </table:table-cell>
          <table:table-cell table:style-name="ce34" table:number-columns-repeated="3"/>
          <table:table-cell table:style-name="ce66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18">
            <text:p>18/03/2015</text:p>
          </table:table-cell>
          <table:table-cell table:style-name="ce71" office:value-type="date" office:date-value="2015-03-18">
            <text:p>18/03/15</text:p>
          </table:table-cell>
          <table:table-cell table:style-name="ce81" office:value-type="currency" office:currency="EUR" office:value="7000">
            <text:p>€ 7.000,0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Z6713B4F5C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n. 12 targhe per premiazione imprese storiche 26/3/15 -dimensioni cm 20 x cm 15, comprensive di cornice di cm 1,5 ed inserite in un astuccio di raso/velluto blu.</text:p>
            <text:p/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18-MAR-15</text:p>
          </table:table-cell>
          <table:table-cell table:style-name="ce46" office:value-type="currency" office:currency="EUR" office:value="264">
            <text:p>€ 264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ZANOLLI S.P.A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009010017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18">
            <text:p>18/03/2015</text:p>
          </table:table-cell>
          <table:table-cell table:style-name="ce71" office:value-type="date" office:date-value="2015-04-07">
            <text:p>07/04/15</text:p>
          </table:table-cell>
          <table:table-cell table:style-name="ce81" office:value-type="currency" office:currency="EUR" office:value="264">
            <text:p>€ 264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F113B8634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Servizio fotografico Premiazione imprese storiche del 26/3/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20-MAR-15</text:p>
          </table:table-cell>
          <table:table-cell table:style-name="ce46" office:value-type="currency" office:currency="EUR" office:value="230">
            <text:p>€ 23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BAMS PHOTO DI RODELLA BASILIO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RDLBSL56A30C850M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20">
            <text:p>20/03/2015</text:p>
          </table:table-cell>
          <table:table-cell table:style-name="ce71" office:value-type="date" office:date-value="2015-03-26">
            <text:p>26/03/15</text:p>
          </table:table-cell>
          <table:table-cell table:style-name="ce81" office:value-type="currency" office:currency="EUR" office:value="230">
            <text:p>€ 23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5313C3A2F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Materiale elettrico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23-MAR-15</text:p>
          </table:table-cell>
          <table:table-cell table:style-name="ce46" office:value-type="currency" office:currency="EUR" office:value="72">
            <text:p>€ 72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23">
            <text:p>23/03/2015</text:p>
          </table:table-cell>
          <table:table-cell table:style-name="ce71" office:value-type="date" office:date-value="2015-04-30">
            <text:p>30/04/15</text:p>
          </table:table-cell>
          <table:table-cell table:style-name="ce81" office:value-type="currency" office:currency="EUR" office:value="72">
            <text:p>€ 72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8B13B8E02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Riparazione guasto ascensore matricola 10465832 (scala A, ascensore di sinistra).</text:p>
            <text:p>Intervento fuori contratto del 3.3.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23-MAR-15</text:p>
          </table:table-cell>
          <table:table-cell table:style-name="ce46" office:value-type="currency" office:currency="EUR" office:value="222">
            <text:p>€ 222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RERMAN ASCENSORI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79198098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23">
            <text:p>23/03/2015</text:p>
          </table:table-cell>
          <table:table-cell table:style-name="ce71" office:value-type="date" office:date-value="2015-03-24">
            <text:p>24/03/15</text:p>
          </table:table-cell>
          <table:table-cell table:style-name="ce81" office:value-type="currency" office:currency="EUR" office:value="222">
            <text:p>€ 222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0B13C51EB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analisi di laboratorio di prodotti tessil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23-MAR-15</text:p>
          </table:table-cell>
          <table:table-cell table:style-name="ce46" office:value-type="currency" office:currency="EUR" office:value="726.76">
            <text:p>€ 726,76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CNR <text:s/>CONSIGLIO NAZIONALE DELLE RICERCH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8005433058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23">
            <text:p>23/03/2015</text:p>
          </table:table-cell>
          <table:table-cell table:style-name="ce71" office:value-type="date" office:date-value="2015-06-30">
            <text:p>30/06/15</text:p>
          </table:table-cell>
          <table:table-cell table:style-name="ce81" office:value-type="currency" office:currency="EUR" office:value="726.76">
            <text:p>€ 726,76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7114017B8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Reintegro c/c macchina affrancatrice Francopost Srl mese marzo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string">
            <text:p>25-MAR-15</text:p>
          </table:table-cell>
          <table:table-cell table:style-name="ce46" office:value-type="currency" office:currency="EUR" office:value="9000">
            <text:p>€ 9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FRANCOPO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22858015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25">
            <text:p>25/03/2015</text:p>
          </table:table-cell>
          <table:table-cell table:style-name="ce71" office:value-type="date" office:date-value="2015-03-25">
            <text:p>25/03/15</text:p>
          </table:table-cell>
          <table:table-cell table:style-name="ce81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01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seminario fatturazione elettronica 8 april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string">
            <text:p>25-MAR-15</text:p>
          </table:table-cell>
          <table:table-cell table:style-name="ce46" office:value-type="currency" office:currency="EUR" office:value="800">
            <text:p>€ 8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25">
            <text:p>25/03/2015</text:p>
          </table:table-cell>
          <table:table-cell table:style-name="ce71" office:value-type="date" office:date-value="2015-04-08">
            <text:p>08/04/15</text:p>
          </table:table-cell>
          <table:table-cell table:style-name="ce81" office:value-type="currency" office:currency="EUR" office:value="800">
            <text:p>€ 800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9213264A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artecipazione a corsi dei dipendent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2-13">
            <text:p>13/02/2015</text:p>
          </table:table-cell>
          <table:table-cell table:style-name="ce46" office:value-type="currency" office:currency="EUR" office:value="480">
            <text:p>€ 48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STITUTO GUGLIELMO TAGLIACAR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13">
            <text:p>13/02/2015</text:p>
          </table:table-cell>
          <table:table-cell table:style-name="ce38" office:value-type="date" office:date-value="2015-02-26">
            <text:p>26/02/2015</text:p>
          </table:table-cell>
          <table:table-cell table:style-name="ce81"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2213CE54E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artecipazione al corso Le società partecipate nella legge di stabilità 2015: il piano di razionalizzazione</text:p>
          </table:table-cell>
          <table:table-cell table:style-name="ce33"/>
          <table:table-cell table:style-name="ce35"/>
          <table:table-cell table:style-name="ce33"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02-20">
            <text:p>20/02/2015</text:p>
          </table:table-cell>
          <table:table-cell table:style-name="ce46" office:value-type="currency" office:currency="EUR" office:value="250">
            <text:p>€ 25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STITUTO GUGLIELMO TAGLIACARNE</text:p>
          </table:table-cell>
          <table:table-cell table:style-name="ce59" office:value-type="string">
            <text:p>Forma singola</text:p>
          </table:table-cell>
          <table:table-cell table:style-name="ce2" office:value-type="string">
            <text:p>07552810587</text:p>
          </table:table-cell>
          <table:table-cell table:style-name="ce35" table:number-columns-repeated="3"/>
          <table:table-cell table:style-name="ce67"/>
          <table:table-cell table:style-name="ce69" table:number-columns-repeated="3"/>
          <table:table-cell table:style-name="ce59" office:value-type="string">
            <text:p>Si</text:p>
          </table:table-cell>
          <table:table-cell table:style-name="ce39" office:value-type="date" office:date-value="2015-02-20">
            <text:p>20/02/2015</text:p>
          </table:table-cell>
          <table:table-cell table:style-name="ce39" office:value-type="date" office:date-value="2015-03-04">
            <text:p>04/03/2015</text:p>
          </table:table-cell>
          <table:table-cell table:style-name="ce81" office:value-type="currency" office:currency="EUR" office:value="250">
            <text:p>€ 250,00</text:p>
          </table:table-cell>
          <table:table-cell table:style-name="ce33" table:number-columns-repeated="996"/>
        </table:table-row>
        <table:table-row table:style-name="ro2">
          <table:table-cell table:style-name="ce4" office:value-type="string">
            <text:p>Z0B133D14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artecipazione al corso Imprenditori e imprese comunitarie ed extracomunitari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2-23">
            <text:p>23/02/2015</text:p>
          </table:table-cell>
          <table:table-cell table:style-name="ce46" office:value-type="currency" office:currency="EUR" office:value="330">
            <text:p>€ 33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STITUTO GUGLIELMO TAGLIACAR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2-23">
            <text:p>23/02/2015</text:p>
          </table:table-cell>
          <table:table-cell table:style-name="ce38" office:value-type="date" office:date-value="2015-02-24">
            <text:p>24/02/2015</text:p>
          </table:table-cell>
          <table:table-cell table:style-name="ce81" office:value-type="currency" office:currency="EUR" office:value="330">
            <text:p>€ 330,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Z3C12CE21C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7" office:value-type="string">
            <text:p>Servizio di noleggio di un’autovettura di rappresentanza con conducente per la Camera di commercio di Brescia - affidamento sino al 31 dicembre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08-AFFIDAMENTO IN ECONOMIA - COTTIMO FIDUCIARIO</text:p>
          </table:table-cell>
          <table:table-cell table:style-name="ce2"/>
          <table:table-cell table:style-name="ce38" office:value-type="date" office:date-value="2015-01-14">
            <text:p>14/01/2015</text:p>
          </table:table-cell>
          <table:table-cell table:style-name="ce46" office:value-type="currency" office:currency="EUR" office:value="9000">
            <text:p>€ 9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AUTONOLEGGIO MINELLI DI MINELLI F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MNLFRZ65M18B157Y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02">
            <text:p>02/03/2015</text:p>
          </table:table-cell>
          <table:table-cell table:style-name="ce38" office:value-type="date" office:date-value="2015-12-31">
            <text:p>31/12/2015</text:p>
          </table:table-cell>
          <table:table-cell table:style-name="ce81" office:value-type="currency" office:currency="EUR" office:value="460">
            <text:p>€ 46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Z3C12CE21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 table:number-columns-repeated="2"/>
          <table:table-cell table:style-name="ce38"/>
          <table:table-cell table:style-name="ce47"/>
          <table:table-cell table:style-name="ce59" office:value-type="float" office:value="2">
            <text:p>2</text:p>
          </table:table-cell>
          <table:table-cell table:style-name="ce7" office:value-type="string">
            <text:p>STORNATI VIAGGI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764200349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81"/>
          <table:table-cell table:number-columns-repeated="996"/>
        </table:table-row>
        <table:table-row table:style-name="ro2">
          <table:table-cell table:style-name="ce4" office:value-type="string">
            <text:p>Z3C12CE21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 table:number-columns-repeated="2"/>
          <table:table-cell table:style-name="ce38"/>
          <table:table-cell table:style-name="ce47"/>
          <table:table-cell table:style-name="ce59" office:value-type="float" office:value="3">
            <text:p>3</text:p>
          </table:table-cell>
          <table:table-cell table:style-name="ce7" office:value-type="string">
            <text:p>GORNI VIAGGI SNC DI GORNI IVAN &amp; C.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5703001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81"/>
          <table:table-cell table:number-columns-repeated="996"/>
        </table:table-row>
        <table:table-row table:style-name="ro2">
          <table:table-cell table:style-name="ce4" office:value-type="string">
            <text:p>Z3B137B0B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7" office:value-type="string">
            <text:p>Formazione del personale in materia di appalti e Mepa - Art. 38 e soccorso istruttorio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3-11">
            <text:p>11/03/2015</text:p>
          </table:table-cell>
          <table:table-cell table:style-name="ce46" office:value-type="currency" office:currency="EUR" office:value="660">
            <text:p>€ 66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STITUTO GUGLIELMO TAGLIACAR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11">
            <text:p>11/03/2015</text:p>
          </table:table-cell>
          <table:table-cell table:style-name="ce38" office:value-type="date" office:date-value="2015-03-18">
            <text:p>18/03/2015</text:p>
          </table:table-cell>
          <table:table-cell table:style-name="ce81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4" office:value-type="string">
            <text:p>ZEA1382290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7" office:value-type="string">
            <text:p>Acquisto di nuova attrezzatura di lavoro per le ispezioni metriche sui distributori di carburant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3-26">
            <text:p>26/03/2015</text:p>
          </table:table-cell>
          <table:table-cell table:style-name="ce46" office:value-type="currency" office:currency="EUR" office:value="1300">
            <text:p>€ 1.300,00</text:p>
          </table:table-cell>
          <table:table-cell table:style-name="ce59" office:value-type="float" office:value="1">
            <text:p>1</text:p>
          </table:table-cell>
          <table:table-cell table:style-name="ce14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3-26">
            <text:p>26/03/2015</text:p>
          </table:table-cell>
          <table:table-cell table:style-name="ce38" office:value-type="date" office:date-value="2015-03-31">
            <text:p>31/03/2015</text:p>
          </table:table-cell>
          <table:table-cell table:style-name="ce81" office:value-type="currency" office:currency="EUR" office:value="1300">
            <text:p>€ 1.3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02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Servizio di “Data entry” per l'istruttoria e il caricamento delle pratiche di bilanci ordinari di esercizio anno 2015</text:p>
          </table:table-cell>
          <table:table-cell table:style-name="ce33"/>
          <table:table-cell table:style-name="ce35"/>
          <table:table-cell table:style-name="ce33"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01-15">
            <text:p>15/01/2015</text:p>
          </table:table-cell>
          <table:table-cell table:style-name="ce46" table:formula="of:=(14400+6600)" office:value-type="currency" office:currency="EUR" office:value="21000">
            <text:p>€ 21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C OUTSOURCING SC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4408300285</text:p>
          </table:table-cell>
          <table:table-cell table:style-name="ce35" table:number-columns-repeated="3"/>
          <table:table-cell table:style-name="ce67"/>
          <table:table-cell table:style-name="ce69" table:number-columns-repeated="3"/>
          <table:table-cell table:style-name="ce59" office:value-type="string">
            <text:p>Si</text:p>
          </table:table-cell>
          <table:table-cell table:style-name="ce39" office:value-type="date" office:date-value="2015-01-15">
            <text:p>15/01/2015</text:p>
          </table:table-cell>
          <table:table-cell table:style-name="ce39" office:value-type="date" office:date-value="2015-12-31">
            <text:p>31/12/2015</text:p>
          </table:table-cell>
          <table:table-cell table:style-name="ce81" office:value-type="currency" office:currency="EUR" office:value="16411.4">
            <text:p>€ 16.411,40</text:p>
          </table:table-cell>
          <table:table-cell table:style-name="ce33" table:number-columns-repeated="996"/>
        </table:table-row>
        <table:table-row table:style-name="ro3">
          <table:table-cell table:style-name="ce2" office:value-type="string">
            <text:p>NOCIG00003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rodigi, sistema informatico per la gestione del protocollo informatico, della documentazione cartacea e degli archivi – affidamento del servizio di hosting e manutenzione per l'anno 2015.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1-15">
            <text:p>15/01/2015</text:p>
          </table:table-cell>
          <table:table-cell table:style-name="ce46" office:value-type="currency" office:currency="EUR" office:value="14500">
            <text:p>€ 14.5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38" office:value-type="date" office:date-value="2015-01-15">
            <text:p>15/01/2015</text:p>
          </table:table-cell>
          <table:table-cell table:style-name="ce38" office:value-type="date" office:date-value="2015-12-31">
            <text:p>31/12/2015</text:p>
          </table:table-cell>
          <table:table-cell table:style-name="ce81" office:value-type="currency" office:currency="EUR" office:value="14500">
            <text:p>€ 14.5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04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Servizio di archiviazione ottica degli atti cartacei del registro delle imprese - anno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1-20">
            <text:p>20/01/2015</text:p>
          </table:table-cell>
          <table:table-cell table:style-name="ce46" office:value-type="currency" office:currency="EUR" office:value="750">
            <text:p>€ 75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C OUTSOURCING SC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440830028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1-20">
            <text:p>20/01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1812BAD5D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Intervento di pulizia straordinaria scambiatori teleriscaldamento sede cameral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1-20">
            <text:p>20/01/2015</text:p>
          </table:table-cell>
          <table:table-cell table:style-name="ce46" office:value-type="currency" office:currency="EUR" office:value="728.75">
            <text:p>€ 728,75</text:p>
          </table:table-cell>
          <table:table-cell table:style-name="ce59" office:value-type="float" office:value="1">
            <text:p>1</text:p>
          </table:table-cell>
          <table:table-cell table:style-name="ce14" office:value-type="string">
            <text:p>TECNOPROGEST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8529809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1-20">
            <text:p>20/01/15</text:p>
          </table:table-cell>
          <table:table-cell table:style-name="ce38" office:value-type="date" office:date-value="2015-01-20">
            <text:p>20/01/2015</text:p>
          </table:table-cell>
          <table:table-cell table:style-name="ce81" office:value-type="currency" office:currency="EUR" office:value="728.75">
            <text:p>€ 728,7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05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irma digitale massiva per l'area anagrafica. Affidamento del servizio per l'anno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1-20">
            <text:p>20/01/2015</text:p>
          </table:table-cell>
          <table:table-cell table:style-name="ce46" office:value-type="currency" office:currency="EUR" office:value="17500">
            <text:p>€ 17.5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1-20">
            <text:p>20/01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12645.35">
            <text:p>€ 12.645,3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06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Contact center per il Servizio Regolazione del mercato: affidamento a Infocamere per l'anno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2-02">
            <text:p>02/02/2015</text:p>
          </table:table-cell>
          <table:table-cell table:style-name="ce46" office:value-type="currency" office:currency="EUR" office:value="1190">
            <text:p>€ 1.19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2-02">
            <text:p>02/02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1190">
            <text:p>€ 1.19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C312BAB6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di cancelleria e materiale di consumo, con servizio di consegna ai piani, per gli uffici camerali – periodo 16.3.2015 – 15.3.2017</text:p>
          </table:table-cell>
          <table:table-cell table:style-name="ce33"/>
          <table:table-cell table:style-name="ce35"/>
          <table:table-cell table:style-name="ce33" table:number-columns-repeated="3"/>
          <table:table-cell table:style-name="ce2" office:value-type="string">
            <text:p>08-AFFIDAMENTO IN ECONOMIA - COTTIMO FIDUCIARIO</text:p>
          </table:table-cell>
          <table:table-cell table:style-name="ce2"/>
          <table:table-cell table:style-name="ce39" office:value-type="date" office:date-value="2015-02-03">
            <text:p>03/02/2015</text:p>
          </table:table-cell>
          <table:table-cell table:style-name="ce46" office:value-type="currency" office:currency="EUR" office:value="34234.72">
            <text:p>€ 34.234,72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GROS CARTA GIUSTACCHINI S.P.A.</text:p>
          </table:table-cell>
          <table:table-cell table:style-name="ce59" office:value-type="string">
            <text:p>Forma singola</text:p>
          </table:table-cell>
          <table:table-cell table:style-name="ce2" office:value-type="string">
            <text:p>01705680179</text:p>
          </table:table-cell>
          <table:table-cell table:style-name="ce35" table:number-columns-repeated="3"/>
          <table:table-cell table:style-name="ce67"/>
          <table:table-cell table:style-name="ce69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16">
            <text:p>16/03/15</text:p>
          </table:table-cell>
          <table:table-cell table:style-name="ce71" office:value-type="date" office:date-value="2017-03-15">
            <text:p>15/03/17</text:p>
          </table:table-cell>
          <table:table-cell table:style-name="ce81" office:value-type="currency" office:currency="EUR" office:value="10405.38">
            <text:p>€ 10.405,38</text:p>
          </table:table-cell>
          <table:table-cell table:style-name="ce33" table:number-columns-repeated="996"/>
        </table:table-row>
        <table:table-row table:style-name="ro2">
          <table:table-cell table:style-name="ce2" office:value-type="string">
            <text:p>ZC312BAB69</text:p>
          </table:table-cell>
          <table:table-cell table:style-name="ce7"/>
          <table:table-cell table:style-name="ce21"/>
          <table:table-cell table:style-name="ce26"/>
          <table:table-cell/>
          <table:table-cell table:style-name="ce34"/>
          <table:table-cell table:number-columns-repeated="3"/>
          <table:table-cell table:style-name="ce36" table:number-columns-repeated="2"/>
          <table:table-cell table:style-name="ce38"/>
          <table:table-cell table:style-name="ce47"/>
          <table:table-cell table:style-name="ce59" office:value-type="float" office:value="2">
            <text:p>2</text:p>
          </table:table-cell>
          <table:table-cell table:style-name="ce7" office:value-type="string">
            <text:p>EFFEGI DI FANTONI &amp; C SNC DI BRESCI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872630171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81"/>
          <table:table-cell table:number-columns-repeated="996"/>
        </table:table-row>
        <table:table-row table:style-name="ro1">
          <table:table-cell table:style-name="ce2" office:value-type="string">
            <text:p>NOCIG0000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Servizio Partecipa Work - software per la gestione dei dati delle partecipazioni delle Camere di commercio in Società di capitali, e in Enti ed Associazioni - anno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2-13">
            <text:p>13/02/2015</text:p>
          </table:table-cell>
          <table:table-cell table:style-name="ce46" office:value-type="currency" office:currency="EUR" office:value="1800">
            <text:p>€ 1.8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2-13">
            <text:p>13/02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1350">
            <text:p>€ 1.35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DB131766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Intervento di riparazione rottura tubazione acquedotto sede camerale: opere stradal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2-17">
            <text:p>17/02/2015</text:p>
          </table:table-cell>
          <table:table-cell table:style-name="ce46" office:value-type="currency" office:currency="EUR" office:value="850">
            <text:p>€ 85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MPRESA EDILE BINDONI F. E ZENI G. S.N.C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number-columns-repeated="2" table:style-name="ce71" office:value-type="date" office:date-value="2015-02-17">
            <text:p>17/02/15</text:p>
          </table:table-cell>
          <table:table-cell table:style-name="ce81" office:value-type="currency" office:currency="EUR" office:value="850">
            <text:p>€ 85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4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Intervento di riparazione rottura tubazione acquedotto sede camerale: opere idrauliche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2-17">
            <text:p>17/02/2015</text:p>
          </table:table-cell>
          <table:table-cell table:style-name="ce46" office:value-type="currency" office:currency="EUR" office:value="330">
            <text:p>€ 33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TECNOPROGEST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8529809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number-columns-repeated="2" table:style-name="ce71" office:value-type="date" office:date-value="2015-02-17">
            <text:p>17/02/15</text:p>
          </table:table-cell>
          <table:table-cell table:style-name="ce81" office:value-type="currency" office:currency="EUR" office:value="330">
            <text:p>€ 33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17131EA4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Acquisto attrezzature hardware per la configurazione del servizio di backup aziendale <text:s/>– adesione alla convenzioni Consip “Server 9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38" office:value-type="date" office:date-value="2015-02-20">
            <text:p>20/02/2015</text:p>
          </table:table-cell>
          <table:table-cell table:style-name="ce46" office:value-type="currency" office:currency="EUR" office:value="1108">
            <text:p>€ 1.108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CONVERGE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4472901000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2-20">
            <text:p>20/02/15</text:p>
          </table:table-cell>
          <table:table-cell table:style-name="ce71" office:value-type="date" office:date-value="2015-03-31">
            <text:p>31/03/15</text:p>
          </table:table-cell>
          <table:table-cell table:style-name="ce81" office:value-type="currency" office:currency="EUR" office:value="1108">
            <text:p>€ 1.108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00131EAF1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di n.1 scheda Intel Ethernet X 540 DP 10GBase T - server </text:p>
          </table:table-cell>
          <table:table-cell office:value-type="string">
            <text:p>adapter</text:p>
          </table:table-cell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2-20">
            <text:p>20/02/2015</text:p>
          </table:table-cell>
          <table:table-cell table:style-name="ce46" office:value-type="currency" office:currency="EUR" office:value="339">
            <text:p>€ 339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CONVERGE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4472901000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2-20">
            <text:p>20/02/15</text:p>
          </table:table-cell>
          <table:table-cell table:style-name="ce71" office:value-type="date" office:date-value="2015-04-13">
            <text:p>13/04/15</text:p>
          </table:table-cell>
          <table:table-cell table:style-name="ce81" office:value-type="currency" office:currency="EUR" office:value="339">
            <text:p>€ 339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B131EB5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di n. 4 Hard disk 3,5" Seagate Barracuda 4Tb Sata 3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2-20">
            <text:p>20/02/2015</text:p>
          </table:table-cell>
          <table:table-cell table:style-name="ce46" office:value-type="currency" office:currency="EUR" office:value="512">
            <text:p>€ 512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NUOVA SISTEMA INFORMATICA SAS DI TITO CORSI &amp; C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99529070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2-20">
            <text:p>20/02/15</text:p>
          </table:table-cell>
          <table:table-cell table:style-name="ce71" office:value-type="date" office:date-value="2015-03-06">
            <text:p>06/03/15</text:p>
          </table:table-cell>
          <table:table-cell table:style-name="ce81" office:value-type="currency" office:currency="EUR" office:value="512">
            <text:p>€ 512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42131ED0B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di n. 1 scheda startech <text:s/>2 Port PCI Express Esata controller </text:p>
          </table:table-cell>
          <table:table-cell office:value-type="string">
            <text:p>adapter card</text:p>
          </table:table-cell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2-20">
            <text:p>20/02/2015</text:p>
          </table:table-cell>
          <table:table-cell table:style-name="ce46" office:value-type="currency" office:currency="EUR" office:value="25.25">
            <text:p>€ 25,25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VIRTUAL LOGIC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87864023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2-20">
            <text:p>20/02/15</text:p>
          </table:table-cell>
          <table:table-cell table:style-name="ce71" office:value-type="date" office:date-value="2015-03-31">
            <text:p>31/03/15</text:p>
          </table:table-cell>
          <table:table-cell table:style-name="ce81" office:value-type="currency" office:currency="EUR" office:value="25.25">
            <text:p>€ 25,2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08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Servizio di protocollazione del Modello Unico di Dichiarazione ambientale - affidamento per l'anno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2-23">
            <text:p>23/02/2015</text:p>
          </table:table-cell>
          <table:table-cell table:style-name="ce46" office:value-type="currency" office:currency="EUR" office:value="656">
            <text:p>€ 656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style-name="ce34" table:number-columns-repeated="3"/>
          <table:table-cell table:style-name="ce66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2-23">
            <text:p>23/02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513.31">
            <text:p>€ 513,31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0812DD304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Servizio di manutenzione del sistema di Domotica Siemens desigo della sede camerale affidamento dal 1/2/2015 al 31/1/2018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3-09">
            <text:p>09/03/2015</text:p>
          </table:table-cell>
          <table:table-cell table:style-name="ce46" office:value-type="currency" office:currency="EUR" office:value="38970">
            <text:p>€ 38.97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SIEMENS S.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751160151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2-01">
            <text:p>01/02/15</text:p>
          </table:table-cell>
          <table:table-cell table:style-name="ce71" office:value-type="date" office:date-value="2018-01-31">
            <text:p>31/01/18</text:p>
          </table:table-cell>
          <table:table-cell table:style-name="ce81" office:value-type="currency" office:currency="EUR" office:value="5426.67">
            <text:p>€ 5.426,67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3FL32D691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Giornata formativa sul Modello Unico di Dichiarazione ambientale Mud e modalità di comunicazione dei dati ambientali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3-10">
            <text:p>10/03/2015</text:p>
          </table:table-cell>
          <table:table-cell table:style-name="ce46" office:value-type="currency" office:currency="EUR" office:value="1250">
            <text:p>€ 1.25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ECOCERVED SCA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9913503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10">
            <text:p>10/03/15</text:p>
          </table:table-cell>
          <table:table-cell table:style-name="ce71" office:value-type="date" office:date-value="2015-04-01">
            <text:p>01/04/15</text:p>
          </table:table-cell>
          <table:table-cell table:style-name="ce81" office:value-type="currency" office:currency="EUR" office:value="1250">
            <text:p>€ 1.25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3B1358CA4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Convenzione con il centro formativo provinciale Giuseppe Zanardelli per lo svolgimento delle prove d'esame per l'abilitazione alla professione di agente di affari in mediazione.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3-16">
            <text:p>16/03/2015</text:p>
          </table:table-cell>
          <table:table-cell table:style-name="ce46" office:value-type="currency" office:currency="EUR" office:value="3000">
            <text:p>€ 3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CENTRO FORMATIVO PROVINCIALE ZANARDELLI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4819509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16">
            <text:p>16/03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DD138F1DC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PC e monitor da convenzione CONSIP “pc desktop 13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38" office:value-type="date" office:date-value="2015-03-24">
            <text:p>24/03/2015</text:p>
          </table:table-cell>
          <table:table-cell table:style-name="ce46" office:value-type="currency" office:currency="EUR" office:value="11930.09">
            <text:p>€ 11.930,09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TALWARE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6196705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24">
            <text:p>24/03/15</text:p>
          </table:table-cell>
          <table:table-cell table:style-name="ce71" office:value-type="date" office:date-value="2015-04-30">
            <text:p>30/04/15</text:p>
          </table:table-cell>
          <table:table-cell table:style-name="ce46" office:value-type="currency" office:currency="EUR" office:value="11930.09">
            <text:p>€ 11.930,0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F9138F28B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stampanti da convenzione CONSIP Stampanti 13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38" office:value-type="date" office:date-value="2015-03-24">
            <text:p>24/03/2015</text:p>
          </table:table-cell>
          <table:table-cell table:style-name="ce46" office:value-type="currency" office:currency="EUR" office:value="910">
            <text:p>€ 91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KYOCERA DOCUMENT SOLUTION ITALIA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78808015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24">
            <text:p>24/03/15</text:p>
          </table:table-cell>
          <table:table-cell table:style-name="ce71" office:value-type="date" office:date-value="2015-04-30">
            <text:p>30/04/15</text:p>
          </table:table-cell>
          <table:table-cell table:style-name="ce81" office:value-type="currency" office:currency="EUR" office:value="910">
            <text:p>€ 91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9F138F2CC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PC portatili da convenzione CONSIP Portatili 13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38" office:value-type="date" office:date-value="2015-03-24">
            <text:p>24/03/2015</text:p>
          </table:table-cell>
          <table:table-cell table:style-name="ce46" office:value-type="currency" office:currency="EUR" office:value="2212.59">
            <text:p>€ 2.212,59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OLIDATA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78549040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24">
            <text:p>24/03/15</text:p>
          </table:table-cell>
          <table:table-cell table:style-name="ce71" office:value-type="date" office:date-value="2015-04-30">
            <text:p>30/04/15</text:p>
          </table:table-cell>
          <table:table-cell table:style-name="ce84" office:value-type="currency" office:currency="EUR" office:value="2212.59">
            <text:p>€ 2.212,5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6E1390BD4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Fornitura connettività internet Eolo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3-24">
            <text:p>24/03/2015</text:p>
          </table:table-cell>
          <table:table-cell table:style-name="ce46" office:value-type="currency" office:currency="EUR" office:value="561.09">
            <text:p>€ 561,09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NGI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48723012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24">
            <text:p>24/03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561.09">
            <text:p>€ 561,0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0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Gestione documentale. Acquisto sistema di conservazione a norma legaldoc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3-30">
            <text:p>30/03/2015</text:p>
          </table:table-cell>
          <table:table-cell table:style-name="ce46" office:value-type="currency" office:currency="EUR" office:value="2000">
            <text:p>€ 2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30">
            <text:p>30/03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2000">
            <text:p>€ 2.00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F013C7626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olizza infortuni compagnia reale mutua assicurazioni n. 05/2486312 - <text:s/>estensione della copertura a nuova categoria di assicurat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3-30">
            <text:p>30/03/2015</text:p>
          </table:table-cell>
          <table:table-cell table:style-name="ce46" office:value-type="currency" office:currency="EUR" office:value="200">
            <text:p>€ 2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REALE MUTU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87536001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30">
            <text:p>30/03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160">
            <text:p>€ 16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10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corso operatori di registrazione per rilascio della Carta nazionale dei serviz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3-05">
            <text:p>05/03/2015</text:p>
          </table:table-cell>
          <table:table-cell table:style-name="ce46" office:value-type="currency" office:currency="EUR" office:value="700">
            <text:p>€ 7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3-05">
            <text:p>05/03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700">
            <text:p>€ 7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11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acquisto stampati per certificati d'origine e carnets ata – anno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1-20">
            <text:p>20/01/2015</text:p>
          </table:table-cell>
          <table:table-cell table:style-name="ce46" office:value-type="currency" office:currency="EUR" office:value="16901.63">
            <text:p>€ 16.901,63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UNIONCAMERE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48446058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5-01-20">
            <text:p>20/01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14962.88">
            <text:p>€ 14.962,8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A4141612D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Analisi di laboratorio su: camicia donna fantasia maculata - tutina neonato e maglioncino donna 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4-APR-15</text:p>
          </table:table-cell>
          <table:table-cell table:style-name="ce48" office:value-type="currency" office:currency="EUR" office:value="607.29">
            <text:p>€ 607,29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CNR <text:s/>CONSIGLIO NAZIONALE DELLE RICERCH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8005433058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2" office:value-type="date" office:date-value="2015-04-14">
            <text:p>14-apr-15</text:p>
          </table:table-cell>
          <table:table-cell table:style-name="ce76" office:value-type="date" office:date-value="2015-07-01">
            <text:p>01/07/15</text:p>
          </table:table-cell>
          <table:table-cell table:style-name="ce85" office:value-type="currency" office:currency="EUR" office:value="607.29">
            <text:p>€ 607,2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48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affilatura lama taglierina Centro Stampa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9-APR-15</text:p>
          </table:table-cell>
          <table:table-cell table:style-name="ce48" office:value-type="currency" office:currency="EUR" office:value="35">
            <text:p>€ 35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CAGE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236080170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2" office:value-type="date" office:date-value="2015-04-09">
            <text:p>09-apr-15</text:p>
          </table:table-cell>
          <table:table-cell table:style-name="ce76" office:value-type="date" office:date-value="2015-04-23">
            <text:p>23/04/15</text:p>
          </table:table-cell>
          <table:table-cell table:style-name="ce85" office:value-type="currency" office:currency="EUR" office:value="35">
            <text:p>€ 35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71141866A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Necrologio per la morte della madre del Consigliere Dr Giacomo <text:s/>Gnutti 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4-APR-15</text:p>
          </table:table-cell>
          <table:table-cell table:style-name="ce48" office:value-type="currency" office:currency="EUR" office:value="103.4">
            <text:p>€ 103,4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NUMERICA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33321098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2" office:value-type="date" office:date-value="2015-04-14">
            <text:p>14-apr-15</text:p>
          </table:table-cell>
          <table:table-cell table:style-name="ce76" office:value-type="date" office:date-value="2015-04-28">
            <text:p>28/04/15</text:p>
          </table:table-cell>
          <table:table-cell table:style-name="ce85" office:value-type="currency" office:currency="EUR" office:value="103.4">
            <text:p>€ 103,4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9313F8BDA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di materiale idraulico a causa dell'otturazione della colonna di scarico della sala B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5-APR-15</text:p>
          </table:table-cell>
          <table:table-cell table:style-name="ce48" office:value-type="currency" office:currency="EUR" office:value="183.3">
            <text:p>€ 183,3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TECNOPROGE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2" office:value-type="date" office:date-value="2015-04-15">
            <text:p>15-apr-15</text:p>
          </table:table-cell>
          <table:table-cell table:style-name="ce76" office:value-type="date" office:date-value="2015-05-04">
            <text:p>04/05/15</text:p>
          </table:table-cell>
          <table:table-cell table:style-name="ce85" office:value-type="currency" office:currency="EUR" office:value="183.3">
            <text:p>€ 183,3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Z1914068E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MANUTENZIONE STRAORDINARIA IMMOBILI: 1) realizzazione di nuove pareti in cartongesso 2) Fornitura e posa di zoccolo in legno <text:s/>3) Fornitura e posa di n. 2 porte cieche 4) Tinteggiatura delle pareti esistent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08-AFFIDAMENTO IN ECONOMIA - COTTIMO FIDUCIARIO</text:p>
          </table:table-cell>
          <table:table-cell table:style-name="ce2"/>
          <table:table-cell table:style-name="ce5" office:value-type="string">
            <text:p>16-APR-15</text:p>
          </table:table-cell>
          <table:table-cell table:style-name="ce48" office:value-type="currency" office:currency="EUR" office:value="3380">
            <text:p>€ 3.38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ZUCCA GIANLUIGI TINTEGGIATUR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ZCCGLG68P16E526S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2" office:value-type="date" office:date-value="2015-04-16">
            <text:p>16-apr-15</text:p>
          </table:table-cell>
          <table:table-cell table:style-name="ce76" office:value-type="date" office:date-value="2015-06-19">
            <text:p>19/06/15</text:p>
          </table:table-cell>
          <table:table-cell table:style-name="ce85" office:value-type="currency" office:currency="EUR" office:value="3380">
            <text:p>€ 3.38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1914068E9</text:p>
          </table:table-cell>
          <table:table-cell table:style-name="ce7"/>
          <table:table-cell table:style-name="ce21"/>
          <table:table-cell table:style-name="ce6"/>
          <table:table-cell/>
          <table:table-cell table:style-name="ce34"/>
          <table:table-cell table:number-columns-repeated="3"/>
          <table:table-cell table:style-name="ce2" table:number-columns-repeated="2"/>
          <table:table-cell table:style-name="ce5"/>
          <table:table-cell table:style-name="ce48"/>
          <table:table-cell table:style-name="ce59" office:value-type="float" office:value="2">
            <text:p>2</text:p>
          </table:table-cell>
          <table:table-cell table:style-name="ce7" office:value-type="string">
            <text:p>3D TINTEGGIATURE DI DEL CAMPO ATTILIO E F.LLI SNC</text:p>
          </table:table-cell>
          <table:table-cell table:style-name="ce59" office:value-type="string">
            <text:p>Forma singola</text:p>
          </table:table-cell>
          <table:table-cell table:style-name="ce2" office:value-type="string">
            <text:p>0347856017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5"/>
          <table:table-cell table:style-name="ce76"/>
          <table:table-cell table:style-name="ce85"/>
          <table:table-cell table:number-columns-repeated="996"/>
        </table:table-row>
        <table:table-row table:style-name="ro6">
          <table:table-cell table:style-name="ce2" office:value-type="string">
            <text:p>Z251406352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Realizzazione di un impianto dati elettrico e fonia, riposizionamento corpi illuminanti esistenti e realizzazione di nuovi punti rilevazione dell'impianto antincendio al piano quinto della sede camerale</text:p>
            <text:p/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0-APR-15</text:p>
          </table:table-cell>
          <table:table-cell table:style-name="ce48" office:value-type="currency" office:currency="EUR" office:value="4530">
            <text:p>€ 4.53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2" office:value-type="date" office:date-value="2015-04-20">
            <text:p>20-apr-15</text:p>
          </table:table-cell>
          <table:table-cell table:style-name="ce76" office:value-type="date" office:date-value="2015-05-15">
            <text:p>15/05/15</text:p>
          </table:table-cell>
          <table:table-cell table:style-name="ce85" office:value-type="currency" office:currency="EUR" office:value="4530">
            <text:p>€ 4.53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111442E7A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7" office:value-type="string">
            <text:p>fornitura cancelleria per Ats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2" office:value-type="string">
            <text:p>17-APR-15</text:p>
          </table:table-cell>
          <table:table-cell table:style-name="ce49" office:value-type="currency" office:currency="EUR" office:value="94.68">
            <text:p>€ 94,68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GROS CARTA GIUSTACCHINI S.P.A.</text:p>
          </table:table-cell>
          <table:table-cell table:style-name="ce59" office:value-type="string">
            <text:p>Forma singola</text:p>
          </table:table-cell>
          <table:table-cell table:style-name="ce2" office:value-type="string">
            <text:p>01705680179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3" office:value-type="date" office:date-value="2015-04-17">
            <text:p>17-apr-15</text:p>
          </table:table-cell>
          <table:table-cell table:style-name="ce77" office:value-type="date" office:date-value="2015-05-21">
            <text:p>21/05/15</text:p>
          </table:table-cell>
          <table:table-cell table:style-name="ce85" office:value-type="currency" office:currency="EUR" office:value="94.68">
            <text:p>€ 94,6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D1455BC2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Pernottamento Revisore dei conti D.ssa Maizza del 20 aprile 2015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9-APR-15</text:p>
          </table:table-cell>
          <table:table-cell table:style-name="ce48" office:value-type="currency" office:currency="EUR" office:value="80.91">
            <text:p>€ 80,91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444022096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2" office:value-type="date" office:date-value="2015-04-29">
            <text:p>29-apr-15</text:p>
          </table:table-cell>
          <table:table-cell table:style-name="ce76" office:value-type="date" office:date-value="2015-04-20">
            <text:p>20/04/15</text:p>
          </table:table-cell>
          <table:table-cell table:style-name="ce85" office:value-type="currency" office:currency="EUR" office:value="80.91">
            <text:p>€ 80,9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5914470F2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Realizzazione di un impianto dati al sesto piano della sede camerale per antenna Eolo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4-MAG-15</text:p>
          </table:table-cell>
          <table:table-cell table:style-name="ce48" office:value-type="currency" office:currency="EUR" office:value="475">
            <text:p>€ 475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2" office:value-type="date" office:date-value="2015-05-04">
            <text:p>04-mag-15</text:p>
          </table:table-cell>
          <table:table-cell table:style-name="ce76" office:value-type="date" office:date-value="2015-05-15">
            <text:p>15/05/15</text:p>
          </table:table-cell>
          <table:table-cell table:style-name="ce85" office:value-type="currency" office:currency="EUR" office:value="475">
            <text:p>€ 475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DD145EAB5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Spedizione busta a Shanghai a mezzo corrier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5-MAG-15</text:p>
          </table:table-cell>
          <table:table-cell table:style-name="ce48" office:value-type="currency" office:currency="EUR" office:value="45">
            <text:p>€ 45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NRG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912930985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05">
            <text:p>05-mag-15</text:p>
          </table:table-cell>
          <table:table-cell table:style-name="ce76" office:value-type="date" office:date-value="2015-06-19">
            <text:p>19/06/15</text:p>
          </table:table-cell>
          <table:table-cell table:style-name="ce85" office:value-type="currency" office:currency="EUR" office:value="45">
            <text:p>€ 45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7E13F8A14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Manutenzione edile presso la sede camerale di via Einaudi.</text:p>
            <text:p>Spaccatura x perdita acqua, fissaggio gradini in portico lato via Vittorio Emanuele, Sostituzione del lucernario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6-MAG-15</text:p>
          </table:table-cell>
          <table:table-cell table:style-name="ce48" office:value-type="currency" office:currency="EUR" office:value="2730">
            <text:p>€ 2.73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06">
            <text:p>06-mag-15</text:p>
          </table:table-cell>
          <table:table-cell table:style-name="ce76" office:value-type="date" office:date-value="2015-05-15">
            <text:p>15/05/15</text:p>
          </table:table-cell>
          <table:table-cell table:style-name="ce85" office:value-type="currency" office:currency="EUR" office:value="2730">
            <text:p>€ 2.73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624498657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toner TK3130 per stampanti Kyocera FS 4300 dn - (convenzione Consip stampanti 11 lotto 2)</text:p>
          </table:table-cell>
          <table:table-cell table:number-columns-repeated="5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5" office:value-type="string">
            <text:p>06-MAG-15</text:p>
          </table:table-cell>
          <table:table-cell table:style-name="ce48" office:value-type="currency" office:currency="EUR" office:value="1800">
            <text:p>€ 1.80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KYOCERA DOCUMENT SOLUTIONS ITALIA SP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788080156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06">
            <text:p>06-mag-15</text:p>
          </table:table-cell>
          <table:table-cell table:style-name="ce76" office:value-type="date" office:date-value="2015-05-19">
            <text:p>19/05/15</text:p>
          </table:table-cell>
          <table:table-cell table:style-name="ce85" office:value-type="currency" office:currency="EUR" office:value="1800">
            <text:p>€ 1.8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6245134F98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toner MTL-D205E per stampanti Samsung 3310 ND - (convenzione Consip stampanti 12 lotti 1)</text:p>
          </table:table-cell>
          <table:table-cell table:number-columns-repeated="5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5" office:value-type="string">
            <text:p>06-MAG-15</text:p>
          </table:table-cell>
          <table:table-cell table:style-name="ce48" office:value-type="currency" office:currency="EUR" office:value="2225">
            <text:p>€ 2.225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CONVERGE SP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4472901000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06">
            <text:p>06-mag-15</text:p>
          </table:table-cell>
          <table:table-cell table:style-name="ce76" office:value-type="date" office:date-value="2015-06-09">
            <text:p>09/06/15</text:p>
          </table:table-cell>
          <table:table-cell table:style-name="ce85" office:value-type="currency" office:currency="EUR" office:value="2225">
            <text:p>€ 2.225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62451615E3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toner MTL-D307U e drum per stampanti Samsung </text:p>
            <text:p>ML 5010ND - (convenzione Consip stampanti 12 lotto 2)</text:p>
          </table:table-cell>
          <table:table-cell table:number-columns-repeated="5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5" office:value-type="string">
            <text:p>06-MAG-15</text:p>
          </table:table-cell>
          <table:table-cell table:style-name="ce48" office:value-type="currency" office:currency="EUR" office:value="1476">
            <text:p>€ 1.476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CONVERGE SP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4472901000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06">
            <text:p>06-mag-15</text:p>
          </table:table-cell>
          <table:table-cell table:style-name="ce76" office:value-type="date" office:date-value="2015-06-08">
            <text:p>08/06/15</text:p>
          </table:table-cell>
          <table:table-cell table:style-name="ce85" office:value-type="currency" office:currency="EUR" office:value="1476">
            <text:p>€ 1.476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AE14778DB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analisi di laboratorio: prodotto elettrico sbattitore elettrico mod. E-865D <text:s/>a marchio Equipe - lotto P/D 46/14</text:p>
            <text:p/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6-MAG-15</text:p>
          </table:table-cell>
          <table:table-cell table:style-name="ce48" office:value-type="currency" office:currency="EUR" office:value="1433.93">
            <text:p>€ 1.433,93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ELETTRA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5541190483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06">
            <text:p>06-mag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1433.93">
            <text:p>€ 1.433,93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0814669A0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analisi di laboratorio: giocattolo Torre di animali cod. 7206 cod. a barre 4010168072067 a marchio HABA</text:p>
            <text:p/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5-MAG-15</text:p>
          </table:table-cell>
          <table:table-cell table:style-name="ce48" office:value-type="currency" office:currency="EUR" office:value="1070">
            <text:p>€ 1.07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CSI SP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11360160151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05">
            <text:p>05-mag-15</text:p>
          </table:table-cell>
          <table:table-cell table:style-name="ce76" office:value-type="date" office:date-value="2015-07-01">
            <text:p>01/07/15</text:p>
          </table:table-cell>
          <table:table-cell table:style-name="ce85" office:value-type="currency" office:currency="EUR" office:value="1070">
            <text:p>€ 1.07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A41489F3E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rinnovo supporti FAS2240A PART REPLACE 12 MESI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3-MAG-15</text:p>
          </table:table-cell>
          <table:table-cell table:style-name="ce48" office:value-type="currency" office:currency="EUR" office:value="3440">
            <text:p>€ 3.44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ICTEAM SP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691680165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13">
            <text:p>13-mag-15</text:p>
          </table:table-cell>
          <table:table-cell table:style-name="ce76" office:value-type="date" office:date-value="2015-06-18">
            <text:p>18/06/15</text:p>
          </table:table-cell>
          <table:table-cell table:style-name="ce85" office:value-type="currency" office:currency="EUR" office:value="3440">
            <text:p>€ 3.44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DA146761B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n. 2 matrici in acciaio temprato per Orafi, per ogni numero di Marchio d'identificazione dal numero '171BS al '175BS inclusi (mis. I e II)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5-MAG-15</text:p>
          </table:table-cell>
          <table:table-cell table:style-name="ce48" office:value-type="currency" office:currency="EUR" office:value="1145">
            <text:p>€ 1.145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ARTSTAMP DI BRIOSCHI ALFONSO &amp; C. SNC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4413590151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05">
            <text:p>05-mag-15</text:p>
          </table:table-cell>
          <table:table-cell table:style-name="ce76" office:value-type="date" office:date-value="2015-06-17">
            <text:p>17/06/15</text:p>
          </table:table-cell>
          <table:table-cell table:style-name="ce85" office:value-type="currency" office:currency="EUR" office:value="1145">
            <text:p>€ 1.145,0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NOCIG00012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analisi di laboratorio: scarpa mocassino uomo stringata color mokka art. 3510.9122-59 ''mokka Sorrento'' c/o Ag. Dogane, Direzione Interregionale per il Veneto ed il Friuli Venezia Giulia -lab. e servizi chimici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5-MAG-15</text:p>
          </table:table-cell>
          <table:table-cell table:style-name="ce48" office:value-type="currency" office:currency="EUR" office:value="117">
            <text:p>€ 117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AGENZIA DELLE DOGA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97210890584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15">
            <text:p>15-mag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117">
            <text:p>€ 117,00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Z6714A150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telefoni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9-MAG-15</text:p>
          </table:table-cell>
          <table:table-cell table:style-name="ce48" office:value-type="currency" office:currency="EUR" office:value="302.28">
            <text:p>€ 302,28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SYSTEMAX ITALY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8376630151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19">
            <text:p>19-mag-15</text:p>
          </table:table-cell>
          <table:table-cell table:style-name="ce76" office:value-type="date" office:date-value="2015-06-04">
            <text:p>04/06/15</text:p>
          </table:table-cell>
          <table:table-cell table:style-name="ce85" office:value-type="currency" office:currency="EUR" office:value="302.28">
            <text:p>€ 302,28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ZA714A8758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n. 3000 bicchieri in PLA compostabili trasparenti 200cc per sale riunioni - fabbisogno annuo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1-MAG-15</text:p>
          </table:table-cell>
          <table:table-cell table:style-name="ce48" office:value-type="currency" office:currency="EUR" office:value="93">
            <text:p>€ 93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FERRED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328970351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21">
            <text:p>21-mag-15</text:p>
          </table:table-cell>
          <table:table-cell table:style-name="ce76" office:value-type="date" office:date-value="2015-05-28">
            <text:p>28/05/15</text:p>
          </table:table-cell>
          <table:table-cell table:style-name="ce85" office:value-type="currency" office:currency="EUR" office:value="93">
            <text:p>€ 93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1E14AF482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integrazione ordine n.1/2015 per acquisto n. 3000 bicchieri plastica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2-MAG-15</text:p>
          </table:table-cell>
          <table:table-cell table:style-name="ce48" office:value-type="currency" office:currency="EUR" office:value="39.99">
            <text:p>€ 39,99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ACQUAVIVA ITALIA S.P.A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512100989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22">
            <text:p>22-mag-15</text:p>
          </table:table-cell>
          <table:table-cell table:style-name="ce76" office:value-type="date" office:date-value="2015-05-22">
            <text:p>22/05/15</text:p>
          </table:table-cell>
          <table:table-cell table:style-name="ce85" office:value-type="currency" office:currency="EUR" office:value="39.99">
            <text:p>€ 39,9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D414AC966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strip adesive e copertine lucide per termorilegatrice Fastback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5-MAG-15</text:p>
          </table:table-cell>
          <table:table-cell table:style-name="ce48" office:value-type="currency" office:currency="EUR" office:value="491.9">
            <text:p>€ 491,9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PRIMA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6542280158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25">
            <text:p>25-mag-15</text:p>
          </table:table-cell>
          <table:table-cell table:style-name="ce76" office:value-type="date" office:date-value="2015-06-18">
            <text:p>18/06/15</text:p>
          </table:table-cell>
          <table:table-cell table:style-name="ce85" office:value-type="currency" office:currency="EUR" office:value="491.9">
            <text:p>€ 491,9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EA14B78F3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materiale idraulico per impianto di condizionamento/sanitario sede Camer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6-MAG-15</text:p>
          </table:table-cell>
          <table:table-cell table:style-name="ce48" office:value-type="currency" office:currency="EUR" office:value="243.62">
            <text:p>€ 243,62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TECNOPROGE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26">
            <text:p>26-mag-15</text:p>
          </table:table-cell>
          <table:table-cell table:style-name="ce76" office:value-type="date" office:date-value="2015-06-19">
            <text:p>19/06/15</text:p>
          </table:table-cell>
          <table:table-cell table:style-name="ce51" office:value-type="currency" office:currency="EUR" office:value="243.62">
            <text:p>€ 243,6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F314B92E8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Reintegro c/c macchina affrancatrice Francopost Srl. MAGGIO 2015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6-MAG-15</text:p>
          </table:table-cell>
          <table:table-cell table:style-name="ce48" office:value-type="currency" office:currency="EUR" office:value="9000">
            <text:p>€ 9.00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FRANCOPO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228580153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26">
            <text:p>26-mag-15</text:p>
          </table:table-cell>
          <table:table-cell table:style-name="ce76" office:value-type="date" office:date-value="2015-05-26">
            <text:p>26/05/15</text:p>
          </table:table-cell>
          <table:table-cell table:style-name="ce85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Z8314FF6BB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Pernottamento Revisore dei conti D.ssa Maizza del 18 maggio 2015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3-GIU-15</text:p>
          </table:table-cell>
          <table:table-cell table:style-name="ce48" office:value-type="currency" office:currency="EUR" office:value="72.73">
            <text:p>€ 72,73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4440220962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03">
            <text:p>03-giu-15</text:p>
          </table:table-cell>
          <table:table-cell table:style-name="ce76" office:value-type="date" office:date-value="2015-05-18">
            <text:p>18/05/15</text:p>
          </table:table-cell>
          <table:table-cell table:style-name="ce85" office:value-type="currency" office:currency="EUR" office:value="72.73">
            <text:p>€ 72,73</text:p>
          </table:table-cell>
          <table:table-cell table:number-columns-repeated="996"/>
        </table:table-row>
        <table:table-row table:style-name="ro6">
          <table:table-cell table:style-name="ce2" office:value-type="string">
            <text:p>Z27149B74D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Sostituzione e programmazione al piano terra della tastiera dell'impianto di allarme. Sostituzione lampade tradizionali con lampade a tecnologia led di 3 riflettori</text:p>
            <text:p>Sostituzione lampade tradizionali con lampade a tecnologia led di 6 faretti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5-GIU-15</text:p>
          </table:table-cell>
          <table:table-cell table:style-name="ce48" table:formula="of:=(960+4320)" office:value-type="currency" office:currency="EUR" office:value="5280">
            <text:p>€ 5.28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05">
            <text:p>05-giu-15</text:p>
          </table:table-cell>
          <table:table-cell table:style-name="ce76" office:value-type="date" office:date-value="2015-07-07">
            <text:p>07/07/15</text:p>
          </table:table-cell>
          <table:table-cell table:style-name="ce85" office:value-type="currency" office:currency="EUR" office:value="5280">
            <text:p>€ 5.28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7F149B391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lavori di tinteggiatura presso l'Auditorium della camera di Commercio di Brescia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9-MAG-15</text:p>
          </table:table-cell>
          <table:table-cell table:style-name="ce48" office:value-type="currency" office:currency="EUR" office:value="1880">
            <text:p>€ 1.88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ZUCCA GIANLUIGI TINTEGGIATUR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ZCCGLG68P16E526S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29">
            <text:p>29-mag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1880">
            <text:p>€ 1.88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CD14BFE52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Sostituzione indirizzi IP - Centralino di Brescia e Breno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7-MAG-15</text:p>
          </table:table-cell>
          <table:table-cell table:style-name="ce48" office:value-type="currency" office:currency="EUR" office:value="320">
            <text:p>€ 32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TELENORD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11462620151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5-27">
            <text:p>27-mag-15</text:p>
          </table:table-cell>
          <table:table-cell table:style-name="ce76" office:value-type="date" office:date-value="2015-06-26">
            <text:p>26/06/15</text:p>
          </table:table-cell>
          <table:table-cell table:style-name="ce85" office:value-type="currency" office:currency="EUR" office:value="320">
            <text:p>€ 32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E14AEF9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manutenzione Parete attrezzata: riparazione n. 2 ante armadi piano 2 ufficio n. 204 e piano 3 ufficio 329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9-GIU-15</text:p>
          </table:table-cell>
          <table:table-cell table:style-name="ce48" office:value-type="currency" office:currency="EUR" office:value="428">
            <text:p>€ 428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RIVA ARREDAMENTI SP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0284310174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09">
            <text:p>09-giu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428">
            <text:p>€ 428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F14EE4AF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analisi di laboratorio:camicia donna a poise parure letto singolo fantasia a cuori 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0-GIU-15</text:p>
          </table:table-cell>
          <table:table-cell table:style-name="ce48" office:value-type="currency" office:currency="EUR" office:value="113.4">
            <text:p>€ 113,4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CNR <text:s/>CONSIGLIO NAZIONALE DELLE RICERCH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80054330586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10">
            <text:p>10-giu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113.4">
            <text:p>€ 113,4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2314EFC54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antivirus Kaspersky per 30 postazioni, di cui 9 di Brescia Tourism. Durata: 3 anni con decorrenza dalla data di download della licenza elettronica.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0-GIU-15</text:p>
          </table:table-cell>
          <table:table-cell table:style-name="ce48" office:value-type="currency" office:currency="EUR" office:value="582">
            <text:p>€ 582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VULCANIA SYSTEM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091060230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10">
            <text:p>10-giu-15</text:p>
          </table:table-cell>
          <table:table-cell table:style-name="ce76" office:value-type="date" office:date-value="2015-07-07">
            <text:p>07/07/15</text:p>
          </table:table-cell>
          <table:table-cell table:style-name="ce85" office:value-type="currency" office:currency="EUR" office:value="582">
            <text:p>€ 582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691471EAF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riparazione n. 3 poltrone (nn. 165-293-368) presso auditorium - 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9-GIU-15</text:p>
          </table:table-cell>
          <table:table-cell table:style-name="ce48" office:value-type="currency" office:currency="EUR" office:value="756.39">
            <text:p>€ 756,39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MAZZOLI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0859240178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09">
            <text:p>09-giu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756.39">
            <text:p>€ 756,3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214F52EA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n. 2 switch per cablaggio strutturato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1-GIU-15</text:p>
          </table:table-cell>
          <table:table-cell table:style-name="ce48" office:value-type="currency" office:currency="EUR" office:value="1279.8">
            <text:p>€ 1.279,8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MEMOGRAPH DI PANERO GIOVANN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PNRGNN63P67B111F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11">
            <text:p>11-giu-15</text:p>
          </table:table-cell>
          <table:table-cell table:style-name="ce76" office:value-type="date" office:date-value="2015-06-30">
            <text:p>30/06/15</text:p>
          </table:table-cell>
          <table:table-cell table:style-name="ce85" office:value-type="currency" office:currency="EUR" office:value="1279.8">
            <text:p>€ 1.279,8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C14F17D7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e installazione di un condizionatore nel locale tecnico montacarichi - 6° piano sede Camer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5-GIU-15</text:p>
          </table:table-cell>
          <table:table-cell table:style-name="ce48" office:value-type="currency" office:currency="EUR" office:value="2100">
            <text:p>€ 2.10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15">
            <text:p>15-giu-15</text:p>
          </table:table-cell>
          <table:table-cell table:style-name="ce76" office:value-type="date" office:date-value="2015-07-08">
            <text:p>08/07/15</text:p>
          </table:table-cell>
          <table:table-cell table:style-name="ce85" office:value-type="currency" office:currency="EUR" office:value="2100">
            <text:p>€ 2.1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5914FE77D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analisi di laboratorio: parure letto singolo fantasia a cuori 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6-GIU-15</text:p>
          </table:table-cell>
          <table:table-cell table:style-name="ce48" office:value-type="currency" office:currency="EUR" office:value="240.2">
            <text:p>€ 240,2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CNR <text:s/>CONSIGLIO NAZIONALE DELLE RICERCH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80054330586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16">
            <text:p>16-giu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240.2">
            <text:p>€ 240,2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51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Pernottamento Dr.ssa Maizza revisore dei conti del 15.6.2015 (prenotazione n. 283232042)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6-GIU-15</text:p>
          </table:table-cell>
          <table:table-cell table:style-name="ce48" office:value-type="currency" office:currency="EUR" office:value="80.91">
            <text:p>€ 80,91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4440220962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16">
            <text:p>16-giu-15</text:p>
          </table:table-cell>
          <table:table-cell table:style-name="ce76" office:value-type="date" office:date-value="2015-06-15">
            <text:p>15/06/15</text:p>
          </table:table-cell>
          <table:table-cell table:style-name="ce85" office:value-type="currency" office:currency="EUR" office:value="80.91">
            <text:p>€ 80,91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D914E78FA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<text:s/>di n. 1 Batteria al piombo 155AH SX 1050A NBA per il gruppo elettrogeno della sede camerale e smaltimento di quella esausta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6-GIU-15</text:p>
          </table:table-cell>
          <table:table-cell table:style-name="ce48" office:value-type="currency" office:currency="EUR" office:value="250">
            <text:p>€ 25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16">
            <text:p>16-giu-15</text:p>
          </table:table-cell>
          <table:table-cell table:style-name="ce76" office:value-type="date" office:date-value="2015-07-08">
            <text:p>08/07/15</text:p>
          </table:table-cell>
          <table:table-cell table:style-name="ce85" office:value-type="currency" office:currency="EUR" office:value="250">
            <text:p>€ 25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9414E5E89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Manutenzione verde presso la sede camer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8-GIU-15</text:p>
          </table:table-cell>
          <table:table-cell table:style-name="ce48" office:value-type="currency" office:currency="EUR" office:value="550">
            <text:p>€ 55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FRATERNITA' VERDE - IMPRESA SOCIALE - SOCIETA' COOPERATIVA SOCIALE ONLUS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052810987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18">
            <text:p>18-giu-15</text:p>
          </table:table-cell>
          <table:table-cell table:style-name="ce76" office:value-type="date" office:date-value="2015-07-08">
            <text:p>08/07/15</text:p>
          </table:table-cell>
          <table:table-cell table:style-name="ce85" office:value-type="currency" office:currency="EUR" office:value="550">
            <text:p>€ 55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6F1518355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buste verdi personalizzate per notifica atti giudiziari area anagrafica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3-GIU-15</text:p>
          </table:table-cell>
          <table:table-cell table:style-name="ce48" office:value-type="currency" office:currency="EUR" office:value="120">
            <text:p>€ 12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GRAFICHE S. <text:s/>ANTONIO DI FAUSTO MORINIELLO &amp; C. SAS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3013340652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23">
            <text:p>23-giu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B15262C6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pantaloni tyvek per ispettori metrici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5-GIU-15</text:p>
          </table:table-cell>
          <table:table-cell table:style-name="ce48" office:value-type="currency" office:currency="EUR" office:value="308.5">
            <text:p>€ 308,5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ANTINCENDIO DOMENIGHINI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225700984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25">
            <text:p>25-giu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308.5">
            <text:p>€ 308,5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F015188B0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Stampa biglietti da visita Segretario Generale e Vice President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9-GIU-15</text:p>
          </table:table-cell>
          <table:table-cell table:style-name="ce48" office:value-type="currency" office:currency="EUR" office:value="120">
            <text:p>€ 120,00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A.G.V.A - ARTI GRAFICHE VANNINI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929780985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29">
            <text:p>29-giu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F91531D1B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6" office:value-type="string">
            <text:p>Fornitura materiale idraulico per impianto di condizionamento/sanitario sede Camer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30-GIU-15</text:p>
          </table:table-cell>
          <table:table-cell table:style-name="ce48" office:value-type="currency" office:currency="EUR" office:value="72.15">
            <text:p>€ 72,15</text:p>
          </table:table-cell>
          <table:table-cell table:style-name="ce59" office:value-type="float" office:value="1">
            <text:p>1</text:p>
          </table:table-cell>
          <table:table-cell table:style-name="ce6" office:value-type="string">
            <text:p>TECNOPROGEST SRL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2" office:value-type="date" office:date-value="2015-06-30">
            <text:p>30-giu-15</text:p>
          </table:table-cell>
          <table:table-cell table:style-name="ce76" office:value-type="date" office:date-value="2015-07-31">
            <text:p>31/07/15</text:p>
          </table:table-cell>
          <table:table-cell table:style-name="ce85" office:value-type="currency" office:currency="EUR" office:value="72.15">
            <text:p>€ 72,15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NOCIG00013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Servizi informatici per la gestione delle procedure di conciliazione e mediazione on line denominati “Conciliacamera” - affidamento in house a Infocamere per l'anno 2015.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4-27">
            <text:p>27/04/2015</text:p>
          </table:table-cell>
          <table:table-cell table:style-name="ce49" office:value-type="currency" office:currency="EUR" office:value="2475">
            <text:p>€ 2.475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1-01">
            <text:p>01/01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1484.01">
            <text:p>€ 1.484,0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14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Affidamento procedura controllo di gestione epm – enterprise performance management – anno 2015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04-28">
            <text:p>28/04/2015</text:p>
          </table:table-cell>
          <table:table-cell table:style-name="ce46" office:value-type="currency" office:currency="EUR" office:value="1240">
            <text:p>€ 1.24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style-name="ce33"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1-01">
            <text:p>01/01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1240">
            <text:p>€ 1.240,00</text:p>
          </table:table-cell>
          <table:table-cell table:style-name="ce33" table:number-columns-repeated="996"/>
        </table:table-row>
        <table:table-row table:style-name="ro1">
          <table:table-cell table:style-name="ce2" office:value-type="string">
            <text:p>NOCIG0001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Affidamento del servizio di posta elettronica, connessione internet per accesso al canale intranet periodo 1.6.2015 – 31.5.2016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4-28">
            <text:p>28/04/2015</text:p>
          </table:table-cell>
          <table:table-cell table:style-name="ce46" office:value-type="currency" office:currency="EUR" office:value="1891">
            <text:p>€ 1.891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6-01">
            <text:p>01/06/15</text:p>
          </table:table-cell>
          <table:table-cell table:style-name="ce71" office:value-type="date" office:date-value="2016-05-31">
            <text:p>31/05/16</text:p>
          </table:table-cell>
          <table:table-cell table:style-name="ce81" office:value-type="currency" office:currency="EUR" office:value="780.3">
            <text:p>€ 780,3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16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<text:s/>Affidamento del servizio di videocomunicazione periodo: 1.6.2015 – 31.5.2018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4-28">
            <text:p>28/04/2015</text:p>
          </table:table-cell>
          <table:table-cell table:style-name="ce46" office:value-type="currency" office:currency="EUR" office:value="5400">
            <text:p>€ 5.4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6-01">
            <text:p>01/06/15</text:p>
          </table:table-cell>
          <table:table-cell table:style-name="ce71" office:value-type="date" office:date-value="2018-05-31">
            <text:p>31/05/18</text:p>
          </table:table-cell>
          <table:table-cell table:style-name="ce81" office:value-type="currency" office:currency="EUR" office:value="450">
            <text:p>€ 450,0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ZDB144AC7F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Copertura assicurativa di responsabilità civile patrimoniale per il servizio di mediazione obbligatoria della Camera di commercio di Brescia (D.Lgs.28/2010) - periodo 1 maggio 2015/30 aprile 2016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5-05">
            <text:p>05/05/2015</text:p>
          </table:table-cell>
          <table:table-cell table:style-name="ce46" office:value-type="currency" office:currency="EUR" office:value="1250">
            <text:p>€ 1.25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AIG CHARTIS EUROPE S.A. RAPPRESENTANZA DI MILANO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607540583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5-01">
            <text:p>01/05/15</text:p>
          </table:table-cell>
          <table:table-cell table:style-name="ce71" office:value-type="date" office:date-value="2016-04-30">
            <text:p>30/04/16</text:p>
          </table:table-cell>
          <table:table-cell table:style-name="ce81" office:value-type="currency" office:currency="EUR" office:value="1250">
            <text:p>€ 1.25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17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Servizio Mailing del diritto annuale per l'anno 2015 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5-18">
            <text:p>18/05/2015</text:p>
          </table:table-cell>
          <table:table-cell table:style-name="ce46" office:value-type="currency" office:currency="EUR" office:value="2737.5">
            <text:p>€ 2.737,5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5-18">
            <text:p>18/05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500">
            <text:p>€ 5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43142FA5C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Servizio di vigilanza notturna della sede camerale - periodo 1/06/2015 – 31/05/2017</text:p>
          </table:table-cell>
          <table:table-cell table:number-columns-repeated="5"/>
          <table:table-cell table:style-name="ce2" office:value-type="string">
            <text:p>08-AFFIDAMENTO IN ECONOMIA - COTTIMO FIDUCIARIO</text:p>
          </table:table-cell>
          <table:table-cell table:style-name="ce2"/>
          <table:table-cell table:style-name="ce38" office:value-type="date" office:date-value="2015-06-04">
            <text:p>04/06/2015</text:p>
          </table:table-cell>
          <table:table-cell table:style-name="ce46" office:value-type="currency" office:currency="EUR" office:value="2400">
            <text:p>€ 2.4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VCB SECURITAS SOC. COOP. P. 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868700170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6-01">
            <text:p>01/06/15</text:p>
          </table:table-cell>
          <table:table-cell table:style-name="ce71" office:value-type="date" office:date-value="2017-05-31">
            <text:p>31/05/17</text:p>
          </table:table-cell>
          <table:table-cell table:style-name="ce81" office:value-type="currency" office:currency="EUR" office:value="600">
            <text:p>€ 600,00</text:p>
          </table:table-cell>
          <table:table-cell table:number-columns-repeated="996"/>
        </table:table-row>
        <table:table-row table:style-name="ro7">
          <table:table-cell table:style-name="ce2" office:value-type="string">
            <text:p>Z43142FA5C</text:p>
          </table:table-cell>
          <table:table-cell table:style-name="ce7"/>
          <table:table-cell table:style-name="ce22"/>
          <table:table-cell table:style-name="ce26"/>
          <table:table-cell table:number-columns-repeated="5"/>
          <table:table-cell table:style-name="ce2" table:number-columns-repeated="2"/>
          <table:table-cell table:style-name="ce38"/>
          <table:table-cell table:style-name="ce46"/>
          <table:table-cell table:style-name="ce59" office:value-type="float" office:value="2">
            <text:p>2</text:p>
          </table:table-cell>
          <table:table-cell table:style-name="ce7" office:value-type="string">
            <text:p>VIGILANZA GROUP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884000175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1" table:number-columns-repeated="2"/>
          <table:table-cell table:style-name="ce81"/>
          <table:table-cell table:number-columns-repeated="996"/>
        </table:table-row>
        <table:table-row table:style-name="ro2">
          <table:table-cell table:style-name="ce2" office:value-type="string">
            <text:p>Z43142FA5C</text:p>
          </table:table-cell>
          <table:table-cell table:style-name="ce7"/>
          <table:table-cell table:style-name="ce22"/>
          <table:table-cell table:number-columns-repeated="6"/>
          <table:table-cell table:style-name="ce2" table:number-columns-repeated="2"/>
          <table:table-cell table:style-name="ce38"/>
          <table:table-cell table:style-name="ce46"/>
          <table:table-cell table:style-name="ce59" office:value-type="float" office:value="3">
            <text:p>3</text:p>
          </table:table-cell>
          <table:table-cell table:style-name="ce7" office:value-type="string">
            <text:p>NUOVA SICUREZZA DEL CITTADINO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428750176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1" table:number-columns-repeated="2"/>
          <table:table-cell table:style-name="ce81"/>
          <table:table-cell table:number-columns-repeated="996"/>
        </table:table-row>
        <table:table-row table:style-name="ro6">
          <table:table-cell table:style-name="ce2" office:value-type="string">
            <text:p>ZCA14BA54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Intervento di riparazione rottura valvola impianto di spegnimento automatico a schiuma archivi piano -3 sede camerale - Fornitura di nuova valvola in sostituzione di quella guasta e manodopera per posa valvola</text:p>
            <text:p/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6-05">
            <text:p>05/06/2015</text:p>
          </table:table-cell>
          <table:table-cell table:style-name="ce46" office:value-type="currency" office:currency="EUR" office:value="547.5">
            <text:p>€ 547,5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ANTINCENDIO DOMENIGHINI S.R.L.</text:p>
          </table:table-cell>
          <table:table-cell table:style-name="ce59" office:value-type="string">
            <text:p>Forma singola</text:p>
          </table:table-cell>
          <table:table-cell table:style-name="ce5" office:value-type="string">
            <text:p>02225700984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6-05">
            <text:p>05/06/15</text:p>
          </table:table-cell>
          <table:table-cell table:style-name="ce71" office:value-type="date" office:date-value="2015-06-18">
            <text:p>18/06/15</text:p>
          </table:table-cell>
          <table:table-cell table:style-name="ce81" office:value-type="currency" office:currency="EUR" office:value="547.5">
            <text:p>€ 547,5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Z9D14C74C4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Intervento di riparazione rottura valvola impianto di spegnimento automatico a schiuma archivi piano -3 sede camerale - <text:s/>Manodopera per intervento contemporaneo per la sospensione e la riattivazion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6-05">
            <text:p>05/06/2015</text:p>
          </table:table-cell>
          <table:table-cell table:style-name="ce46" office:value-type="currency" office:currency="EUR" office:value="334">
            <text:p>€ 334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CENTRO SICUREZZA SNC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162530172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6-05">
            <text:p>05/06/15</text:p>
          </table:table-cell>
          <table:table-cell table:style-name="ce71" office:value-type="date" office:date-value="2015-06-18">
            <text:p>18/06/15</text:p>
          </table:table-cell>
          <table:table-cell table:style-name="ce81" office:value-type="currency" office:currency="EUR" office:value="334">
            <text:p>€ 334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NOCIG00018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Servizio di hosting del sito internet della Camera di commercio e delle applicazioni ad esso collegate - affidamento per l'anno 2015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6-10">
            <text:p>10/06/2015</text:p>
          </table:table-cell>
          <table:table-cell table:style-name="ce49" office:value-type="currency" office:currency="EUR" office:value="7000">
            <text:p>€ 7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DIGICAMERE SCA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6561570968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6-10">
            <text:p>10/06/15</text:p>
          </table:table-cell>
          <table:table-cell table:style-name="ce71" office:value-type="date" office:date-value="2015-12-31">
            <text:p>31/12/15</text:p>
          </table:table-cell>
          <table:table-cell table:style-name="ce81" office:value-type="currency" office:currency="EUR" office:value="5200">
            <text:p>€ 5.20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6277648EFF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Fornitura di energia elettrica per la sede di via Einaudi, 23 e per la sede staccata di Breno – Adesione alla nuova convenzione CONSIP s.p.a. Per il periodo: 1.9.2015 – 31.8.2016</text:p>
          </table:table-cell>
          <table:table-cell table:number-columns-repeated="5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38" office:value-type="date" office:date-value="2015-06-10">
            <text:p>10/06/2015</text:p>
          </table:table-cell>
          <table:table-cell table:style-name="ce46" office:value-type="currency" office:currency="EUR" office:value="150000">
            <text:p>€ 150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GALA S.p.A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6832931007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9-01">
            <text:p>01/09/15</text:p>
          </table:table-cell>
          <table:table-cell table:style-name="ce71" office:value-type="date" office:date-value="2016-08-31">
            <text:p>31/08/16</text:p>
          </table:table-cell>
          <table:table-cell table:style-name="ce81" office:value-type="currency" office:currency="EUR" office:value="17193.6">
            <text:p>€ 17.193,6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D14C4581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Servizio di consegna (cd.“delivery”) e ritiro (cd.”pick up”) a domicilio della corrispondenza - periodo 1.6.2015/31.5.2016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6-15">
            <text:p>15/06/2015</text:p>
          </table:table-cell>
          <table:table-cell table:style-name="ce46" office:value-type="currency" office:currency="EUR" office:value="5842">
            <text:p>€ 5.842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POSTE ITALIANE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97103880585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6-01">
            <text:p>01/06/15</text:p>
          </table:table-cell>
          <table:table-cell table:style-name="ce71" office:value-type="date" office:date-value="2016-05-31">
            <text:p>31/05/16</text:p>
          </table:table-cell>
          <table:table-cell table:style-name="ce81" office:value-type="currency" office:currency="EUR" office:value="1207">
            <text:p>€ 1.207,0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ZDD14F81CD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26" office:value-type="string">
            <text:p>Nuovo software per la gestione della fase di liquidazione relativa alle forniture di beni e servizi e all'esecuzione di lavori per gli uffici camerali – acquisto licenza d'uso e servizio di manutenzione per il 2016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6-22">
            <text:p>22/06/2015</text:p>
          </table:table-cell>
          <table:table-cell table:style-name="ce46" office:value-type="currency" office:currency="EUR" office:value="12000">
            <text:p>€ 12.0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LA NUVOLA NEL SACCO - SOCIETA' COOPERATIVA SOCIALE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475620173</text:p>
          </table:table-cell>
          <table:table-cell table:number-columns-repeated="7"/>
          <table:table-cell table:style-name="ce59" office:value-type="string">
            <text:p>Si</text:p>
          </table:table-cell>
          <table:table-cell table:style-name="ce71" office:value-type="date" office:date-value="2015-06-22">
            <text:p>22/06/15</text:p>
          </table:table-cell>
          <table:table-cell table:style-name="ce71" office:value-type="date" office:date-value="2016-12-31">
            <text:p>31/12/16</text:p>
          </table:table-cell>
          <table:table-cell table:style-name="ce81"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8E13DE2F1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Piano formativo per la realizzazione delle iniziative riservate alla sorveglianza del mercato per la sicurezza dei prodotti - anno 2015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4-10">
            <text:p>10/04/2015</text:p>
          </table:table-cell>
          <table:table-cell table:style-name="ce46" office:value-type="currency" office:currency="EUR" office:value="15216">
            <text:p>€ 15.216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AZIENDA SPECIALE DELLA CAMERA DI COMMERCIO DI CREMONA “SERVIMPRESA”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9304531019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4-10">
            <text:p>10/04/15</text:p>
          </table:table-cell>
          <table:table-cell table:style-name="ce74" office:value-type="date" office:date-value="2015-12-31">
            <text:p>31/12/15</text:p>
          </table:table-cell>
          <table:table-cell table:style-name="ce81" office:value-type="currency" office:currency="EUR" office:value="8568">
            <text:p>€ 8.568,00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2A141E408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Piano formativo per la realizzazione di iniziative riservate all'informatizzazione dei procedimenti amministrativi - anno 2015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4-29">
            <text:p>29/04/2015</text:p>
          </table:table-cell>
          <table:table-cell table:style-name="ce46" office:value-type="currency" office:currency="EUR" office:value="7200">
            <text:p>€ 7.2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BERGAMO SVILUPPO - AZIENDA SPECIALE DELLA CAMERA DI COMMERCIO DI BERGAMO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27229016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4-29">
            <text:p>29/04/15</text:p>
          </table:table-cell>
          <table:table-cell table:style-name="ce74" office:value-type="date" office:date-value="2015-12-31">
            <text:p>31/12/15</text:p>
          </table:table-cell>
          <table:table-cell table:style-name="ce81" office:value-type="currency" office:currency="EUR" office:value="7200">
            <text:p>€ 7.2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C113CC0BE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desione all'offerta formativa dell'Istituto G. Tagliacarne per i componenti della Consulta dei Professionisti - Anno 2015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6-04">
            <text:p>04/06/2015</text:p>
          </table:table-cell>
          <table:table-cell table:style-name="ce46" office:value-type="currency" office:currency="EUR" office:value="1200">
            <text:p>€ 1.2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6-04">
            <text:p>04/06/15</text:p>
          </table:table-cell>
          <table:table-cell table:style-name="ce74" office:value-type="date" office:date-value="2015-12-31">
            <text:p>31/12/15</text:p>
          </table:table-cell>
          <table:table-cell table:style-name="ce81"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2513D5CC0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Programmazione formazione anno 2015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4-02">
            <text:p>02/04/2015</text:p>
          </table:table-cell>
          <table:table-cell table:style-name="ce46" office:value-type="currency" office:currency="EUR" office:value="4500">
            <text:p>€ 4.5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4-02">
            <text:p>02/04/15</text:p>
          </table:table-cell>
          <table:table-cell table:style-name="ce74" office:value-type="date" office:date-value="2015-12-31">
            <text:p>31/12/15</text:p>
          </table:table-cell>
          <table:table-cell table:style-name="ce81" office:value-type="currency" office:currency="EUR" office:value="4500">
            <text:p>€ 4.5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E013EBB2D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Organizzazione svolgimento delle prove d'esame per l'abilitazione alla professione di agente di affari in mediazion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4-16">
            <text:p>16/04/2015</text:p>
          </table:table-cell>
          <table:table-cell table:style-name="ce46" office:value-type="currency" office:currency="EUR" office:value="9000">
            <text:p>€ 9.0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TARGET SERVICES SOLUTIONS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11219012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4-16">
            <text:p>16/04/15</text:p>
          </table:table-cell>
          <table:table-cell table:style-name="ce74" office:value-type="date" office:date-value="2015-12-31">
            <text:p>31/12/15</text:p>
          </table:table-cell>
          <table:table-cell table:style-name="ce81" office:value-type="currency" office:currency="EUR" office:value="4500">
            <text:p>€ 4.5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54143EE2D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mazione del personale su L’area regolazione del mercato alla luce della legge anticorruzion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4-24">
            <text:p>24/04/2015</text:p>
          </table:table-cell>
          <table:table-cell table:style-name="ce46" office:value-type="currency" office:currency="EUR" office:value="120">
            <text:p>€ 12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4-24">
            <text:p>24/04/15</text:p>
          </table:table-cell>
          <table:table-cell table:style-name="ce74" office:value-type="date" office:date-value="2015-04-27">
            <text:p>27/04/15</text:p>
          </table:table-cell>
          <table:table-cell table:style-name="ce81"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6D14307A4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mazione del rappresentante dei lavoratori per la sicurezza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4-24">
            <text:p>24/04/2015</text:p>
          </table:table-cell>
          <table:table-cell table:style-name="ce46" office:value-type="currency" office:currency="EUR" office:value="380">
            <text:p>€ 38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AIFOS SERVICE SOC. COOPERATIV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12972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4-24">
            <text:p>24/04/15</text:p>
          </table:table-cell>
          <table:table-cell table:style-name="ce74" office:value-type="date" office:date-value="2015-06-30">
            <text:p>30/06/15</text:p>
          </table:table-cell>
          <table:table-cell table:style-name="ce81" office:value-type="currency" office:currency="EUR" office:value="380">
            <text:p>€ 38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F414B4B9A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mazione del person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5-26">
            <text:p>26/05/2015</text:p>
          </table:table-cell>
          <table:table-cell table:style-name="ce46" office:value-type="currency" office:currency="EUR" office:value="360">
            <text:p>€ 36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5-26">
            <text:p>26/05/15</text:p>
          </table:table-cell>
          <table:table-cell table:style-name="ce74" office:value-type="date" office:date-value="2015-06-04">
            <text:p>04/06/15</text:p>
          </table:table-cell>
          <table:table-cell table:style-name="ce81" office:value-type="currency" office:currency="EUR" office:value="360">
            <text:p>€ 36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031470DFA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mazione del person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6-05">
            <text:p>05/06/2015</text:p>
          </table:table-cell>
          <table:table-cell table:style-name="ce46" office:value-type="currency" office:currency="EUR" office:value="120">
            <text:p>€ 12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6-05">
            <text:p>05/06/15</text:p>
          </table:table-cell>
          <table:table-cell table:style-name="ce74" office:value-type="date" office:date-value="2015-06-11">
            <text:p>11/06/15</text:p>
          </table:table-cell>
          <table:table-cell table:style-name="ce81"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8814EA4D6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mazione del person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6-22">
            <text:p>22/06/2015</text:p>
          </table:table-cell>
          <table:table-cell table:style-name="ce46" office:value-type="currency" office:currency="EUR" office:value="120">
            <text:p>€ 12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6-22">
            <text:p>22/06/15</text:p>
          </table:table-cell>
          <table:table-cell table:style-name="ce74" office:value-type="date" office:date-value="2015-06-24">
            <text:p>24/06/15</text:p>
          </table:table-cell>
          <table:table-cell table:style-name="ce81"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19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Carta Nazionale Dei Servizi – Integrazione det. n. 33/amm/2014 <text:s/>per acquisto da Infocamere di CNS/TOKEN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6-22">
            <text:p>22/06/2015</text:p>
          </table:table-cell>
          <table:table-cell table:style-name="ce46" office:value-type="currency" office:currency="EUR" office:value="5100">
            <text:p>€ 5.1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6-22">
            <text:p>22/06/15</text:p>
          </table:table-cell>
          <table:table-cell table:style-name="ce74" office:value-type="date" office:date-value="2015-12-31">
            <text:p>31/12/15</text:p>
          </table:table-cell>
          <table:table-cell table:style-name="ce81" office:value-type="currency" office:currency="EUR" office:value="5100">
            <text:p>€ 5.1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5C1540C2F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segnaletica di sicurezza per locali tecnici ascensori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3-LUG-15</text:p>
          </table:table-cell>
          <table:table-cell table:style-name="ce50" office:value-type="currency" office:currency="EUR" office:value="51.66">
            <text:p>€ 51,6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ANTINCENDIO DOMENIGHINI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2257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03">
            <text:p>03-lug-15</text:p>
          </table:table-cell>
          <table:table-cell table:style-name="ce74" office:value-type="date" office:date-value="2015-08-05">
            <text:p>05/08/15</text:p>
          </table:table-cell>
          <table:table-cell table:style-name="ce51" office:value-type="currency" office:currency="EUR" office:value="51.66">
            <text:p>€ 51,66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D1542363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cognizione impianti multimediali Cciaa - 3 gg tot 48 or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7-LUG-15</text:p>
          </table:table-cell>
          <table:table-cell table:style-name="ce50" office:value-type="currency" office:currency="EUR" office:value="2400">
            <text:p>€ 2.4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FRIALDI SNC DI FRIALDI CLAUDIO E C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74349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07">
            <text:p>07-lug-15</text:p>
          </table:table-cell>
          <table:table-cell table:style-name="ce74" office:value-type="date" office:date-value="2015-09-16">
            <text:p>16/09/15</text:p>
          </table:table-cell>
          <table:table-cell table:style-name="ce86" office:value-type="currency" office:currency="EUR" office:value="2400">
            <text:p>€ 2.4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23154C3DB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n. 1 tablet samsung galaxy - n 1 Ipad air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8-LUG-15</text:p>
          </table:table-cell>
          <table:table-cell table:style-name="ce50" office:value-type="currency" office:currency="EUR" office:value="844">
            <text:p>€ 844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AGLIETTA MARIO DI MARIO AGLIETTA E C. SAS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4086402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08">
            <text:p>08-lug-15</text:p>
          </table:table-cell>
          <table:table-cell table:style-name="ce74" office:value-type="date" office:date-value="2015-09-25">
            <text:p>25/09/15</text:p>
          </table:table-cell>
          <table:table-cell table:style-name="ce86" office:value-type="currency" office:currency="EUR" office:value="844">
            <text:p>€ 844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9155118B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attrezzature hardware per il ced camer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8-LUG-15</text:p>
          </table:table-cell>
          <table:table-cell table:style-name="ce50" office:value-type="currency" office:currency="EUR" office:value="587">
            <text:p>€ 587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VULCANIA SYSTEM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09106023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08">
            <text:p>08-lug-15</text:p>
          </table:table-cell>
          <table:table-cell table:style-name="ce74" office:value-type="date" office:date-value="2015-07-27">
            <text:p>27/07/15</text:p>
          </table:table-cell>
          <table:table-cell table:style-name="ce86" office:value-type="currency" office:currency="EUR" office:value="587">
            <text:p>€ 587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211551D8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chiesta analisi di laboratorio prodotti tessili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8-LUG-15</text:p>
          </table:table-cell>
          <table:table-cell table:style-name="ce50" office:value-type="currency" office:currency="EUR" office:value="404.86">
            <text:p>€ 404,8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CNR <text:s/>CONSIGLIO NAZIONALE DELLE RICERCH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8005433058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08">
            <text:p>08-lug-15</text:p>
          </table:table-cell>
          <table:table-cell table:style-name="ce74" office:value-type="date" office:date-value="2015-10-01">
            <text:p>01/10/15</text:p>
          </table:table-cell>
          <table:table-cell table:style-name="ce51" office:value-type="currency" office:currency="EUR" office:value="404.86">
            <text:p>€ 404,86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6C1550B7F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cancelleria per ATS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3-LUG-15</text:p>
          </table:table-cell>
          <table:table-cell table:style-name="ce50" office:value-type="currency" office:currency="EUR" office:value="89.1">
            <text:p>€ 89,1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NGROS CARTA GIUSTACCHINI S.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70568017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03">
            <text:p>03-lug-15</text:p>
          </table:table-cell>
          <table:table-cell table:style-name="ce74" office:value-type="date" office:date-value="2015-08-11">
            <text:p>11/08/15</text:p>
          </table:table-cell>
          <table:table-cell table:style-name="ce51" office:value-type="currency" office:currency="EUR" office:value="89.1">
            <text:p>€ 89,1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2F154A0DA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parazione guasto montacarichi Kone matricola 10465893 Intervento fuori contratto - RDO sintel n. 68863070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0-LUG-15</text:p>
          </table:table-cell>
          <table:table-cell table:style-name="ce50" office:value-type="currency" office:currency="EUR" office:value="4200">
            <text:p>€ 4.2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RERMAN ASCENSORI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79198098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10">
            <text:p>10-lug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4200">
            <text:p>€ 4.2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131536A57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Manutenzione edile presso la sede camerale RDO SINTEL 68755244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0-LUG-15</text:p>
          </table:table-cell>
          <table:table-cell table:style-name="ce50" office:value-type="currency" office:currency="EUR" office:value="800">
            <text:p>€ 8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10">
            <text:p>10-lug-15</text:p>
          </table:table-cell>
          <table:table-cell table:style-name="ce74" office:value-type="date" office:date-value="2015-07-16">
            <text:p>16/07/15</text:p>
          </table:table-cell>
          <table:table-cell table:style-name="ce86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1E154FA6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<text:s/>di gruppo ventilante per fan coil. rdo sintel n.68896939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0-LUG-15</text:p>
          </table:table-cell>
          <table:table-cell table:style-name="ce50" office:value-type="currency" office:currency="EUR" office:value="1950">
            <text:p>€ 1.95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10">
            <text:p>10-lug-15</text:p>
          </table:table-cell>
          <table:table-cell table:style-name="ce74" office:value-type="date" office:date-value="2015-07-16">
            <text:p>16/07/15</text:p>
          </table:table-cell>
          <table:table-cell table:style-name="ce86" office:value-type="currency" office:currency="EUR" office:value="1950">
            <text:p>€ 1.95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6A155ED72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di lampade di Emergenza segnalate da sistema Beghelli - RDO SINTEL n. 68968134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3-LUG-15</text:p>
          </table:table-cell>
          <table:table-cell table:style-name="ce50" office:value-type="currency" office:currency="EUR" office:value="2756">
            <text:p>€ 2.756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13">
            <text:p>13-lug-15</text:p>
          </table:table-cell>
          <table:table-cell table:style-name="ce74" office:value-type="date" office:date-value="2015-08-06">
            <text:p>06/08/15</text:p>
          </table:table-cell>
          <table:table-cell table:style-name="ce86" office:value-type="currency" office:currency="EUR" office:value="2756">
            <text:p>€ 2.756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C6158EA7F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richiesta per analisi di <text:s/>laboratorio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2" office:value-type="string">
            <text:p>28-LUG-15</text:p>
          </table:table-cell>
          <table:table-cell table:style-name="ce51" office:value-type="currency" office:currency="EUR" office:value="226.8">
            <text:p>€ 226,8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CNR <text:s/>CONSIGLIO NAZIONALE DELLE RICERCHE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8005433058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3" office:value-type="date" office:date-value="2015-07-28">
            <text:p>28-lug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226.8">
            <text:p>€ 226,8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0B150B2FE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Nuova linea elettrica per Bresciatourism e Fornitura <text:s/>di n. 2 microfoni per Auditorium RDO n.68457632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6-LUG-15</text:p>
          </table:table-cell>
          <table:table-cell table:style-name="ce50" table:formula="of:=(420+320)" office:value-type="currency" office:currency="EUR" office:value="740">
            <text:p>€ 74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16">
            <text:p>16-lug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740">
            <text:p>€ 740,00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0315371CB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e posa di dissuasori di piccioni presso la sede camerale.</text:p>
            <text:p>RDO SINTEL 68757433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0-LUG-15</text:p>
          </table:table-cell>
          <table:table-cell table:style-name="ce50" office:value-type="currency" office:currency="EUR" office:value="1800">
            <text:p>€ 1.8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7-10">
            <text:p>10-lug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1800">
            <text:p>€ 1.8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<text:s/>ZA0159058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istemazione ringhiera e ripristino pavimentazione del marciapiede di via Vittorio Emanuele, a seguito urto veicolo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4-AGO-15</text:p>
          </table:table-cell>
          <table:table-cell table:style-name="ce50" office:value-type="currency" office:currency="EUR" office:value="2350">
            <text:p>€ 2.35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04">
            <text:p>04-ago-15</text:p>
          </table:table-cell>
          <table:table-cell table:style-name="ce74" office:value-type="date" office:date-value="2015-09-09">
            <text:p>09/09/15</text:p>
          </table:table-cell>
          <table:table-cell table:style-name="ce86" office:value-type="currency" office:currency="EUR" office:value="2350">
            <text:p>€ 2.35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7B154158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stampanti brother hl 1110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05-AGO-15</text:p>
          </table:table-cell>
          <table:table-cell table:style-name="ce50" office:value-type="currency" office:currency="EUR" office:value="108.64">
            <text:p>€ 108,64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CARTO COPY SERVIC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486478100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05">
            <text:p>05-ago-15</text:p>
          </table:table-cell>
          <table:table-cell table:style-name="ce74" office:value-type="date" office:date-value="2015-09-25">
            <text:p>25/09/15</text:p>
          </table:table-cell>
          <table:table-cell table:style-name="ce86" office:value-type="currency" office:currency="EUR" office:value="108.64">
            <text:p>€ 108,6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20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Pagamento a Unioncamere per rilascio carte tachigrafiche - I^ semestre 2015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0-AGO-15</text:p>
          </table:table-cell>
          <table:table-cell table:style-name="ce50" office:value-type="currency" office:currency="EUR" office:value="3148">
            <text:p>€ 3.148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NIONE ITALIANA C.C.I.A.A. - ROM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4844605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10">
            <text:p>10-ago-15</text:p>
          </table:table-cell>
          <table:table-cell table:style-name="ce74" office:value-type="date" office:date-value="2015-08-14">
            <text:p>14/08/15</text:p>
          </table:table-cell>
          <table:table-cell table:style-name="ce86" office:value-type="currency" office:currency="EUR" office:value="3148">
            <text:p>€ 3.148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NOCIG00021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Aumento vincolo 65/2015 det n. 1/AMM/ del 15/1/2015, relativo al servizio data entry (bilanci lavorati da Ic Outsourcing) da 14.400,00 a 21.000,00 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2" office:value-type="string">
            <text:p>12-AGO-15</text:p>
          </table:table-cell>
          <table:table-cell table:style-name="ce51" office:value-type="currency" office:currency="EUR" office:value="6600">
            <text:p>€ 6.6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C OUTSOURCING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4408300285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3" office:value-type="date" office:date-value="2015-08-12">
            <text:p>12-ago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6600">
            <text:p>€ 6.600,00</text:p>
          </table:table-cell>
          <table:table-cell table:style-name="ce33" table:number-columns-repeated="996"/>
        </table:table-row>
        <table:table-row table:style-name="ro2">
          <table:table-cell table:style-name="ce5" office:value-type="string">
            <text:p>ZD515A4B96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di deblattizzazione mediante gel e nebulizzatore dei locali interrati della sede camerale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3-AGO-15</text:p>
          </table:table-cell>
          <table:table-cell table:style-name="ce50" office:value-type="currency" office:currency="EUR" office:value="169">
            <text:p>€ 169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BERTOLINI PULIZIE ED AFFINI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28359017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13">
            <text:p>13-ago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169">
            <text:p>€ 169,0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NOCIG00022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certificazione LAT misura di capacita' di prima linea in dotazione al laboratorio dell'ufficio per la taratura delle misure di lavoro utilizzate per le ispezioni; la certificazione va ad incrementare il valore del bene inventariato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1-AGO-15</text:p>
          </table:table-cell>
          <table:table-cell table:style-name="ce50" office:value-type="currency" office:currency="EUR" office:value="490">
            <text:p>€ 49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CAMERA DI COMMERCIO DI PRATO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9202498048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21">
            <text:p>21-ago-15</text:p>
          </table:table-cell>
          <table:table-cell table:style-name="ce74" office:value-type="date" office:date-value="2015-10-13">
            <text:p>13/10/15</text:p>
          </table:table-cell>
          <table:table-cell table:style-name="ce86" office:value-type="currency" office:currency="EUR" office:value="490">
            <text:p>€ 49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9215A7E29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<text:s/>di <text:s/>attrezzatura banco relatori <text:s/>Auditorium RDO n.69597173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27-AGO-15</text:p>
          </table:table-cell>
          <table:table-cell table:style-name="ce50" office:value-type="currency" office:currency="EUR" office:value="530">
            <text:p>€ 53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FRIALDI SNC DI FRIALDI CLAUDIO E C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74349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27">
            <text:p>27-ago-15</text:p>
          </table:table-cell>
          <table:table-cell table:style-name="ce74" office:value-type="date" office:date-value="2015-09-25">
            <text:p>25/09/15</text:p>
          </table:table-cell>
          <table:table-cell table:style-name="ce86" office:value-type="currency" office:currency="EUR" office:value="530">
            <text:p>€ 53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8015D646D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valvole per impianto di condizionamento sede Camerale</text:p>
          </table:table-cell>
          <table:table-cell table:number-columns-repeated="5"/>
          <table:table-cell table:style-name="ce2" office:value-type="string">
            <text:p>08-AFFIDAMENTO IN ECONOMIA - COTTIMO FIDUCIARIO</text:p>
          </table:table-cell>
          <table:table-cell table:style-name="ce2"/>
          <table:table-cell table:style-name="ce5" office:value-type="string">
            <text:p>31-AGO-15</text:p>
          </table:table-cell>
          <table:table-cell table:style-name="ce50" office:value-type="currency" office:currency="EUR" office:value="580">
            <text:p>€ 58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TECNOPROGEST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31">
            <text:p>31-ago-15</text:p>
          </table:table-cell>
          <table:table-cell table:style-name="ce74" office:value-type="date" office:date-value="2015-09-10">
            <text:p>10/09/15</text:p>
          </table:table-cell>
          <table:table-cell table:style-name="ce86" office:value-type="currency" office:currency="EUR" office:value="580">
            <text:p>€ 580,00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8015D646D</text:p>
          </table:table-cell>
          <table:table-cell table:style-name="ce7"/>
          <table:table-cell table:style-name="ce4"/>
          <table:table-cell table:style-name="ce6"/>
          <table:table-cell table:number-columns-repeated="5"/>
          <table:table-cell table:style-name="ce2" table:number-columns-repeated="2"/>
          <table:table-cell table:style-name="ce5"/>
          <table:table-cell table:style-name="ce50"/>
          <table:table-cell table:style-name="ce9" office:value-type="float" office:value="2">
            <text:p>2</text:p>
          </table:table-cell>
          <table:table-cell table:style-name="ce6" office:value-type="string">
            <text:p>SIEMENS S.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0751160151</text:p>
          </table:table-cell>
          <table:table-cell table:number-columns-repeated="7"/>
          <table:table-cell table:style-name="ce9" office:value-type="string">
            <text:p>no</text:p>
          </table:table-cell>
          <table:table-cell table:style-name="ce5"/>
          <table:table-cell table:style-name="ce74"/>
          <table:table-cell table:style-name="ce86"/>
          <table:table-cell table:number-columns-repeated="996"/>
        </table:table-row>
        <table:table-row table:style-name="ro1">
          <table:table-cell table:style-name="ce5" office:value-type="string">
            <text:p>Z8615B1CB4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materiale idraulico per impianto di condizionamento/sanitario sede Camerale - per manutenzione mese di luglio - Rdo sintel n. 69518041 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1-AGO-15</text:p>
          </table:table-cell>
          <table:table-cell table:style-name="ce50" office:value-type="currency" office:currency="EUR" office:value="337.35">
            <text:p>€ 337,35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TECNOPROGEST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11">
            <text:p>11-ago-15</text:p>
          </table:table-cell>
          <table:table-cell table:style-name="ce74" office:value-type="date" office:date-value="2015-09-14">
            <text:p>14/09/15</text:p>
          </table:table-cell>
          <table:table-cell table:style-name="ce86" office:value-type="currency" office:currency="EUR" office:value="337.35">
            <text:p>€ 337,35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015B29FC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Verifica <text:s/>OBBLIGATORIA periodica biennale degli ascensori della sede camerale RDO SINTEL N. 69520663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5" office:value-type="string">
            <text:p>11-AGO-15</text:p>
          </table:table-cell>
          <table:table-cell table:style-name="ce50" office:value-type="currency" office:currency="EUR" office:value="720">
            <text:p>€ 72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CENPI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581762100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11">
            <text:p>11-ago-15</text:p>
          </table:table-cell>
          <table:table-cell table:style-name="ce74" office:value-type="date" office:date-value="2015-10-16">
            <text:p>16/10/15</text:p>
          </table:table-cell>
          <table:table-cell table:style-name="ce86" office:value-type="currency" office:currency="EUR" office:value="720">
            <text:p>€ 72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23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chiesta elaborazione elenchi bilanci omessi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5" office:value-type="string">
            <text:p>04-SET-15</text:p>
          </table:table-cell>
          <table:table-cell table:style-name="ce50" office:value-type="currency" office:currency="EUR" office:value="330">
            <text:p>€ 33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04">
            <text:p>04-set-15</text:p>
          </table:table-cell>
          <table:table-cell table:style-name="ce74" office:value-type="date" office:date-value="2015-10-19">
            <text:p>19/10/15</text:p>
          </table:table-cell>
          <table:table-cell table:style-name="ce86" office:value-type="currency" office:currency="EUR" office:value="330">
            <text:p>€ 33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7915F2784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necrologio sul Giornale di Brescia del 7/8/2015 per la morte del Dr Mauro Bossini già Vice Segretario Generale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07-AGO-15</text:p>
          </table:table-cell>
          <table:table-cell table:style-name="ce50" office:value-type="currency" office:currency="EUR" office:value="152.95">
            <text:p>€ 152,95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NUMERICA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3321098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8-07">
            <text:p>07-ago-15</text:p>
          </table:table-cell>
          <table:table-cell table:style-name="ce74" office:value-type="date" office:date-value="2015-09-16">
            <text:p>16/09/15</text:p>
          </table:table-cell>
          <table:table-cell table:style-name="ce86" office:value-type="currency" office:currency="EUR" office:value="152.95">
            <text:p>€ 152,95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9615D8AB6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Certificazione LAT in classe F1 delle masse di prima linea in dotazione al laboratorio dell'uff. Metrico per la taratura delle masse di lavoro utilizzate per le ispezioni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01-SET-15</text:p>
          </table:table-cell>
          <table:table-cell table:style-name="ce50" office:value-type="currency" office:currency="EUR" office:value="627.5">
            <text:p>€ 627,5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TRESCAL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49893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01">
            <text:p>01-set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4815FE158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materiale idraulico per impianto di condizionamento/sanitario della sede Camerale - manutenzione mese di Agosto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09-SET-15</text:p>
          </table:table-cell>
          <table:table-cell table:style-name="ce50" office:value-type="currency" office:currency="EUR" office:value="131.3">
            <text:p>€ 131,3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TECNOPROGEST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09">
            <text:p>09-set-15</text:p>
          </table:table-cell>
          <table:table-cell table:style-name="ce74" office:value-type="date" office:date-value="2015-09-14">
            <text:p>14/09/15</text:p>
          </table:table-cell>
          <table:table-cell table:style-name="ce86" office:value-type="currency" office:currency="EUR" office:value="0">
            <text:p>€ 0,00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F215F433A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n. 1 punzone a percussione CE (esagonale) anno ''16'' - misura II e relativa matrice; n 1 punzone a percussione CE (esagonale) anno ''16'' - misura III e relativa matrice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1-SET-15</text:p>
          </table:table-cell>
          <table:table-cell table:style-name="ce50" office:value-type="currency" office:currency="EUR" office:value="421">
            <text:p>€ 421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ARTSTAMP DI BRIOSCHI ALFONSO &amp; C. SNC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441359015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1">
            <text:p>11-set-15</text:p>
          </table:table-cell>
          <table:table-cell table:style-name="ce74" office:value-type="date" office:date-value="2015-10-15">
            <text:p>15/10/15</text:p>
          </table:table-cell>
          <table:table-cell table:style-name="ce86" office:value-type="currency" office:currency="EUR" office:value="421">
            <text:p>€ 421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B15B2907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intrvento straordinario su centralino per attivazione risponditore automatico interni uff.Internazionalizzazione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4-SET-15</text:p>
          </table:table-cell>
          <table:table-cell table:style-name="ce50" office:value-type="currency" office:currency="EUR" office:value="80">
            <text:p>€ 8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TELENORD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1146262015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4">
            <text:p>14-set-15</text:p>
          </table:table-cell>
          <table:table-cell table:style-name="ce74" office:value-type="date" office:date-value="2015-09-14">
            <text:p>14/09/15</text:p>
          </table:table-cell>
          <table:table-cell table:style-name="ce86" office:value-type="currency" office:currency="EUR" office:value="80">
            <text:p>€ 8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A160EA67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eintegro c/c macchina affrancatrice Francopost Srl. - SETTEMBRE 2015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5-SET-15</text:p>
          </table:table-cell>
          <table:table-cell table:style-name="ce50" office:value-type="currency" office:currency="EUR" office:value="9000">
            <text:p>€ 9.0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FRANCOPOST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5">
            <text:p>15-set-15</text:p>
          </table:table-cell>
          <table:table-cell table:style-name="ce74" office:value-type="date" office:date-value="2015-09-15">
            <text:p>15/09/15</text:p>
          </table:table-cell>
          <table:table-cell table:style-name="ce86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AC160F74C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manutenzione del visore conta banconote holenbecky ht 6060 in dotazione all'area anagrafica per riconoscimento nuove banconote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5-SET-15</text:p>
          </table:table-cell>
          <table:table-cell table:style-name="ce50" office:value-type="currency" office:currency="EUR" office:value="20">
            <text:p>€ 2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VILLA VARESE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52729012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5">
            <text:p>15-set-15</text:p>
          </table:table-cell>
          <table:table-cell table:style-name="ce74" office:value-type="date" office:date-value="2015-09-30">
            <text:p>30/09/15</text:p>
          </table:table-cell>
          <table:table-cell table:style-name="ce86" office:value-type="currency" office:currency="EUR" office:value="20">
            <text:p>€ 2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0161538F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nalisi di laboratorio - giocattolo ''Bambolotto Gioia Mia Ninna Nanna''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6-SET-15</text:p>
          </table:table-cell>
          <table:table-cell table:style-name="ce50" office:value-type="currency" office:currency="EUR" office:value="1849">
            <text:p>€ 1.849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CSI SP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1136016015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6">
            <text:p>16-set-15</text:p>
          </table:table-cell>
          <table:table-cell table:style-name="ce74" office:value-type="date" office:date-value="2015-12-31">
            <text:p>31/12/15</text:p>
          </table:table-cell>
          <table:table-cell table:style-name="ce50" office:value-type="currency" office:currency="EUR" office:value="1849">
            <text:p>€ 1.849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7160343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ffilatura lama taglierina centro stampa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6-SET-15</text:p>
          </table:table-cell>
          <table:table-cell table:style-name="ce50" office:value-type="currency" office:currency="EUR" office:value="75">
            <text:p>€ 75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CAGE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23608017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6">
            <text:p>16-set-15</text:p>
          </table:table-cell>
          <table:table-cell table:style-name="ce74" office:value-type="date" office:date-value="2015-10-01">
            <text:p>01/10/15</text:p>
          </table:table-cell>
          <table:table-cell table:style-name="ce86" office:value-type="currency" office:currency="EUR" office:value="75">
            <text:p>€ 75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4C15F41A0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chiesta picnometri e custodia RDO MEPA N. 934242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6-SET-15</text:p>
          </table:table-cell>
          <table:table-cell table:style-name="ce50" office:value-type="currency" office:currency="EUR" office:value="215">
            <text:p>€ 215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FOR LAB ITALIA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72453016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6">
            <text:p>16-set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E315F431B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chiesta bilancia per verifica preimballaggi- RDO MEPA 934289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6-SET-15</text:p>
          </table:table-cell>
          <table:table-cell table:style-name="ce50" office:value-type="currency" office:currency="EUR" office:value="1100">
            <text:p>€ 1.1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METTLER TOLEDO S.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071833015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6">
            <text:p>16-set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1100">
            <text:p>€ 1.1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4116094D8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e posa per sostituzione lucernario rotto sulla terrazza piano 1 della sede camerale - Rdo Sintel n. 69962781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22-SET-15</text:p>
          </table:table-cell>
          <table:table-cell table:style-name="ce50" office:value-type="currency" office:currency="EUR" office:value="2000">
            <text:p>€ 2.0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22">
            <text:p>22-set-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2000">
            <text:p>€ 2.00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Z9915F45B6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Manutenzione verde presso la sede camerale - RDO SINTEL N.69834776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22-SET-15</text:p>
          </table:table-cell>
          <table:table-cell table:style-name="ce50" office:value-type="currency" office:currency="EUR" office:value="600">
            <text:p>€ 6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FRATERNITA' VERDE - IMPRESA SOCIALE - SOCIETA' COOPERATIVA SOCIALE ONLUS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05281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22">
            <text:p>22-set-15</text:p>
          </table:table-cell>
          <table:table-cell table:style-name="ce74" office:value-type="date" office:date-value="2015-12-31">
            <text:p>31/12/15</text:p>
          </table:table-cell>
          <table:table-cell table:style-name="ce85" office:value-type="currency" office:currency="EUR" office:value="600">
            <text:p>€ 6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73161F49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n. 3 ''Vittoira alata'' 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18-SET-15</text:p>
          </table:table-cell>
          <table:table-cell table:style-name="ce50" office:value-type="currency" office:currency="EUR" office:value="122.95">
            <text:p>€ 122,95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ZANOLLI S.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009010017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18">
            <text:p>18-set-15</text:p>
          </table:table-cell>
          <table:table-cell table:style-name="ce74" office:value-type="date" office:date-value="2015-10-02">
            <text:p>02/10/15</text:p>
          </table:table-cell>
          <table:table-cell table:style-name="ce86" office:value-type="currency" office:currency="EUR" office:value="122.95">
            <text:p>€ 122,95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F21633BF9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Pernottamento Revisore dei conti D.ssa Maizza data di arrivo 28/09/2015 e partenza 29/09/2015.Pernottamento e prima colazione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23-SET-15</text:p>
          </table:table-cell>
          <table:table-cell table:style-name="ce50" office:value-type="currency" office:currency="EUR" office:value="79.09">
            <text:p>€ 79,09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444022096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23">
            <text:p>23-set-15</text:p>
          </table:table-cell>
          <table:table-cell table:style-name="ce74" office:value-type="date" office:date-value="2015-09-29">
            <text:p>29/09/15</text:p>
          </table:table-cell>
          <table:table-cell table:style-name="ce86" office:value-type="currency" office:currency="EUR" office:value="79.09">
            <text:p>€ 79,09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521636B0D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ostituzione Kit MAtrix F6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24-SET-15</text:p>
          </table:table-cell>
          <table:table-cell table:style-name="ce50" office:value-type="currency" office:currency="EUR" office:value="98">
            <text:p>€ 98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ARICI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17930017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24">
            <text:p>24-set-15</text:p>
          </table:table-cell>
          <table:table-cell table:style-name="ce74" office:value-type="date" office:date-value="2015-09-30">
            <text:p>30/09/15</text:p>
          </table:table-cell>
          <table:table-cell table:style-name="ce86" office:value-type="currency" office:currency="EUR" office:value="98">
            <text:p>€ 98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271637FD1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carica e collaudo estintori e idranti - 2015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25-SET-15</text:p>
          </table:table-cell>
          <table:table-cell table:style-name="ce50" office:value-type="currency" office:currency="EUR" office:value="2430.48">
            <text:p>€ 2.430,48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ANTINCENDIO DOMENIGHINI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2257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25">
            <text:p>25-set-15</text:p>
          </table:table-cell>
          <table:table-cell table:style-name="ce74" office:value-type="date" office:date-value="2015-12-31">
            <text:p>31/12/15</text:p>
          </table:table-cell>
          <table:table-cell table:style-name="ce50" office:value-type="currency" office:currency="EUR" office:value="2430.48">
            <text:p>€ 2.430,4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Z761638B4E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di ritiro, trasporto e smaltimento rifiuti dell'Ente (ingombranti e apparecchiature elettriche fuori uso) - 2015. Peso dei rifiuti e ore di lavoro/trasporto stimati, salvo conto finale effettivo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28-SET-15</text:p>
          </table:table-cell>
          <table:table-cell table:style-name="ce50" office:value-type="currency" office:currency="EUR" office:value="1000">
            <text:p>€ 1.0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A2A AMBIENTE SP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25565016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28">
            <text:p>28-set-15</text:p>
          </table:table-cell>
          <table:table-cell table:style-name="ce74" office:value-type="date" office:date-value="2015-10-15">
            <text:p>15/10/15</text:p>
          </table:table-cell>
          <table:table-cell table:style-name="ce86"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C1642966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di rilegatura volumi sede camerale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5" office:value-type="string">
            <text:p>28-SET-15</text:p>
          </table:table-cell>
          <table:table-cell table:style-name="ce50" office:value-type="currency" office:currency="EUR" office:value="588">
            <text:p>€ 588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LA LEGATORIA DI VIZZARDI ALESSANDRO &amp; C. S.N.C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14544017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2" office:value-type="date" office:date-value="2015-09-28">
            <text:p>28-set-15</text:p>
          </table:table-cell>
          <table:table-cell table:style-name="ce74" office:value-type="date" office:date-value="2015-10-16">
            <text:p>16/10/15</text:p>
          </table:table-cell>
          <table:table-cell table:style-name="ce86" office:value-type="currency" office:currency="EUR" office:value="588">
            <text:p>€ 588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8915A0BF6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ed installazione presso la cabina elettrica di un condizionatore dedicato supplementare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38" office:value-type="date" office:date-value="2015-08-24">
            <text:p>24/08/2015</text:p>
          </table:table-cell>
          <table:table-cell table:style-name="ce49" office:value-type="currency" office:currency="EUR" office:value="2300">
            <text:p>€ 2.3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8-24">
            <text:p>24/08/15</text:p>
          </table:table-cell>
          <table:table-cell table:style-name="ce74" office:value-type="date" office:date-value="2015-10-06">
            <text:p>06/10/15</text:p>
          </table:table-cell>
          <table:table-cell table:style-name="ce86" office:value-type="currency" office:currency="EUR" office:value="2300">
            <text:p>€ 2.30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7115F0CD9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mazione del personale - dipendente A.L.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38" office:value-type="date" office:date-value="2015-09-21">
            <text:p>21/09/2015</text:p>
          </table:table-cell>
          <table:table-cell table:style-name="ce49" office:value-type="currency" office:currency="EUR" office:value="120">
            <text:p>€ 12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9-21">
            <text:p>21/09/15</text:p>
          </table:table-cell>
          <table:table-cell table:style-name="ce74" office:value-type="date" office:date-value="2015-10-09">
            <text:p>09/10/15</text:p>
          </table:table-cell>
          <table:table-cell table:style-name="ce86"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B214D6E90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di consegna e ritiro di plichi tra la sede di Brescia e la sede staccata di Breno ed eventuali altre spedizioni sul territorio nazionale – periodo: 1/7/2015 – 30/6/2017</text:p>
          </table:table-cell>
          <table:table-cell table:number-columns-repeated="5"/>
          <table:table-cell table:style-name="ce8" office:value-type="string">
            <text:p>08-AFFIDAMENTO IN ECONOMIA - COTTIMO FIDUCIARIO</text:p>
          </table:table-cell>
          <table:table-cell table:style-name="ce8"/>
          <table:table-cell table:style-name="ce38" office:value-type="date" office:date-value="2015-07-06">
            <text:p>06/07/2015</text:p>
          </table:table-cell>
          <table:table-cell table:style-name="ce49" office:value-type="currency" office:currency="EUR" office:value="3106.55">
            <text:p>€ 3.106,55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NRG S.R.L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9129309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7-01">
            <text:p>01/07/15</text:p>
          </table:table-cell>
          <table:table-cell table:style-name="ce74" office:value-type="date" office:date-value="2017-06-30">
            <text:p>30/06/17</text:p>
          </table:table-cell>
          <table:table-cell table:style-name="ce86" office:value-type="currency" office:currency="EUR" office:value="348">
            <text:p>€ 348,00</text:p>
          </table:table-cell>
          <table:table-cell table:number-columns-repeated="996"/>
        </table:table-row>
        <table:table-row table:style-name="ro7">
          <table:table-cell table:style-name="ce2" office:value-type="string">
            <text:p>ZB214D6E9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8" table:number-columns-repeated="2"/>
          <table:table-cell table:style-name="ce39"/>
          <table:table-cell table:style-name="ce49"/>
          <table:table-cell table:style-name="ce9" office:value-type="float" office:value="2">
            <text:p>2</text:p>
          </table:table-cell>
          <table:table-cell table:style-name="ce7" office:value-type="string">
            <text:p>SINERGIE EXPRESS 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5189340960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9"/>
          <table:table-cell table:style-name="ce74"/>
          <table:table-cell table:style-name="ce86"/>
          <table:table-cell table:style-name="ce33" table:number-columns-repeated="996"/>
        </table:table-row>
        <table:table-row table:style-name="ro7">
          <table:table-cell table:style-name="ce2" office:value-type="string">
            <text:p>ZB214D6E9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8" table:number-columns-repeated="2"/>
          <table:table-cell table:style-name="ce39"/>
          <table:table-cell table:style-name="ce49"/>
          <table:table-cell table:style-name="ce9" office:value-type="float" office:value="3">
            <text:p>3</text:p>
          </table:table-cell>
          <table:table-cell table:style-name="ce7" office:value-type="string">
            <text:p>SOGETRAS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10536710154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9"/>
          <table:table-cell table:style-name="ce74"/>
          <table:table-cell table:style-name="ce86"/>
          <table:table-cell table:style-name="ce33" table:number-columns-repeated="996"/>
        </table:table-row>
        <table:table-row table:style-name="ro2">
          <table:table-cell table:style-name="ce5" office:value-type="string">
            <text:p>Z1215475BD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Telefoni mobili in dotazione ai dirigenti e funzionari camerali e dell'Azienda speciale Pro Brixia: acquisto n. 1 telefono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 table:style-name="ce8"/>
          <table:table-cell table:style-name="ce38" office:value-type="date" office:date-value="2015-07-13">
            <text:p>13/07/2015</text:p>
          </table:table-cell>
          <table:table-cell table:style-name="ce49" office:value-type="currency" office:currency="EUR" office:value="462.5">
            <text:p>€ 462,5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SOLUZIONE UFFICIO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77875024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7-13">
            <text:p>13/07/15</text:p>
          </table:table-cell>
          <table:table-cell table:style-name="ce74" office:value-type="date" office:date-value="2015-08-21">
            <text:p>21/08/15</text:p>
          </table:table-cell>
          <table:table-cell table:style-name="ce86" office:value-type="currency" office:currency="EUR" office:value="462.5">
            <text:p>€ 462,50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6329801D04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di telefonia mobile in dotazione ai dirigenti e funzionari camerali e all'azienda speciale Pro Brixia - adesione alla convenzione CONSIP S.p.A. “Telefonia 6”.</text:p>
          </table:table-cell>
          <table:table-cell table:number-columns-repeated="5"/>
          <table:table-cell table:style-name="ce2" office:value-type="string">
            <text:p>26-AFFIDAMENTO DIRETTO IN ADESIONE AD ACCORDO QUADRO/CONVENZIONE</text:p>
          </table:table-cell>
          <table:table-cell table:style-name="ce2"/>
          <table:table-cell table:style-name="ce38" office:value-type="date" office:date-value="2015-07-21">
            <text:p>21/07/2015</text:p>
          </table:table-cell>
          <table:table-cell table:style-name="ce49" office:value-type="currency" office:currency="EUR" office:value="3000">
            <text:p>€ 3.0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TELECOM ITALIA SP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048841001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9-01">
            <text:p>01/09/15</text:p>
          </table:table-cell>
          <table:table-cell table:style-name="ce74" office:value-type="date" office:date-value="2017-04-01">
            <text:p>01/04/17</text:p>
          </table:table-cell>
          <table:table-cell table:style-name="ce86" office:value-type="currency" office:currency="EUR" office:value="264.26">
            <text:p>€ 264,26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23156978A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di telefonia mobile in dotazione ai dirigenti e funzionari camerali e all'azienda speciale Pro Brixia: i servizi di connessione internet, push e-mail, fonia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7-21">
            <text:p>21/07/2015</text:p>
          </table:table-cell>
          <table:table-cell table:style-name="ce49" office:value-type="currency" office:currency="EUR" office:value="600">
            <text:p>€ 6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TELECOM ITALIA SP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048841001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9-01">
            <text:p>01/09/15</text:p>
          </table:table-cell>
          <table:table-cell table:style-name="ce74" office:value-type="date" office:date-value="2017-05-31">
            <text:p>31/05/17</text:p>
          </table:table-cell>
          <table:table-cell table:style-name="ce86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24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Modifiche funzionali al sistema di assegnazione delle pratiche telematiche del registro imprese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8-19">
            <text:p>19/08/2015</text:p>
          </table:table-cell>
          <table:table-cell table:style-name="ce49" office:value-type="currency" office:currency="EUR" office:value="6700">
            <text:p>€ 6.7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8-19">
            <text:p>19/08/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6700">
            <text:p>€ 6.700,00</text:p>
          </table:table-cell>
          <table:table-cell table:number-columns-repeated="996"/>
        </table:table-row>
        <table:table-row table:style-name="ro1">
          <table:table-cell table:style-name="ce6" office:value-type="string">
            <text:p>Z9C15FE36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Piano formativo per la realizzazione di iniziative riservate all'informatizzazione dei procedimenti amministrativi - prosecuzione del progetto - anno 2015</text:p>
          </table:table-cell>
          <table:table-cell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8" office:value-type="date" office:date-value="2015-09-14">
            <text:p>14/09/2015</text:p>
          </table:table-cell>
          <table:table-cell table:style-name="ce49" office:value-type="currency" office:currency="EUR" office:value="11040">
            <text:p>€ 11.04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SERVIMPRESA – AZIENDA SPECIALE DELLA CCIAA DI CREMON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9304531019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9-14">
            <text:p>14/09/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11040">
            <text:p>€ 11.04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NOCIG00025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Modifiche funzionali al sistema di consultazione on line degli iscritti al ruolo periti ed esperti e degli esercenti attività di agenti di affari in mediazione e di <text:s/>agenti e rappresentanti</text:p>
          </table:table-cell>
          <table:table-cell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8" office:value-type="date" office:date-value="2015-07-02">
            <text:p>02/07/2015</text:p>
          </table:table-cell>
          <table:table-cell table:style-name="ce49" office:value-type="currency" office:currency="EUR" office:value="15000">
            <text:p>€ 15.000,00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7-02">
            <text:p>02/07/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0">
            <text:p>€ 0,00</text:p>
          </table:table-cell>
          <table:table-cell table:number-columns-repeated="996"/>
        </table:table-row>
        <table:table-row table:style-name="ro8">
          <table:table-cell table:style-name="ce2" office:value-type="string">
            <text:p>Z231661589</text:p>
          </table:table-cell>
          <table:table-cell table:style-name="ce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ormazione del personale - dipendente <text:s/>M.M.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0-06">
            <text:p>06/10/2015</text:p>
          </table:table-cell>
          <table:table-cell table:style-name="ce49" office:value-type="currency" office:currency="EUR" office:value="120">
            <text:p>€ 12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0-06">
            <text:p>06/10/15</text:p>
          </table:table-cell>
          <table:table-cell table:style-name="ce74" office:value-type="date" office:date-value="2015-10-08">
            <text:p>08/10/15</text:p>
          </table:table-cell>
          <table:table-cell table:style-name="ce87" office:value-type="currency" office:currency="EUR" office:value="120">
            <text:p>€ 120,00</text:p>
          </table:table-cell>
          <table:table-cell table:style-name="ce33" table:number-columns-repeated="996"/>
        </table:table-row>
        <table:table-row table:style-name="ro8">
          <table:table-cell table:style-name="ce2" office:value-type="string">
            <text:p>NOCIG00026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Carta Nazionale dei Servizi – integrazione determinazione Det. 33/Amm/2014 per acquisto di Token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0-16">
            <text:p>16/10/2015</text:p>
          </table:table-cell>
          <table:table-cell table:style-name="ce49" office:value-type="currency" office:currency="EUR" office:value="2500">
            <text:p>€ 2.5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0-16">
            <text:p>16/10/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2500">
            <text:p>€ 2.500,00</text:p>
          </table:table-cell>
          <table:table-cell table:style-name="ce33" table:number-columns-repeated="996"/>
        </table:table-row>
        <table:table-row table:style-name="ro8">
          <table:table-cell table:style-name="ce2" office:value-type="string">
            <text:p>NOCIG00027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ormazione del personale - dipendente A.A.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0-30">
            <text:p>30/10/2015</text:p>
          </table:table-cell>
          <table:table-cell table:style-name="ce49" office:value-type="currency" office:currency="EUR" office:value="200">
            <text:p>€ 2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UNIONCAMERE LOMBARDI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254220159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number-columns-repeated="2" table:style-name="ce74" office:value-type="date" office:date-value="2015-10-30">
            <text:p>30/10/15</text:p>
          </table:table-cell>
          <table:table-cell table:style-name="ce86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8">
          <table:table-cell table:style-name="ce2" office:value-type="string">
            <text:p>Z4D16C8251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ormazione del personale - dipendente O.P. e E.P.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1-12">
            <text:p>12/11/2015</text:p>
          </table:table-cell>
          <table:table-cell table:style-name="ce49" office:value-type="currency" office:currency="EUR" office:value="720">
            <text:p>€ 72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1-12">
            <text:p>12/11/15</text:p>
          </table:table-cell>
          <table:table-cell table:style-name="ce74" office:value-type="date" office:date-value="2015-11-25">
            <text:p>25/11/15</text:p>
          </table:table-cell>
          <table:table-cell table:style-name="ce86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8">
          <table:table-cell table:style-name="ce2" office:value-type="string">
            <text:p>Z6616B5B12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ormazione del personale - dipendente M.M.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1-23">
            <text:p>23/11/2015</text:p>
          </table:table-cell>
          <table:table-cell table:style-name="ce49" office:value-type="currency" office:currency="EUR" office:value="490">
            <text:p>€ 49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MIP POLITECNICO - GRADUATE SCHOOL OF BUSINESS SC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8591680155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1-23">
            <text:p>23/11/15</text:p>
          </table:table-cell>
          <table:table-cell table:style-name="ce74" office:value-type="date" office:date-value="2016-12-31">
            <text:p>31/12/16</text:p>
          </table:table-cell>
          <table:table-cell table:style-name="ce86" office:value-type="currency" office:currency="EUR" office:value="490">
            <text:p>€ 490,00</text:p>
          </table:table-cell>
          <table:table-cell table:style-name="ce33" table:number-columns-repeated="996"/>
        </table:table-row>
        <table:table-row table:style-name="ro8">
          <table:table-cell table:style-name="ce2" office:value-type="string">
            <text:p>Z11177E7B5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Iniziativa di formazione esperienziale promossa da Aib, in collaborazione con Csmt e Brend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10">
            <text:p>10/12/2015</text:p>
          </table:table-cell>
          <table:table-cell table:style-name="ce49" office:value-type="currency" office:currency="EUR" office:value="800">
            <text:p>€ 8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S.P.A. IMMOBILIARE FIERA DI BRESCI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3151460171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51-12-10">
            <text:p>10/12/51</text:p>
          </table:table-cell>
          <table:table-cell table:style-name="ce74" office:value-type="date" office:date-value="2015-12-11">
            <text:p>11/12/15</text:p>
          </table:table-cell>
          <table:table-cell table:style-name="ce86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8">
          <table:table-cell table:style-name="ce2" office:value-type="string">
            <text:p>Z1F1772181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ormazione dei preposti in materia di salute e sicurezza. <text:s/>variazione ai budget direzionali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14">
            <text:p>14/12/2015</text:p>
          </table:table-cell>
          <table:table-cell table:style-name="ce49" office:value-type="currency" office:currency="EUR" office:value="1290">
            <text:p>€ 1.29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AIFOS SERVICE - SOCIETÀ COOPERATIV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312972098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2-14">
            <text:p>14/12/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8">
          <table:table-cell table:style-name="ce2" office:value-type="string">
            <text:p>ZF2178B962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ormazione Segretario Generale 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14">
            <text:p>14/12/2015</text:p>
          </table:table-cell>
          <table:table-cell table:style-name="ce49" office:value-type="currency" office:currency="EUR" office:value="900">
            <text:p>€ 9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STITUTO GUGLIELMO TAGLIACARNE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755281058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2-14">
            <text:p>14/12/15</text:p>
          </table:table-cell>
          <table:table-cell table:style-name="ce74" office:value-type="date" office:date-value="2015-12-31">
            <text:p>31/12/15</text:p>
          </table:table-cell>
          <table:table-cell table:style-name="ce86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9">
          <table:table-cell table:style-name="ce2" office:value-type="string">
            <text:p>ZB1164B690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Accordo con Siderweb S.p.a. per convegno “Bilanci d'acciaio” - Brescia, 21 ottobre 2015 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4-10-16">
            <text:p>16/10/2014</text:p>
          </table:table-cell>
          <table:table-cell table:style-name="ce49" office:value-type="currency" office:currency="EUR" office:value="2459.01">
            <text:p>€ 2.459,01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SIDERWEB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3562320170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0-16">
            <text:p>16/10/15</text:p>
          </table:table-cell>
          <table:table-cell table:style-name="ce74" office:value-type="date" office:date-value="2015-10-21">
            <text:p>21/10/15</text:p>
          </table:table-cell>
          <table:table-cell table:style-name="ce49" office:value-type="currency" office:currency="EUR" office:value="2459.01">
            <text:p>€ 2.459,01</text:p>
          </table:table-cell>
          <table:table-cell table:style-name="ce33" table:number-columns-repeated="996"/>
        </table:table-row>
        <table:table-row table:style-name="ro9">
          <table:table-cell table:style-name="ce2" office:value-type="string">
            <text:p>ZC016C4EF4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Acquisto di 10 copie del libro “La rata” 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1-10">
            <text:p>10/11/2015</text:p>
          </table:table-cell>
          <table:table-cell table:style-name="ce49" office:value-type="currency" office:currency="EUR" office:value="180">
            <text:p>€ 18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TIPOGRAFIA CAMUNA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0387640170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1-10">
            <text:p>10/11/15</text:p>
          </table:table-cell>
          <table:table-cell table:style-name="ce74" office:value-type="date" office:date-value="2015-12-31">
            <text:p>31/12/15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ornitura di lavoro temporaneo – avvio procedura di gara per l'affidamento del servizio per il periodo 1 gennaio 2016 – 31 dicembre 2017</text:p>
          </table:table-cell>
          <table:table-cell table:style-name="ce33" table:number-columns-repeated="5"/>
          <table:table-cell table:style-name="ce8" office:value-type="string">
            <text:p>08-AFFIDAMENTO IN ECONOMIA - COTTIMO FIDUCIARIO</text:p>
          </table:table-cell>
          <table:table-cell table:style-name="ce2"/>
          <table:table-cell table:style-name="ce39" office:value-type="date" office:date-value="2015-10-07">
            <text:p>07/10/2015</text:p>
          </table:table-cell>
          <table:table-cell table:style-name="ce49" office:value-type="currency" office:currency="EUR" office:value="81000">
            <text:p>€ 81.0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TEMPOR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1201582015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7-12-31">
            <text:p>31/12/17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2">
            <text:p>2</text:p>
          </table:table-cell>
          <table:table-cell table:style-name="ce7" office:value-type="string">
            <text:p>ORIENTA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5819501007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3">
            <text:p>3</text:p>
          </table:table-cell>
          <table:table-cell table:style-name="ce7" office:value-type="string">
            <text:p>MAN POWER SRL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11947650153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4">
            <text:p>4</text:p>
          </table:table-cell>
          <table:table-cell table:style-name="ce7" office:value-type="string">
            <text:p>GI GROUP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11629770154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5">
            <text:p>5</text:p>
          </table:table-cell>
          <table:table-cell table:style-name="ce7" office:value-type="string">
            <text:p>MAW MEN AT WORK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3472640170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6">
            <text:p>6</text:p>
          </table:table-cell>
          <table:table-cell table:style-name="ce7" office:value-type="string">
            <text:p>SYNERGIE ITALIA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7704310015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7">
            <text:p>7</text:p>
          </table:table-cell>
          <table:table-cell table:style-name="ce7" office:value-type="string">
            <text:p>QUANTA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10990660150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8">
            <text:p>8</text:p>
          </table:table-cell>
          <table:table-cell table:style-name="ce7" office:value-type="string">
            <text:p>ADECCO ITALIA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13366030156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9">
            <text:p>9</text:p>
          </table:table-cell>
          <table:table-cell table:style-name="ce7" office:value-type="string">
            <text:p>LAVORINT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6961760722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6169008A70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10">
            <text:p>10</text:p>
          </table:table-cell>
          <table:table-cell table:style-name="ce7" office:value-type="string">
            <text:p>PAGE PERSONNEL ITALIA SPA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12866070159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9">
          <table:table-cell table:style-name="ce7" office:value-type="string">
            <text:p>Z31166107C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Open day sull'autoimprenditorialita' - 27 ottobre 2015 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0-19">
            <text:p>19/10/2015</text:p>
          </table:table-cell>
          <table:table-cell table:style-name="ce49" office:value-type="currency" office:currency="EUR" office:value="300">
            <text:p>€ 3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SAEF SRL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2154380980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10-19">
            <text:p>19/10/15</text:p>
          </table:table-cell>
          <table:table-cell table:style-name="ce74" office:value-type="date" office:date-value="2015-10-27">
            <text:p>27/10/15</text:p>
          </table:table-cell>
          <table:table-cell table:style-name="ce49" office:value-type="currency" office:currency="EUR" office:value="300">
            <text:p>€ 300,00</text:p>
          </table:table-cell>
          <table:table-cell table:style-name="ce33" table:number-columns-repeated="996"/>
        </table:table-row>
        <table:table-row table:style-name="ro9">
          <table:table-cell table:style-name="ce7" office:value-type="string">
            <text:p>Z9116A96CD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istemazione archivio camerale - intervento di riordino ed inventariazione sezione di deposito - pianificazione attività dall'1.1.2016 al 31.12.2017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1-06">
            <text:p>06/11/2015</text:p>
          </table:table-cell>
          <table:table-cell table:style-name="ce49" office:value-type="currency" office:currency="EUR" office:value="23787.5">
            <text:p>€ 23.787,5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MARINA MICHELA TONELLI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1978000980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7-12-31">
            <text:p>31/12/17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9">
          <table:table-cell table:style-name="ce7" office:value-type="string">
            <text:p>Z161730AE1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cassa dell’Ente camerale – avvio procedura di gara per l’affidamento del servizio per il periodo 1.1.2016 – 31.12.2018</text:p>
          </table:table-cell>
          <table:table-cell table:style-name="ce33" table:number-columns-repeated="5"/>
          <table:table-cell table:style-name="ce8" office:value-type="string">
            <text:p>08-AFFIDAMENTO IN ECONOMIA - COTTIMO FIDUCIARIO</text:p>
          </table:table-cell>
          <table:table-cell table:style-name="ce2"/>
          <table:table-cell table:style-name="ce39" office:value-type="date" office:date-value="2015-11-20">
            <text:p>20/11/2015</text:p>
          </table:table-cell>
          <table:table-cell table:style-name="ce49" office:value-type="currency" office:currency="EUR" office:value="12000">
            <text:p>€ 12.0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BANCA POPOLARE DI SONDRIO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0053810149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8-12-31">
            <text:p>31/12/18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9">
          <table:table-cell table:style-name="ce7" office:value-type="string">
            <text:p>Z161730AE1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2">
            <text:p>2</text:p>
          </table:table-cell>
          <table:table-cell table:style-name="ce7" office:value-type="string">
            <text:p>BANCO DI BRESCIA S.p.A.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3480180177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10">
          <table:table-cell table:style-name="ce7" office:value-type="string">
            <text:p>Z161730AE1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3">
            <text:p>3</text:p>
          </table:table-cell>
          <table:table-cell table:style-name="ce7" office:value-type="string">
            <text:p>B.C.C. DEL GARDA - BANCA DI CREDITO COOPERATIVO COLLI MORENICI DEL GARDA SOC. COOPERATIVA </text:p>
          </table:table-cell>
          <table:table-cell table:style-name="ce62" office:value-type="string">
            <text:p>Forma singola</text:p>
          </table:table-cell>
          <table:table-cell table:style-name="ce2" office:value-type="string">
            <text:p>00550290985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10">
          <table:table-cell table:style-name="ce2" office:value-type="string">
            <text:p>NOCIG00028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Carta Nazionale dei Servizi – integrazione det. n. 33/amm/2014 <text:s/>per acquisto da Infocamere di certificati di sottoscrizione e di autenticazione anno 2015 e 2016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01-23">
            <text:p>23/01/2015</text:p>
          </table:table-cell>
          <table:table-cell table:style-name="ce49" office:value-type="currency" office:currency="EUR" office:value="10938.52">
            <text:p>€ 10.938,52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23">
            <text:p>23/01/15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ZE1177E105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manutenzione ordinaria dell'impianto di condizionamento e sanitario della Camera di Commercio di Brescia per il periodo 1/1/2016 – 31/12/2017 – Cottimo fiduciario – Avvio</text:p>
          </table:table-cell>
          <table:table-cell table:style-name="ce33" table:number-columns-repeated="5"/>
          <table:table-cell table:style-name="ce8" office:value-type="string">
            <text:p>08-AFFIDAMENTO IN ECONOMIA - COTTIMO FIDUCIARIO</text:p>
          </table:table-cell>
          <table:table-cell table:style-name="ce2"/>
          <table:table-cell table:style-name="ce39" office:value-type="date" office:date-value="2015-12-09">
            <text:p>09/12/2015</text:p>
          </table:table-cell>
          <table:table-cell table:style-name="ce49" office:value-type="currency" office:currency="EUR" office:value="25919.36">
            <text:p>€ 25.919,36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ECO THERM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293610174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7-12-31">
            <text:p>31/12/17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ZE1177E105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2">
            <text:p>2</text:p>
          </table:table-cell>
          <table:table-cell table:style-name="ce7" office:value-type="string">
            <text:p>CLIMAGEST S.R.L. 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291260176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10">
          <table:table-cell table:style-name="ce2" office:value-type="string">
            <text:p>ZE1177E105</text:p>
          </table:table-cell>
          <table:table-cell table:style-name="ce15"/>
          <table:table-cell table:style-name="ce4"/>
          <table:table-cell table:style-name="ce7"/>
          <table:table-cell table:style-name="ce33" table:number-columns-repeated="5"/>
          <table:table-cell table:style-name="ce2" table:number-columns-repeated="2"/>
          <table:table-cell table:style-name="ce39"/>
          <table:table-cell table:style-name="ce49"/>
          <table:table-cell table:style-name="ce9" office:value-type="float" office:value="3">
            <text:p>3</text:p>
          </table:table-cell>
          <table:table-cell table:style-name="ce7" office:value-type="string">
            <text:p>L'IDRAULICA SAS DI CIATTI O. &amp; BASSETTO R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31802240980</text:p>
          </table:table-cell>
          <table:table-cell table:style-name="ce33" table:number-columns-repeated="7"/>
          <table:table-cell table:style-name="ce9" office:value-type="string">
            <text:p>No</text:p>
          </table:table-cell>
          <table:table-cell table:style-name="ce74" table:number-columns-repeated="2"/>
          <table:table-cell table:style-name="ce49"/>
          <table:table-cell table:style-name="ce33" table:number-columns-repeated="996"/>
        </table:table-row>
        <table:table-row table:style-name="ro10">
          <table:table-cell table:style-name="ce2" office:value-type="string">
            <text:p>Z5E166B591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portale “Area ambiente” anno 2016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10">
            <text:p>10/12/2015</text:p>
          </table:table-cell>
          <table:table-cell table:style-name="ce49" office:value-type="currency" office:currency="EUR" office:value="4182">
            <text:p>€ 4.182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ECOCERVED SCA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991350376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NOCIG00029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apertura protocolli d'ufficio per cancellazione Pec dal registro imprese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14">
            <text:p>14/12/2015</text:p>
          </table:table-cell>
          <table:table-cell table:style-name="ce49" office:value-type="currency" office:currency="EUR" office:value="5700">
            <text:p>€ 5.7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C OUTSOURCING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4408300285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Z3B174DCC5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brokeraggio assicurativo – affidamento per il periodo 1.1.2016 – 31.12.2018.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14">
            <text:p>14/12/2015</text:p>
          </table:table-cell>
          <table:table-cell table:style-name="ce49" office:value-type="currency" office:currency="EUR" office:value="17970">
            <text:p>€ 17.97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AON SPA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10203070155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8-12-31">
            <text:p>31/12/18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Z69175C3D0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Affidamento del servizio di trascrizione dattilografica di registrazioni su supporto digitale di riunioni ed incontri per il periodo 1.1.2016-31.12.2017.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17">
            <text:p>17/12/2015</text:p>
          </table:table-cell>
          <table:table-cell table:style-name="ce49" office:value-type="currency" office:currency="EUR" office:value="2400">
            <text:p>€ 2.4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LA LEGATORIA CENTRO COPIE E STAMPA <text:s/>DI PIERENRICO TORNAGO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TRNPNR55E17B157P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7-12-31">
            <text:p>31/12/17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NOCIG00030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irma digitale massiva per l'area anagrafica. affidamento del servizio per l'anno 2016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21">
            <text:p>21/12/2015</text:p>
          </table:table-cell>
          <table:table-cell table:style-name="ce49" office:value-type="currency" office:currency="EUR" office:value="17500">
            <text:p>€ 17.5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NOCIG00031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Contact center per il servizio Regolazione del Mercato: affidamento a Infocamere per l'anno 2016. 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21">
            <text:p>21/12/2015</text:p>
          </table:table-cell>
          <table:table-cell table:style-name="ce49" office:value-type="currency" office:currency="EUR" office:value="2890">
            <text:p>€ 2.89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NOCIG00032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contact center per l'Area anagrafica – affidamento per il periodo 1.1.2016 – 31.12.2016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21">
            <text:p>21/12/2015</text:p>
          </table:table-cell>
          <table:table-cell table:style-name="ce49" office:value-type="currency" office:currency="EUR" office:value="120200">
            <text:p>€ 120.2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NOCIG00033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modulo web per mailing massivo pec di Infocamere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21">
            <text:p>21/12/2015</text:p>
          </table:table-cell>
          <table:table-cell table:style-name="ce49" office:value-type="currency" office:currency="EUR" office:value="4283.18">
            <text:p>€ 4.283,18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0">
          <table:table-cell table:style-name="ce2" office:value-type="string">
            <text:p>NOCIG00034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 informatici per la gestione delle procedure di conciliazione e mediazione on line denominati “Conciliacamera” - affidamento in house a Infocamere per l'anno 2016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21">
            <text:p>21/12/2015</text:p>
          </table:table-cell>
          <table:table-cell table:style-name="ce49" office:value-type="currency" office:currency="EUR" office:value="2550">
            <text:p>€ 2.55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1">
          <table:table-cell table:style-name="ce2" office:value-type="string">
            <text:p>ZC8177BBE3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noleggio di un’autovettura di servizio con conducente per la Camera di commercio di Brescia - affidamento per il periodo 1.1.2016/31.12.2016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21">
            <text:p>21/12/2015</text:p>
          </table:table-cell>
          <table:table-cell table:style-name="ce49" office:value-type="currency" office:currency="EUR" office:value="7377.04">
            <text:p>€ 7.377,04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AUTONOLEGGIO MINELLI DI MINELLI FABRIZIO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MNLFRZ65M18B157Y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1">
          <table:table-cell table:style-name="ce2" office:value-type="string">
            <text:p>ZD517B9EA5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manutenzione degli armadi compattabili dell'archivio camerale posti ai piani interrati della sede - periodo 1/1/2016 – 31/12/2018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23">
            <text:p>23/12/2015</text:p>
          </table:table-cell>
          <table:table-cell table:style-name="ce49" office:value-type="currency" office:currency="EUR" office:value="3750">
            <text:p>€ 3.75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CAGE S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236080170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8-12-31">
            <text:p>31/12/18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2">
          <table:table-cell table:style-name="ce2" office:value-type="string">
            <text:p>NOCIG00050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Integrazione al contratto d'appalto servizio di assistenza e manutenzione del componente aggiuntivo “Mix Arc” alle procedure software per la gestione dei certificati d’origine e dei carnets Ata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23">
            <text:p>23/12/2015</text:p>
          </table:table-cell>
          <table:table-cell table:style-name="ce49" office:value-type="currency" office:currency="EUR" office:value="3840">
            <text:p>€ 3.84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BS SAS DI MARCO SIMONETTI &amp; C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325213027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7-12-31">
            <text:p>31/12/17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2">
          <table:table-cell table:style-name="ce2" office:value-type="string">
            <text:p>Z57178B5D8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pulizia della sede staccata di Breno – periodo 1/1/2016 – 30/6/2016 affidamento in cottimo fiduciario 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23">
            <text:p>23/12/2015</text:p>
          </table:table-cell>
          <table:table-cell table:style-name="ce49" office:value-type="currency" office:currency="EUR" office:value="1860">
            <text:p>€ 1.86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LA NUOVA CRISTAL DI SALVETTI SALVINA PULIZIE CIVILI ED INDUSTRIALI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SLVSVN49C47B149O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06-30">
            <text:p>30/06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2">
          <table:table-cell table:style-name="ce2" office:value-type="string">
            <text:p>NOCIG00035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Ordinativo bancario informatico: acquisto servizio obi da Infocamere per il 2016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23">
            <text:p>23/12/2015</text:p>
          </table:table-cell>
          <table:table-cell table:style-name="ce49" office:value-type="currency" office:currency="EUR" office:value="10500">
            <text:p>€ 10.5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2">
          <table:table-cell table:style-name="ce2" office:value-type="string">
            <text:p>NOCIG00036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Firme digitali massive per la gestione dematerializzata della procedura integrata del ciclo passivo (XAC) con la contabilità (Oracle) e dell'ordinativo bancario informatico (OBI)- anni 2015 e 2016.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23">
            <text:p>23/12/2015</text:p>
          </table:table-cell>
          <table:table-cell table:style-name="ce49" office:value-type="currency" office:currency="EUR" office:value="2300">
            <text:p>€ 2.30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2">
          <table:table-cell table:style-name="ce2" office:value-type="string">
            <text:p>ZFA17B74A7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assistenza informatica ICT camerale – affidamento in cottimo fiduciario per il periodo 1/1/2016 – 31/12/2017</text:p>
          </table:table-cell>
          <table:table-cell table:style-name="ce33" table:number-columns-repeated="5"/>
          <table:table-cell table:style-name="ce2" office:value-type="string">
            <text:p>23-AFFIDAMENTO IN ECONOMIA - AFFIDAMENTO DIRETTO</text:p>
          </table:table-cell>
          <table:table-cell table:style-name="ce2"/>
          <table:table-cell table:style-name="ce39" office:value-type="date" office:date-value="2015-12-24">
            <text:p>24/12/2015</text:p>
          </table:table-cell>
          <table:table-cell table:style-name="ce49" office:value-type="currency" office:currency="EUR" office:value="8170">
            <text:p>€ 8.17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SOCIETÀ COOPERATIVA LA NUVOLA NEL SACCO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1475620173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7-12-31">
            <text:p>31/12/17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12">
          <table:table-cell table:style-name="ce2" office:value-type="string">
            <text:p>NOCIG00037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Servizio di “Data entry” per l'istruttoria e il caricamento delle pratiche di bilanci ordinari di esercizio - affidamento per l'anno 2016.</text:p>
          </table:table-cell>
          <table:table-cell table:style-name="ce33" table:number-columns-repeated="5"/>
          <table:table-cell table:style-name="ce2" office:value-type="string">
            <text:p>24-AFFIDAMENTO DIRETTO A SOCIETA' IN HOUSE</text:p>
          </table:table-cell>
          <table:table-cell table:style-name="ce2"/>
          <table:table-cell table:style-name="ce39" office:value-type="date" office:date-value="2015-12-24">
            <text:p>24/12/2015</text:p>
          </table:table-cell>
          <table:table-cell table:style-name="ce49" office:value-type="currency" office:currency="EUR" office:value="11803.27">
            <text:p>€ 11.803,27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IC OUTSOURCING SCRL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4408300285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6-01-01">
            <text:p>01/01/16</text:p>
          </table:table-cell>
          <table:table-cell table:style-name="ce74" office:value-type="date" office:date-value="2016-12-31">
            <text:p>31/12/16</text:p>
          </table:table-cell>
          <table:table-cell table:style-name="ce49" office:value-type="currency" office:currency="EUR" office:value="0">
            <text:p>€ 0,00</text:p>
          </table:table-cell>
          <table:table-cell table:style-name="ce33" table:number-columns-repeated="996"/>
        </table:table-row>
        <table:table-row table:style-name="ro3">
          <table:table-cell table:style-name="ce2" office:value-type="string">
            <text:p>5630859BD5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olizze assicurative camerali per il periodo 31.3.2014 – 31.3.2018 – Lotto A) Polizze infortuni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08-AFFIDAMENTO IN ECONOMIA - COTTIMO FIDUCIARIO</text:p>
          </table:table-cell>
          <table:table-cell/>
          <table:table-cell table:style-name="ce38" office:value-type="date" office:date-value="2014-03-05">
            <text:p>05/03/2014</text:p>
          </table:table-cell>
          <table:table-cell table:style-name="ce52" office:value-type="float" office:value="19400">
            <text:p>1940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44977017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9" office:value-type="string">
            <text:p>Si</text:p>
          </table:table-cell>
          <table:table-cell table:style-name="ce71" office:value-type="date" office:date-value="2014-03-31">
            <text:p>31/03/14</text:p>
          </table:table-cell>
          <table:table-cell table:style-name="ce71" office:value-type="date" office:date-value="2018-03-31">
            <text:p>31/03/18</text:p>
          </table:table-cell>
          <table:table-cell table:style-name="ce54" office:value-type="float" office:value="4850">
            <text:p>4850,0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2">
            <text:p>2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5173201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3">
            <text:p>3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63690098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4">
            <text:p>4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13863017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5">
            <text:p>5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32016023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6">
            <text:p>6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9061098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7">
            <text:p>7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92503096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04353121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71441015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5619504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40606059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958920152</text:p>
          </table:table-cell>
          <table:table-cell table:style-name="ce34" table:number-columns-repeated="3"/>
          <table:table-cell table:style-name="ce66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563932096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5858505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03755096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859BD5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5435017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4" office:value-type="string">
            <text:p>5630873764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olizze assicurative camerali per il periodo 31.3.2014 – 31.3.2018 –lotto b) kasko e garanzie accessorie <text:s text:c="9"/>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08-AFFIDAMENTO IN ECONOMIA - COTTIMO FIDUCIARIO</text:p>
          </table:table-cell>
          <table:table-cell/>
          <table:table-cell table:style-name="ce38" office:value-type="date" office:date-value="2014-03-05">
            <text:p>05/03/2014</text:p>
          </table:table-cell>
          <table:table-cell table:style-name="ce52" office:value-type="float" office:value="12760">
            <text:p>1276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63690098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4-03-31">
            <text:p>31/03/14</text:p>
          </table:table-cell>
          <table:table-cell table:style-name="ce71" office:value-type="date" office:date-value="2018-03-31">
            <text:p>31/03/18</text:p>
          </table:table-cell>
          <table:table-cell table:style-name="ce81" office:value-type="currency" office:currency="EUR" office:value="3190">
            <text:p>€ 3.190,00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2">
            <text:p>2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44977017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3">
            <text:p>3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5173201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4">
            <text:p>4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13863017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5">
            <text:p>5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32016023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6">
            <text:p>6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9061098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7">
            <text:p>7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92503096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04353121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71441015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5619504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40606059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95892015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563932096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5858505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03755096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4" office:value-type="string">
            <text:p>5630873764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5435017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15A0C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olizze assicurative camerali per il periodo 31.3.2014 – 31.3.2018 –lotto c) responsabilità civile patrimoniale</text:p>
            <text:p>NON AGGIUDICATO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08-AFFIDAMENTO IN ECONOMIA - COTTIMO FIDUCIARIO</text:p>
          </table:table-cell>
          <table:table-cell/>
          <table:table-cell table:style-name="ce38" office:value-type="date" office:date-value="2014-03-05">
            <text:p>05/03/2014</text:p>
          </table:table-cell>
          <table:table-cell table:style-name="ce52" office:value-type="float" office:value="0">
            <text:p>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63690098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1" office:value-type="date" office:date-value="2014-03-31">
            <text:p>31/03/14</text:p>
          </table:table-cell>
          <table:table-cell table:style-name="ce71" office:value-type="date" office:date-value="2018-03-31">
            <text:p>31/03/18</text:p>
          </table:table-cell>
          <table:table-cell table:style-name="ce54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2">
            <text:p>2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44977017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3">
            <text:p>3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5173201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4">
            <text:p>4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13863017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5">
            <text:p>5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32016023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6">
            <text:p>6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9061098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7">
            <text:p>7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92503096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04353121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71441015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5619504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40606059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95892015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563932096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5858505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037550962</text:p>
          </table:table-cell>
          <table:table-cell table:style-name="ce34" table:number-columns-repeated="3"/>
          <table:table-cell table:style-name="ce66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15A0C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5435017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463A3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olizze assicurative camerali per il periodo 31.3.2014 – 31.3.2018 –lotto d) allrisks property <text:s text:c="26"/>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08-AFFIDAMENTO IN ECONOMIA - COTTIMO FIDUCIARIO</text:p>
          </table:table-cell>
          <table:table-cell/>
          <table:table-cell table:style-name="ce38" office:value-type="date" office:date-value="2014-03-05">
            <text:p>05/03/2014</text:p>
          </table:table-cell>
          <table:table-cell table:style-name="ce52" office:value-type="float" office:value="68459.36">
            <text:p>68459,36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92503096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4-03-31">
            <text:p>31/03/14</text:p>
          </table:table-cell>
          <table:table-cell table:style-name="ce71" office:value-type="date" office:date-value="2018-03-31">
            <text:p>31/03/18</text:p>
          </table:table-cell>
          <table:table-cell table:style-name="ce81" office:value-type="currency" office:currency="EUR" office:value="17114.84">
            <text:p>€ 17.114,84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2">
            <text:p>2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63690098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3">
            <text:p>3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44977017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4">
            <text:p>4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5173201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5">
            <text:p>5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13863017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6">
            <text:p>6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32016023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7">
            <text:p>7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9061098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04353121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71441015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5619504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40606059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958920152</text:p>
          </table:table-cell>
          <table:table-cell table:style-name="ce34" table:number-columns-repeated="3"/>
          <table:table-cell table:style-name="ce66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5639320968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585850584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03755096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463A3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54350172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972916</text:p>
          </table:table-cell>
          <table:table-cell table:style-name="ce7" office:value-type="string">
            <text:p>Camera di Commercio di Brescia</text:p>
          </table:table-cell>
          <table:table-cell table:style-name="ce21" office:value-type="string">
            <text:p>80013870177</text:p>
          </table:table-cell>
          <table:table-cell table:style-name="ce26" office:value-type="string">
            <text:p>Polizze assicurative camerali per il periodo 31.3.2014 – 31.3.2018 –lotto e) rct/o <text:s text:c="46"/></text:p>
          </table:table-cell>
          <table:table-cell/>
          <table:table-cell table:style-name="ce34"/>
          <table:table-cell table:number-columns-repeated="3"/>
          <table:table-cell table:style-name="ce2" office:value-type="string">
            <text:p>08-AFFIDAMENTO IN ECONOMIA - COTTIMO FIDUCIARIO</text:p>
          </table:table-cell>
          <table:table-cell/>
          <table:table-cell table:style-name="ce38" office:value-type="date" office:date-value="2014-03-05">
            <text:p>05/03/2014</text:p>
          </table:table-cell>
          <table:table-cell table:style-name="ce52" office:value-type="float" office:value="38160">
            <text:p>38160,00</text:p>
          </table:table-cell>
          <table:table-cell table:style-name="ce59" office:value-type="float" office:value="1">
            <text:p>1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44977017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Si</text:p>
          </table:table-cell>
          <table:table-cell table:style-name="ce71" office:value-type="date" office:date-value="2014-03-31">
            <text:p>31/03/14</text:p>
          </table:table-cell>
          <table:table-cell table:style-name="ce71" office:value-type="date" office:date-value="2018-03-31">
            <text:p>31/03/18</text:p>
          </table:table-cell>
          <table:table-cell table:style-name="ce81" office:value-type="currency" office:currency="EUR" office:value="9540">
            <text:p>€ 9.540,0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2">
            <text:p>2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636900983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3">
            <text:p>3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517320176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3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4">
            <text:p>4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13863017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5">
            <text:p>5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320160237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/>
          <table:table-cell table:style-name="ce34"/>
          <table:table-cell table:number-columns-repeated="3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6">
            <text:p>6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90610985</text:p>
          </table:table-cell>
          <table:table-cell table:style-name="ce34" table:number-columns-repeated="3"/>
          <table:table-cell table:style-name="ce65"/>
          <table:table-cell table:style-name="ce68" table:number-columns-repeated="3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7">
            <text:p>7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925030962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043531214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0714410156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1561950476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2406060596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958920152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3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5639320968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7585850584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2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8037550962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5630972916</text:p>
          </table:table-cell>
          <table:table-cell table:style-name="ce7"/>
          <table:table-cell table:style-name="ce21"/>
          <table:table-cell table:style-name="ce28"/>
          <table:table-cell table:number-columns-repeated="5"/>
          <table:table-cell table:style-name="ce36"/>
          <table:table-cell/>
          <table:table-cell table:style-name="ce38"/>
          <table:table-cell table:style-name="ce53"/>
          <table:table-cell table:style-name="ce59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9" office:value-type="string">
            <text:p>Forma singola</text:p>
          </table:table-cell>
          <table:table-cell table:style-name="ce63" office:value-type="string">
            <text:p>03054350172</text:p>
          </table:table-cell>
          <table:table-cell table:number-columns-repeated="7"/>
          <table:table-cell table:style-name="ce59" office:value-type="string">
            <text:p>No</text:p>
          </table:table-cell>
          <table:table-cell table:style-name="ce70" table:number-columns-repeated="2"/>
          <table:table-cell table:style-name="ce54"/>
          <table:table-cell table:number-columns-repeated="996"/>
        </table:table-row>
        <table:table-row table:style-name="ro1">
          <table:table-cell table:style-name="ce2" office:value-type="string">
            <text:p>NOCIG00038</text:p>
          </table:table-cell>
          <table:table-cell table:style-name="ce15" office:value-type="string">
            <text:p>Camera di Commercio di Brescia</text:p>
          </table:table-cell>
          <table:table-cell table:style-name="ce22" office:value-type="string">
            <text:p>80013870177</text:p>
          </table:table-cell>
          <table:table-cell table:style-name="ce30" office:value-type="string">
            <text:p>CNS: affidamento per la messa a disposizione dei servizi informatici necessari e nomina del responsabile del trattamento dati</text:p>
          </table:table-cell>
          <table:table-cell table:number-columns-repeated="5"/>
          <table:table-cell table:style-name="ce8" office:value-type="string">
            <text:p>24-AFFIDAMENTO DIRETTO A SOCIETA' IN HOUSE</text:p>
          </table:table-cell>
          <table:table-cell/>
          <table:table-cell table:style-name="ce38" office:value-type="date" office:date-value="2014-05-07">
            <text:p>07/05/2014</text:p>
          </table:table-cell>
          <table:table-cell table:style-name="ce9" office:value-type="float" office:value="89312.3">
            <text:p>89312,3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63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4-05-05">
            <text:p>05/05/14</text:p>
          </table:table-cell>
          <table:table-cell table:style-name="ce74" office:value-type="date" office:date-value="2016-12-31">
            <text:p>31/12/16</text:p>
          </table:table-cell>
          <table:table-cell table:style-name="ce9" office:value-type="float" office:value="89312.3">
            <text:p>89312,3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ZB60FD7679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1" office:value-type="string">
            <text:p>Servizio di manutenzione biennale dell'impianto di rilevazione incendi <text:s/>posto al 2° e 3° piano interrato della sede fino al 30/6/2016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07-22">
            <text:p>22/07/2014</text:p>
          </table:table-cell>
          <table:table-cell table:style-name="ce54" office:value-type="float" office:value="4130">
            <text:p>4130,0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CENTRO SICUREZZA DI DONINI, LOMBARDI E MENSI S.N.C.</text:p>
          </table:table-cell>
          <table:table-cell table:style-name="ce62" office:value-type="string">
            <text:p>Forma singola</text:p>
          </table:table-cell>
          <table:table-cell table:style-name="ce63" office:value-type="string">
            <text:p>0116253017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4-08-29">
            <text:p>29/08/14</text:p>
          </table:table-cell>
          <table:table-cell table:style-name="ce74" office:value-type="date" office:date-value="2016-06-30">
            <text:p>30/06/16</text:p>
          </table:table-cell>
          <table:table-cell table:style-name="ce9" office:value-type="float" office:value="982.5">
            <text:p>982,5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ZCF10BD9F8</text:p>
          </table:table-cell>
          <table:table-cell table:style-name="ce15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1" office:value-type="string">
            <text:p>Polizza assicurativa di tutela legale per la Camera di Commercio di Brescia – affidamento per il periodo 15.09.2014 – 31.3.2018 - premio annuo euro 8.800,00. <text:s/>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09-12">
            <text:p>12/09/2014</text:p>
          </table:table-cell>
          <table:table-cell table:style-name="ce54" office:value-type="float" office:value="30895.85">
            <text:p>30895,85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ITAS – Agenzia di Desenzano d/G Marniga assicurazioni di Giuseppe e Giacomo Marniga S.N.C. 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30906109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4-09-15">
            <text:p>15/09/14</text:p>
          </table:table-cell>
          <table:table-cell table:style-name="ce74" office:value-type="date" office:date-value="2018-03-31">
            <text:p>31/03/18</text:p>
          </table:table-cell>
          <table:table-cell table:style-name="ce9" office:value-type="float" office:value="4767">
            <text:p>4767</text:p>
          </table:table-cell>
          <table:table-cell table:number-columns-repeated="996"/>
        </table:table-row>
        <table:table-row table:style-name="ro1">
          <table:table-cell table:style-name="ce9" office:value-type="string">
            <text:p>ZF5111F837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di assistenza sistemistica ed aggiornamento del programma "Archi.doc" per la gestione dell’archivio camerale per il periodo 1.1.2015 – 31.12.2017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0-23">
            <text:p>23/10/2014</text:p>
          </table:table-cell>
          <table:table-cell table:style-name="ce55" office:value-type="float" office:value="2490">
            <text:p>2490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PERSONAL DATA SRL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305074017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7-12-31">
            <text:p>31/12/17</text:p>
          </table:table-cell>
          <table:table-cell table:style-name="ce9" office:value-type="float" office:value="830">
            <text:p>830</text:p>
          </table:table-cell>
          <table:table-cell table:number-columns-repeated="996"/>
        </table:table-row>
        <table:table-row table:style-name="ro2">
          <table:table-cell table:style-name="ce9" office:value-type="string">
            <text:p>Z2111229F2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Banda larga per la connessione dati degli uffici delle sedi della Camera di commercio di Brescia (2014-2016)</text:p>
          </table:table-cell>
          <table:table-cell table:style-name="ce33" table:number-columns-repeated="5"/>
          <table:table-cell table:style-name="ce8" office:value-type="string">
            <text:p>23-AFFIDAMENTO IN ECONOMIA - AFFIDAMENTO DIRETTO</text:p>
          </table:table-cell>
          <table:table-cell table:style-name="ce33"/>
          <table:table-cell table:style-name="ce39" office:value-type="date" office:date-value="2014-10-23">
            <text:p>23/10/2014</text:p>
          </table:table-cell>
          <table:table-cell table:style-name="ce55" office:value-type="float" office:value="11736.4">
            <text:p>11736,4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IC TEAM SPA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2691680165</text:p>
          </table:table-cell>
          <table:table-cell table:style-name="ce33" table:number-columns-repeated="7"/>
          <table:table-cell table:style-name="ce9" office:value-type="string">
            <text:p>Si</text:p>
          </table:table-cell>
          <table:table-cell table:style-name="ce74" office:value-type="date" office:date-value="2014-11-01">
            <text:p>01/11/14</text:p>
          </table:table-cell>
          <table:table-cell table:style-name="ce74" office:value-type="date" office:date-value="2016-05-30">
            <text:p>30/05/16</text:p>
          </table:table-cell>
          <table:table-cell table:style-name="ce55" office:value-type="float" office:value="11736.4">
            <text:p>11736,40</text:p>
          </table:table-cell>
          <table:table-cell table:style-name="ce33" table:number-columns-repeated="996"/>
        </table:table-row>
        <table:table-row table:style-name="ro2">
          <table:table-cell table:style-name="ce2" office:value-type="string">
            <text:p>NOCIG00039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Banda larga per la connessione dati della sede staccata di Breno (2014-2017)</text:p>
          </table:table-cell>
          <table:table-cell table:number-columns-repeated="5"/>
          <table:table-cell table:style-name="ce8" office:value-type="string">
            <text:p>24-AFFIDAMENTO DIRETTO A SOCIETA' IN HOUSE</text:p>
          </table:table-cell>
          <table:table-cell/>
          <table:table-cell table:style-name="ce38" office:value-type="date" office:date-value="2014-10-23">
            <text:p>23/10/2014</text:p>
          </table:table-cell>
          <table:table-cell table:style-name="ce55" office:value-type="float" office:value="9000">
            <text:p>9000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4-11-01">
            <text:p>01/11/14</text:p>
          </table:table-cell>
          <table:table-cell table:style-name="ce74" office:value-type="date" office:date-value="2017-10-31">
            <text:p>31/10/17</text:p>
          </table:table-cell>
          <table:table-cell table:style-name="ce9" office:value-type="float" office:value="5314.19">
            <text:p>5314,19</text:p>
          </table:table-cell>
          <table:table-cell table:number-columns-repeated="996"/>
        </table:table-row>
        <table:table-row table:style-name="ro2">
          <table:table-cell table:style-name="ce9" office:value-type="string">
            <text:p>Z8311F1116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 in materia contabile e fiscale per il periodo 1 gennaio 2015/31 dicembre 2016 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2-15">
            <text:p>15/12/2014</text:p>
          </table:table-cell>
          <table:table-cell table:style-name="ce56" office:value-type="float" office:value="39800">
            <text:p>39800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VERINO MARIO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VRNMSC64B25L219P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6-12-31">
            <text:p>31/12/16</text:p>
          </table:table-cell>
          <table:table-cell table:style-name="ce9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40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di contact center per l'area anagrafica – affidamento per il periodo 1.1.2015 – 31.12.2015</text:p>
          </table:table-cell>
          <table:table-cell table:number-columns-repeated="5"/>
          <table:table-cell table:style-name="ce8" office:value-type="string">
            <text:p>24-AFFIDAMENTO DIRETTO A SOCIETA' IN HOUSE</text:p>
          </table:table-cell>
          <table:table-cell/>
          <table:table-cell table:style-name="ce38" office:value-type="date" office:date-value="2014-12-18">
            <text:p>18/12/2014</text:p>
          </table:table-cell>
          <table:table-cell table:style-name="ce56" office:value-type="float" office:value="136630">
            <text:p>136630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62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5-12-31">
            <text:p>31/12/15</text:p>
          </table:table-cell>
          <table:table-cell table:style-name="ce9" office:value-type="float" office:value="67489.45">
            <text:p>67489,45</text:p>
          </table:table-cell>
          <table:table-cell table:number-columns-repeated="996"/>
        </table:table-row>
        <table:table-row table:style-name="ro1">
          <table:table-cell table:style-name="ce9" office:value-type="string">
            <text:p>Z2711D3A2D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di manutenzione ordinaria degli impianti ascensori della sede camerale di via Einaudi 23 per il periodo dal 1/1/2015 al 31/12/2016</text:p>
          </table:table-cell>
          <table:table-cell table:number-columns-repeated="5"/>
          <table:table-cell table:style-name="ce8" office:value-type="string">
            <text:p>08-AFFIDAMENTO IN ECONOMIA - COTTIMO FIDUCIARIO</text:p>
          </table:table-cell>
          <table:table-cell/>
          <table:table-cell table:style-name="ce38" office:value-type="date" office:date-value="2014-11-24">
            <text:p>24/11/2014</text:p>
          </table:table-cell>
          <table:table-cell table:style-name="ce56" office:value-type="float" office:value="7200">
            <text:p>7200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RERMAN ASCENSORI SRL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279198098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6-12-31">
            <text:p>31/12/16</text:p>
          </table:table-cell>
          <table:table-cell table:style-name="ce9" office:value-type="float" office:value="3600">
            <text:p>3600</text:p>
          </table:table-cell>
          <table:table-cell table:number-columns-repeated="996"/>
        </table:table-row>
        <table:table-row table:style-name="ro7">
          <table:table-cell table:style-name="ce9" office:value-type="string">
            <text:p>Z2711D3A2D</text:p>
          </table:table-cell>
          <table:table-cell table:style-name="ce16"/>
          <table:table-cell table:style-name="ce23"/>
          <table:table-cell table:style-name="ce30"/>
          <table:table-cell table:number-columns-repeated="5"/>
          <table:table-cell table:style-name="ce8"/>
          <table:table-cell/>
          <table:table-cell table:style-name="ce38"/>
          <table:table-cell table:style-name="ce57"/>
          <table:table-cell table:style-name="ce9" office:value-type="float" office:value="2">
            <text:p>2</text:p>
          </table:table-cell>
          <table:table-cell table:style-name="ce15" office:value-type="string">
            <text:p>BIEM SPA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0858690175</text:p>
          </table:table-cell>
          <table:table-cell table:number-columns-repeated="7"/>
          <table:table-cell table:style-name="ce9" office:value-type="string">
            <text:p>No</text:p>
          </table:table-cell>
          <table:table-cell table:style-name="ce9" table:number-columns-repeated="3"/>
          <table:table-cell table:number-columns-repeated="996"/>
        </table:table-row>
        <table:table-row table:style-name="ro7">
          <table:table-cell table:style-name="ce9" office:value-type="string">
            <text:p>Z2711D3A2D</text:p>
          </table:table-cell>
          <table:table-cell table:style-name="ce16"/>
          <table:table-cell table:style-name="ce23"/>
          <table:table-cell table:style-name="ce30"/>
          <table:table-cell table:number-columns-repeated="5"/>
          <table:table-cell table:style-name="ce8"/>
          <table:table-cell/>
          <table:table-cell table:style-name="ce38"/>
          <table:table-cell table:style-name="ce57"/>
          <table:table-cell table:style-name="ce9" office:value-type="float" office:value="3">
            <text:p>3</text:p>
          </table:table-cell>
          <table:table-cell table:style-name="ce15" office:value-type="string">
            <text:p>ELMA ASCENSORI SPA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8710640155</text:p>
          </table:table-cell>
          <table:table-cell table:number-columns-repeated="7"/>
          <table:table-cell table:style-name="ce9" office:value-type="string">
            <text:p>No</text:p>
          </table:table-cell>
          <table:table-cell table:style-name="ce9" table:number-columns-repeated="3"/>
          <table:table-cell table:number-columns-repeated="996"/>
        </table:table-row>
        <table:table-row table:style-name="ro7">
          <table:table-cell table:style-name="ce9" office:value-type="string">
            <text:p>Z2711D3A2D</text:p>
          </table:table-cell>
          <table:table-cell table:style-name="ce16"/>
          <table:table-cell table:style-name="ce23"/>
          <table:table-cell table:style-name="ce30"/>
          <table:table-cell table:number-columns-repeated="5"/>
          <table:table-cell table:style-name="ce8"/>
          <table:table-cell/>
          <table:table-cell table:style-name="ce38"/>
          <table:table-cell table:style-name="ce57"/>
          <table:table-cell table:style-name="ce9" office:value-type="float" office:value="4">
            <text:p>4</text:p>
          </table:table-cell>
          <table:table-cell table:style-name="ce15" office:value-type="string">
            <text:p>KONE SPA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12899760156</text:p>
          </table:table-cell>
          <table:table-cell table:number-columns-repeated="7"/>
          <table:table-cell table:style-name="ce9" office:value-type="string">
            <text:p>No</text:p>
          </table:table-cell>
          <table:table-cell table:style-name="ce9" table:number-columns-repeated="3"/>
          <table:table-cell table:number-columns-repeated="996"/>
        </table:table-row>
        <table:table-row table:style-name="ro2">
          <table:table-cell table:style-name="ce9" office:value-type="string">
            <text:p>Z2711D3A2D</text:p>
          </table:table-cell>
          <table:table-cell table:style-name="ce16"/>
          <table:table-cell table:style-name="ce23"/>
          <table:table-cell table:style-name="ce30"/>
          <table:table-cell table:number-columns-repeated="5"/>
          <table:table-cell table:style-name="ce8"/>
          <table:table-cell/>
          <table:table-cell table:style-name="ce38"/>
          <table:table-cell table:style-name="ce57"/>
          <table:table-cell table:style-name="ce9" office:value-type="float" office:value="5">
            <text:p>5</text:p>
          </table:table-cell>
          <table:table-cell table:style-name="ce15" office:value-type="string">
            <text:p>TECNOLIFTS FABBRICA ASCENSORI SPA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2766430983</text:p>
          </table:table-cell>
          <table:table-cell table:number-columns-repeated="7"/>
          <table:table-cell table:style-name="ce9" office:value-type="string">
            <text:p>No</text:p>
          </table:table-cell>
          <table:table-cell table:style-name="ce9" table:number-columns-repeated="3"/>
          <table:table-cell table:number-columns-repeated="996"/>
        </table:table-row>
        <table:table-row table:style-name="ro2">
          <table:table-cell table:style-name="ce9" office:value-type="string">
            <text:p>Z25125C801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portale “area ambiente” anno 2015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2-03">
            <text:p>03/12/2014</text:p>
          </table:table-cell>
          <table:table-cell table:style-name="ce56" office:value-type="float" office:value="4182">
            <text:p>4182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ECOCERVED SCARL</text:p>
          </table:table-cell>
          <table:table-cell table:style-name="ce62" office:value-type="string">
            <text:p>Forma singola</text:p>
          </table:table-cell>
          <table:table-cell table:style-name="ce63" office:value-type="string">
            <text:p>0399135037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5-12-31">
            <text:p>31/12/15</text:p>
          </table:table-cell>
          <table:table-cell table:style-name="ce9" office:value-type="float" office:value="4182">
            <text:p>4182</text:p>
          </table:table-cell>
          <table:table-cell table:number-columns-repeated="996"/>
        </table:table-row>
        <table:table-row table:style-name="ro1">
          <table:table-cell table:style-name="ce9" office:value-type="string">
            <text:p>Z641248096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di assistenza tecnica e manutenzione sul centralino telefonico della Camera di commercio – affidamento per il periodo 1/1/2015 – 31/12/2017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2-24">
            <text:p>24/12/2014</text:p>
          </table:table-cell>
          <table:table-cell table:style-name="ce56" office:value-type="float" office:value="14100">
            <text:p>14100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TELENORD SRL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1146262015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7-12-31">
            <text:p>31/12/17</text:p>
          </table:table-cell>
          <table:table-cell table:style-name="ce9" office:value-type="float" office:value="4700">
            <text:p>4700</text:p>
          </table:table-cell>
          <table:table-cell table:number-columns-repeated="996"/>
        </table:table-row>
        <table:table-row table:style-name="ro2">
          <table:table-cell table:style-name="ce9" office:value-type="string">
            <text:p>ZB21248E05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di manutenzione dell'affrancatrice postale Matrix F6. Affidamento <text:s/>per il periodo 1/1/2015 – 31/12/2015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2-24">
            <text:p>24/12/2014</text:p>
          </table:table-cell>
          <table:table-cell table:style-name="ce56" office:value-type="float" office:value="284">
            <text:p>284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ARICI SRL</text:p>
          </table:table-cell>
          <table:table-cell table:style-name="ce62" office:value-type="string">
            <text:p>Forma singola</text:p>
          </table:table-cell>
          <table:table-cell table:style-name="ce63" office:value-type="string">
            <text:p>0117930017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5-12-31">
            <text:p>31/12/15</text:p>
          </table:table-cell>
          <table:table-cell table:style-name="ce9" office:value-type="float" office:value="284">
            <text:p>284</text:p>
          </table:table-cell>
          <table:table-cell table:number-columns-repeated="996"/>
        </table:table-row>
        <table:table-row table:style-name="ro2">
          <table:table-cell table:style-name="ce9" office:value-type="string">
            <text:p>ZCC1248D2F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di assistenza sistemistica e da remoto per il periodo 1.1.2015 – 31.12.2015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2-24">
            <text:p>24/12/2014</text:p>
          </table:table-cell>
          <table:table-cell table:style-name="ce56" office:value-type="float" office:value="31130">
            <text:p>31130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VULCANIA SYSTEM S.R.L.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309106023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5-12-31">
            <text:p>31/12/15</text:p>
          </table:table-cell>
          <table:table-cell table:style-name="ce9" office:value-type="float" office:value="26371.31">
            <text:p>26371,31</text:p>
          </table:table-cell>
          <table:table-cell table:number-columns-repeated="996"/>
        </table:table-row>
        <table:table-row table:style-name="ro2">
          <table:table-cell table:style-name="ce9" office:value-type="string">
            <text:p>Z321248CDB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assistenza informatica di base per il periodo 1/1/2015 – 31/12/2015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2-24">
            <text:p>24/12/2014</text:p>
          </table:table-cell>
          <table:table-cell table:style-name="ce56" office:value-type="float" office:value="4050">
            <text:p>4050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LA NUVOLA NEL SACCO - SOCIETA' COOPERATIVA SOCIALE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147562017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5-12-31">
            <text:p>31/12/15</text:p>
          </table:table-cell>
          <table:table-cell table:style-name="ce9" office:value-type="float" office:value="4030">
            <text:p>4030</text:p>
          </table:table-cell>
          <table:table-cell table:number-columns-repeated="996"/>
        </table:table-row>
        <table:table-row table:style-name="ro1">
          <table:table-cell table:style-name="ce9" office:value-type="string">
            <text:p>Z3C1266437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di recapito della corrispondenza per la Camera di commercio e l'azienda speciale Pro Brixia dall'1.1.2015 al 31.12.2016 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2-24">
            <text:p>24/12/2014</text:p>
          </table:table-cell>
          <table:table-cell table:style-name="ce56" office:value-type="float" office:value="24639.94">
            <text:p>24639,94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NEXIVE SPA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1238376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6-12-31">
            <text:p>31/12/16</text:p>
          </table:table-cell>
          <table:table-cell table:style-name="ce9" office:value-type="float" office:value="963.92">
            <text:p>963,92</text:p>
          </table:table-cell>
          <table:table-cell table:number-columns-repeated="996"/>
        </table:table-row>
        <table:table-row table:style-name="ro1">
          <table:table-cell table:style-name="ce9" office:value-type="string">
            <text:p>ZA31232807</text:p>
          </table:table-cell>
          <table:table-cell table:style-name="ce1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0" office:value-type="string">
            <text:p>Servizio di assistenza alle procedure software per la gestione dei certificati d’origine e dei carnets ata <text:s/>(Mix Estero – Webco - Ibsign) – triennio 1 gennaio 2015/31 dicembre 2017</text:p>
          </table:table-cell>
          <table:table-cell table:number-columns-repeated="5"/>
          <table:table-cell table:style-name="ce8" office:value-type="string">
            <text:p>23-AFFIDAMENTO IN ECONOMIA - AFFIDAMENTO DIRETTO</text:p>
          </table:table-cell>
          <table:table-cell/>
          <table:table-cell table:style-name="ce38" office:value-type="date" office:date-value="2014-12-24">
            <text:p>24/12/2014</text:p>
          </table:table-cell>
          <table:table-cell table:style-name="ce56" office:value-type="float" office:value="24024">
            <text:p>24024,00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IBS SAS</text:p>
          </table:table-cell>
          <table:table-cell table:style-name="ce62" office:value-type="string">
            <text:p>Forma singola</text:p>
          </table:table-cell>
          <table:table-cell table:style-name="ce64" office:value-type="string">
            <text:p>0325213027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4" office:value-type="date" office:date-value="2015-01-01">
            <text:p>01/01/15</text:p>
          </table:table-cell>
          <table:table-cell table:style-name="ce74" office:value-type="date" office:date-value="2017-12-31">
            <text:p>31/12/17</text:p>
          </table:table-cell>
          <table:table-cell table:style-name="ce9" office:value-type="float" office:value="8614.68">
            <text:p>8614,68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49094248D7</text:p>
          </table:table-cell>
          <table:table-cell table:style-name="ce6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di pulizia e apertura e chiusura della sede della camera di commercio di Brescia di via Einaudi, 23 - periodo 8/4/2013 – 7/2/2016</text:p>
          </table:table-cell>
          <table:table-cell table:number-columns-repeated="5"/>
          <table:table-cell table:style-name="ce5" office:value-type="string">
            <text:p>08-AFFIDAMENTO IN ECONOMIA - COTTIMO FIDUCIARIO</text:p>
          </table:table-cell>
          <table:table-cell/>
          <table:table-cell table:style-name="ce38" office:value-type="date" office:date-value="2013-02-11">
            <text:p>11/02/2013</text:p>
          </table:table-cell>
          <table:table-cell table:style-name="ce5" office:value-type="float" office:value="186889.44">
            <text:p>186889,4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BERTOLINI PULIZIE ED AFFINI S.R.L.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03283590176</text:p>
          </table:table-cell>
          <table:table-cell table:number-columns-repeated="7"/>
          <table:table-cell table:style-name="ce5" office:value-type="string">
            <text:p>Si</text:p>
          </table:table-cell>
          <table:table-cell table:style-name="ce75" office:value-type="date" office:date-value="2013-04-08">
            <text:p>08/04/13</text:p>
          </table:table-cell>
          <table:table-cell table:style-name="ce75" office:value-type="date" office:date-value="2016-02-07">
            <text:p>07/02/16</text:p>
          </table:table-cell>
          <table:table-cell table:style-name="ce2" office:value-type="float" office:value="176032.41">
            <text:p>176032,41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49094248D7</text:p>
          </table:table-cell>
          <table:table-cell table:style-name="ce6"/>
          <table:table-cell table:style-name="ce24"/>
          <table:table-cell table:style-name="ce5"/>
          <table:table-cell table:number-columns-repeated="5"/>
          <table:table-cell table:style-name="ce5"/>
          <table:table-cell/>
          <table:table-cell table:style-name="ce38"/>
          <table:table-cell table:style-name="ce5"/>
          <table:table-cell table:style-name="ce5" office:value-type="float" office:value="2">
            <text:p>2</text:p>
          </table:table-cell>
          <table:table-cell table:style-name="ce6" office:value-type="string">
            <text:p>PULISTAR SRL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03131230173</text:p>
          </table:table-cell>
          <table:table-cell table:number-columns-repeated="7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996"/>
        </table:table-row>
        <table:table-row table:style-name="ro7">
          <table:table-cell table:style-name="ce5" office:value-type="string">
            <text:p>49094248D7</text:p>
          </table:table-cell>
          <table:table-cell table:style-name="ce6"/>
          <table:table-cell table:style-name="ce24"/>
          <table:table-cell table:style-name="ce5"/>
          <table:table-cell table:number-columns-repeated="5"/>
          <table:table-cell table:style-name="ce5"/>
          <table:table-cell/>
          <table:table-cell table:style-name="ce38"/>
          <table:table-cell table:style-name="ce5"/>
          <table:table-cell table:style-name="ce5" office:value-type="float" office:value="3">
            <text:p>3</text:p>
          </table:table-cell>
          <table:table-cell table:style-name="ce6" office:value-type="string">
            <text:p>CANDOR SRL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00329590178</text:p>
          </table:table-cell>
          <table:table-cell table:number-columns-repeated="7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996"/>
        </table:table-row>
        <table:table-row table:style-name="ro7">
          <table:table-cell table:style-name="ce5" office:value-type="string">
            <text:p>49094248D7</text:p>
          </table:table-cell>
          <table:table-cell table:style-name="ce6"/>
          <table:table-cell table:style-name="ce24"/>
          <table:table-cell table:style-name="ce5"/>
          <table:table-cell table:number-columns-repeated="5"/>
          <table:table-cell table:style-name="ce5"/>
          <table:table-cell/>
          <table:table-cell table:style-name="ce38"/>
          <table:table-cell table:style-name="ce5"/>
          <table:table-cell table:style-name="ce5" office:value-type="float" office:value="4">
            <text:p>4</text:p>
          </table:table-cell>
          <table:table-cell table:style-name="ce6" office:value-type="string">
            <text:p>NUOVI ORIZZONTI SOC. COOP ARL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00824210983</text:p>
          </table:table-cell>
          <table:table-cell table:number-columns-repeated="7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996"/>
        </table:table-row>
        <table:table-row table:style-name="ro7">
          <table:table-cell table:style-name="ce5" office:value-type="string">
            <text:p>49094248D7</text:p>
          </table:table-cell>
          <table:table-cell table:style-name="ce6"/>
          <table:table-cell table:style-name="ce24"/>
          <table:table-cell table:style-name="ce5"/>
          <table:table-cell table:number-columns-repeated="5"/>
          <table:table-cell table:style-name="ce5"/>
          <table:table-cell/>
          <table:table-cell table:style-name="ce38"/>
          <table:table-cell table:style-name="ce5"/>
          <table:table-cell table:style-name="ce5" office:value-type="float" office:value="5">
            <text:p>5</text:p>
          </table:table-cell>
          <table:table-cell table:style-name="ce6" office:value-type="string">
            <text:p>PETRARCA SRL</text:p>
          </table:table-cell>
          <table:table-cell table:style-name="ce5" office:value-type="string">
            <text:p>Forma singola</text:p>
          </table:table-cell>
          <table:table-cell table:style-name="ce5" office:value-type="string">
            <text:p>02805640980</text:p>
          </table:table-cell>
          <table:table-cell table:number-columns-repeated="7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996"/>
        </table:table-row>
        <table:table-row table:style-name="ro1">
          <table:table-cell table:style-name="ce10" office:value-type="string">
            <text:p>Z330CBC1F0</text:p>
          </table:table-cell>
          <table:table-cell table:style-name="ce17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Servizio di manutenzione ordinaria dell’impianto di condizionamento e sanitario della camera di commercio di Brescia per il periodo 1/1/2014 – 31/12/2015</text:p>
          </table:table-cell>
          <table:table-cell table:number-columns-repeated="5"/>
          <table:table-cell table:style-name="ce5" office:value-type="string">
            <text:p>08-AFFIDAMENTO IN ECONOMIA - COTTIMO FIDUCIARIO</text:p>
          </table:table-cell>
          <table:table-cell/>
          <table:table-cell table:style-name="ce40" office:value-type="date" office:date-value="2013-12-13">
            <text:p>13/12/2013</text:p>
          </table:table-cell>
          <table:table-cell table:style-name="ce10" office:value-type="float" office:value="25490">
            <text:p>25490</text:p>
          </table:table-cell>
          <table:table-cell table:style-name="ce11" office:value-type="float" office:value="1">
            <text:p>1</text:p>
          </table:table-cell>
          <table:table-cell table:style-name="ce61" office:value-type="string">
            <text:p>TECNOPROGEST SRL</text:p>
          </table:table-cell>
          <table:table-cell office:value-type="string">
            <text:p>Forma singola</text:p>
          </table:table-cell>
          <table:table-cell table:style-name="ce11" office:value-type="string">
            <text:p>01852980984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4-12-01">
            <text:p>01/12/14</text:p>
          </table:table-cell>
          <table:table-cell table:style-name="ce75" office:value-type="date" office:date-value="2015-12-31">
            <text:p>31/12/15</text:p>
          </table:table-cell>
          <table:table-cell table:style-name="ce88" office:value-type="float" office:value="22483.74">
            <text:p>22.483,74</text:p>
          </table:table-cell>
          <table:table-cell table:number-columns-repeated="996"/>
        </table:table-row>
        <table:table-row table:style-name="ro14">
          <table:table-cell table:style-name="ce11" office:value-type="string">
            <text:p>Z330CBC1F0</text:p>
          </table:table-cell>
          <table:table-cell table:style-name="ce18"/>
          <table:table-cell table:style-name="ce12"/>
          <table:table-cell table:style-name="Default"/>
          <table:table-cell table:number-columns-repeated="7"/>
          <table:table-cell table:style-name="ce41"/>
          <table:table-cell table:style-name="ce11"/>
          <table:table-cell table:style-name="ce11" office:value-type="float" office:value="2">
            <text:p>2</text:p>
          </table:table-cell>
          <table:table-cell table:style-name="ce61" office:value-type="string">
            <text:p>ECOTHERM SRL</text:p>
          </table:table-cell>
          <table:table-cell office:value-type="string">
            <text:p>Forma singola</text:p>
          </table:table-cell>
          <table:table-cell table:style-name="ce11" office:value-type="string">
            <text:p>01293610174</text:p>
          </table:table-cell>
          <table:table-cell table:number-columns-repeated="7"/>
          <table:table-cell table:style-name="ce11" office:value-type="string">
            <text:p>No</text:p>
          </table:table-cell>
          <table:table-cell table:number-columns-repeated="2"/>
          <table:table-cell table:style-name="Default"/>
          <table:table-cell table:number-columns-repeated="996"/>
        </table:table-row>
        <table:table-row table:style-name="ro14">
          <table:table-cell table:style-name="ce11" office:value-type="string">
            <text:p>Z330CBC1F0</text:p>
          </table:table-cell>
          <table:table-cell table:style-name="ce18"/>
          <table:table-cell table:style-name="ce12"/>
          <table:table-cell table:style-name="Default"/>
          <table:table-cell table:number-columns-repeated="7"/>
          <table:table-cell table:style-name="ce41"/>
          <table:table-cell table:style-name="ce11"/>
          <table:table-cell table:style-name="ce11" office:value-type="float" office:value="3">
            <text:p>3</text:p>
          </table:table-cell>
          <table:table-cell table:style-name="ce61" office:value-type="string">
            <text:p>CLIMAGEST SRL</text:p>
          </table:table-cell>
          <table:table-cell office:value-type="string">
            <text:p>Forma singola</text:p>
          </table:table-cell>
          <table:table-cell table:style-name="ce11" office:value-type="string">
            <text:p>03291260176</text:p>
          </table:table-cell>
          <table:table-cell table:number-columns-repeated="7"/>
          <table:table-cell table:style-name="ce11" office:value-type="string">
            <text:p>No</text:p>
          </table:table-cell>
          <table:table-cell table:number-columns-repeated="2"/>
          <table:table-cell table:style-name="Default"/>
          <table:table-cell table:number-columns-repeated="996"/>
        </table:table-row>
        <table:table-row table:style-name="ro2">
          <table:table-cell table:style-name="ce12" office:value-type="string">
            <text:p>4732806310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Manutenzione degli impianti elettrici della Camera di Commercio di Brescia per il periodo 1.1.2013 – 31.12.2016</text:p>
          </table:table-cell>
          <table:table-cell table:number-columns-repeated="5"/>
          <table:table-cell table:style-name="ce8" office:value-type="string">
            <text:p>08-AFFIDAMENTO IN ECONOMIA - COTTIMO FIDUCIARIO</text:p>
          </table:table-cell>
          <table:table-cell/>
          <table:table-cell table:style-name="ce42" office:value-type="date" office:date-value="2012-12-05">
            <text:p>05/12/12</text:p>
          </table:table-cell>
          <table:table-cell table:style-name="ce11" office:value-type="float" office:value="67811.27">
            <text:p>67811,27</text:p>
          </table:table-cell>
          <table:table-cell table:style-name="ce11"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11" office:value-type="string">
            <text:p>SBRVNN61S44B157J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3-12-01">
            <text:p>01/12/13</text:p>
          </table:table-cell>
          <table:table-cell table:style-name="ce75" office:value-type="date" office:date-value="2016-12-31">
            <text:p>31/12/16</text:p>
          </table:table-cell>
          <table:table-cell table:style-name="ce57" office:value-type="float" office:value="20503.07">
            <text:p>20503,07</text:p>
          </table:table-cell>
          <table:table-cell table:number-columns-repeated="996"/>
        </table:table-row>
        <table:table-row table:style-name="ro14">
          <table:table-cell table:style-name="ce12" office:value-type="string">
            <text:p>4732806310</text:p>
          </table:table-cell>
          <table:table-cell table:style-name="ce18"/>
          <table:table-cell table:style-name="ce12"/>
          <table:table-cell table:style-name="Default"/>
          <table:table-cell table:number-columns-repeated="8"/>
          <table:table-cell table:style-name="Default"/>
          <table:table-cell table:style-name="ce11" office:value-type="float" office:value="2">
            <text:p>2</text:p>
          </table:table-cell>
          <table:table-cell office:value-type="string">
            <text:p>AERTERMICA SPA</text:p>
          </table:table-cell>
          <table:table-cell office:value-type="string">
            <text:p>Forma singola</text:p>
          </table:table-cell>
          <table:table-cell table:style-name="ce11" office:value-type="string">
            <text:p>00443100581</text:p>
          </table:table-cell>
          <table:table-cell table:number-columns-repeated="7"/>
          <table:table-cell table:style-name="ce11" office:value-type="string">
            <text:p>No</text:p>
          </table:table-cell>
          <table:table-cell table:number-columns-repeated="2"/>
          <table:table-cell table:style-name="ce33"/>
          <table:table-cell table:number-columns-repeated="996"/>
        </table:table-row>
        <table:table-row table:style-name="ro14">
          <table:table-cell table:style-name="ce12" office:value-type="string">
            <text:p>4732806310</text:p>
          </table:table-cell>
          <table:table-cell table:style-name="ce18"/>
          <table:table-cell table:style-name="ce12"/>
          <table:table-cell table:style-name="Default"/>
          <table:table-cell table:number-columns-repeated="8"/>
          <table:table-cell table:style-name="Default"/>
          <table:table-cell table:style-name="ce11" office:value-type="float" office:value="3">
            <text:p>3</text:p>
          </table:table-cell>
          <table:table-cell office:value-type="string">
            <text:p>COTTINI GIORDANO E COMMERCIALE FIGLI SRL</text:p>
          </table:table-cell>
          <table:table-cell office:value-type="string">
            <text:p>Forma singola</text:p>
          </table:table-cell>
          <table:table-cell table:style-name="ce11" office:value-type="string">
            <text:p>02357440987</text:p>
          </table:table-cell>
          <table:table-cell table:number-columns-repeated="7"/>
          <table:table-cell table:style-name="ce11" office:value-type="string">
            <text:p>No</text:p>
          </table:table-cell>
          <table:table-cell table:number-columns-repeated="2"/>
          <table:table-cell table:style-name="Default"/>
          <table:table-cell table:number-columns-repeated="996"/>
        </table:table-row>
        <table:table-row table:style-name="ro14">
          <table:table-cell table:style-name="ce12" office:value-type="string">
            <text:p>4732806310</text:p>
          </table:table-cell>
          <table:table-cell table:style-name="ce18"/>
          <table:table-cell table:style-name="ce12"/>
          <table:table-cell table:style-name="Default"/>
          <table:table-cell table:number-columns-repeated="8"/>
          <table:table-cell table:style-name="Default"/>
          <table:table-cell table:style-name="ce11" office:value-type="float" office:value="4">
            <text:p>4</text:p>
          </table:table-cell>
          <table:table-cell office:value-type="string">
            <text:p>TEDOLDI ERMANNO SRL</text:p>
          </table:table-cell>
          <table:table-cell office:value-type="string">
            <text:p>Forma singola</text:p>
          </table:table-cell>
          <table:table-cell table:style-name="ce11" office:value-type="string">
            <text:p>03313780987</text:p>
          </table:table-cell>
          <table:table-cell table:number-columns-repeated="7"/>
          <table:table-cell table:style-name="ce11" office:value-type="string">
            <text:p>No</text:p>
          </table:table-cell>
          <table:table-cell table:number-columns-repeated="2"/>
          <table:table-cell table:style-name="Default"/>
          <table:table-cell table:number-columns-repeated="996"/>
        </table:table-row>
        <table:table-row table:style-name="ro14">
          <table:table-cell table:style-name="ce12" office:value-type="string">
            <text:p>4732806310</text:p>
          </table:table-cell>
          <table:table-cell table:style-name="ce18"/>
          <table:table-cell table:style-name="ce12"/>
          <table:table-cell table:style-name="Default"/>
          <table:table-cell table:number-columns-repeated="8"/>
          <table:table-cell table:style-name="Default"/>
          <table:table-cell table:style-name="ce11" office:value-type="float" office:value="5">
            <text:p>5</text:p>
          </table:table-cell>
          <table:table-cell office:value-type="string">
            <text:p>TARCISIO MADASCHI SPA</text:p>
          </table:table-cell>
          <table:table-cell office:value-type="string">
            <text:p>Forma singola</text:p>
          </table:table-cell>
          <table:table-cell table:style-name="ce11" office:value-type="string">
            <text:p>01625770167</text:p>
          </table:table-cell>
          <table:table-cell table:number-columns-repeated="7"/>
          <table:table-cell table:style-name="ce11" office:value-type="string">
            <text:p>No</text:p>
          </table:table-cell>
          <table:table-cell table:number-columns-repeated="2"/>
          <table:table-cell table:style-name="Default"/>
          <table:table-cell table:number-columns-repeated="996"/>
        </table:table-row>
        <table:table-row table:style-name="ro2">
          <table:table-cell table:style-name="ce11" office:value-type="string">
            <text:p>Z630A54E39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Manutenzione impianti elettrici della sede distaccata di Breno per il periodo 01/08/2013 – 31/12/2016</text:p>
          </table:table-cell>
          <table:table-cell table:number-columns-repeated="5"/>
          <table:table-cell table:style-name="ce32" office:value-type="string">
            <text:p>23-AFFIDAMENTO IN ECONOMIA - AFFIDAMENTO DIRETTO</text:p>
          </table:table-cell>
          <table:table-cell/>
          <table:table-cell table:style-name="ce43" office:value-type="date" office:date-value="2013-06-19">
            <text:p>19/06/13</text:p>
          </table:table-cell>
          <table:table-cell table:style-name="ce57" office:value-type="float" office:value="1290">
            <text:p>1290</text:p>
          </table:table-cell>
          <table:table-cell table:style-name="ce11"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office:value-type="string">
            <text:p>SBRVNN61S44B157J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2-12-01">
            <text:p>01/12/12</text:p>
          </table:table-cell>
          <table:table-cell table:style-name="ce75" office:value-type="date" office:date-value="2016-12-31">
            <text:p>31/12/16</text:p>
          </table:table-cell>
          <table:table-cell table:style-name="ce89" office:value-type="float" office:value="720">
            <text:p>72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3B0C52EAB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Servizio di derattizzazione e disinfestazione della zanzara comune (culex) e zanzara tigre (ades) presso la sede della camera di commercio di Brescia – per il periodo dal 1/1/2014 al 7/2/2016 </text:p>
          </table:table-cell>
          <table:table-cell table:number-columns-repeated="5"/>
          <table:table-cell table:style-name="ce32" office:value-type="string">
            <text:p>23-AFFIDAMENTO IN ECONOMIA - AFFIDAMENTO DIRETTO</text:p>
          </table:table-cell>
          <table:table-cell/>
          <table:table-cell table:style-name="ce43" office:value-type="date" office:date-value="2013-12-30">
            <text:p>30/12/13</text:p>
          </table:table-cell>
          <table:table-cell table:style-name="ce57" office:value-type="float" office:value="3900">
            <text:p>3900</text:p>
          </table:table-cell>
          <table:table-cell table:style-name="ce11" office:value-type="float" office:value="1">
            <text:p>1</text:p>
          </table:table-cell>
          <table:table-cell table:style-name="ce32" office:value-type="string">
            <text:p>BERTOLINI PULIZIE ED AFFINI S.R.L.</text:p>
          </table:table-cell>
          <table:table-cell office:value-type="string">
            <text:p>Forma singola</text:p>
          </table:table-cell>
          <table:table-cell table:style-name="ce11" office:value-type="string">
            <text:p>03283590176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4-01-01">
            <text:p>01/01/14</text:p>
          </table:table-cell>
          <table:table-cell table:style-name="ce75" office:value-type="date" office:date-value="2016-02-07">
            <text:p>07/02/16</text:p>
          </table:table-cell>
          <table:table-cell table:style-name="ce57" office:value-type="float" office:value="3477.76">
            <text:p>3477,76</text:p>
          </table:table-cell>
          <table:table-cell table:number-columns-repeated="996"/>
        </table:table-row>
        <table:table-row table:style-name="ro1">
          <table:table-cell table:style-name="ce11" office:value-type="string">
            <text:p>Z450D016CC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Servizio di pulizia della sede staccata di Breno – periodo 1.1.2014/31.12.2015</text:p>
          </table:table-cell>
          <table:table-cell table:number-columns-repeated="5"/>
          <table:table-cell table:style-name="ce32" office:value-type="string">
            <text:p>23-AFFIDAMENTO IN ECONOMIA - AFFIDAMENTO DIRETTO</text:p>
          </table:table-cell>
          <table:table-cell/>
          <table:table-cell table:style-name="ce43" office:value-type="date" office:date-value="2013-12-27">
            <text:p>27/12/13</text:p>
          </table:table-cell>
          <table:table-cell table:style-name="ce57" office:value-type="float" office:value="7440">
            <text:p>7440</text:p>
          </table:table-cell>
          <table:table-cell table:style-name="ce11" office:value-type="float" office:value="1">
            <text:p>1</text:p>
          </table:table-cell>
          <table:table-cell table:style-name="ce32" office:value-type="string">
            <text:p>LA NUOVA CRISTAL DI SALVETTI SALVINA PULIZIE CIVILI ED INDUSTRIALI</text:p>
          </table:table-cell>
          <table:table-cell office:value-type="string">
            <text:p>Forma singola</text:p>
          </table:table-cell>
          <table:table-cell table:style-name="ce11" office:value-type="string">
            <text:p>SLVSVN49C47B149O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4-01-01">
            <text:p>01/01/14</text:p>
          </table:table-cell>
          <table:table-cell table:style-name="ce75" office:value-type="date" office:date-value="2015-12-31">
            <text:p>31/12/15</text:p>
          </table:table-cell>
          <table:table-cell table:style-name="ce90" office:value-type="float" office:value="6820">
            <text:p>6.82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B0CCF7C3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Nuovo sistema di rilevazione delle presenze del personale camerale: unificazione dei sistemi per Camera di commercio e per Pro Brixia - servizio di manutenzione SW e HW dal 1.1.2014 al 31.12.2016</text:p>
          </table:table-cell>
          <table:table-cell table:number-columns-repeated="5"/>
          <table:table-cell table:style-name="ce32" office:value-type="string">
            <text:p>23-AFFIDAMENTO IN ECONOMIA - AFFIDAMENTO DIRETTO</text:p>
          </table:table-cell>
          <table:table-cell/>
          <table:table-cell table:style-name="ce43" office:value-type="date" office:date-value="2013-12-27">
            <text:p>27/12/13</text:p>
          </table:table-cell>
          <table:table-cell table:style-name="ce57" office:value-type="float" office:value="14280">
            <text:p>14280</text:p>
          </table:table-cell>
          <table:table-cell table:style-name="ce11" office:value-type="float" office:value="1">
            <text:p>1</text:p>
          </table:table-cell>
          <table:table-cell office:value-type="string">
            <text:p>FOLLI SISTEMI SRL</text:p>
          </table:table-cell>
          <table:table-cell office:value-type="string">
            <text:p>Forma singola</text:p>
          </table:table-cell>
          <table:table-cell table:style-name="ce11" office:value-type="string">
            <text:p>03320210176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4-01-01">
            <text:p>01/01/14</text:p>
          </table:table-cell>
          <table:table-cell table:style-name="ce75" office:value-type="date" office:date-value="2016-12-31">
            <text:p>31/12/16</text:p>
          </table:table-cell>
          <table:table-cell table:style-name="ce89" office:value-type="float" office:value="11780">
            <text:p>11780,00</text:p>
          </table:table-cell>
          <table:table-cell table:number-columns-repeated="996"/>
        </table:table-row>
        <table:table-row table:style-name="ro1">
          <table:table-cell table:style-name="ce11" office:value-type="string">
            <text:p>ZF60C87463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Servizio di trascrizione dattilografica di registrazioni su supporto digitale di riunioni ed incontri per il periodo 1.1.2014-31.12.2015</text:p>
          </table:table-cell>
          <table:table-cell table:number-columns-repeated="5"/>
          <table:table-cell table:style-name="ce32" office:value-type="string">
            <text:p>23-AFFIDAMENTO IN ECONOMIA - AFFIDAMENTO DIRETTO</text:p>
          </table:table-cell>
          <table:table-cell/>
          <table:table-cell table:style-name="ce43" office:value-type="date" office:date-value="2013-12-20">
            <text:p>20/12/13</text:p>
          </table:table-cell>
          <table:table-cell table:style-name="ce57" office:value-type="float" office:value="2500">
            <text:p>2500</text:p>
          </table:table-cell>
          <table:table-cell table:style-name="ce11" office:value-type="float" office:value="1">
            <text:p>1</text:p>
          </table:table-cell>
          <table:table-cell office:value-type="string">
            <text:p>LA LEGATORIA CENTRO COPIE E STAMPA DI TORNAGO</text:p>
          </table:table-cell>
          <table:table-cell office:value-type="string">
            <text:p>Forma singola</text:p>
          </table:table-cell>
          <table:table-cell table:style-name="ce11" office:value-type="string">
            <text:p>02356910980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4-01-01">
            <text:p>01/01/14</text:p>
          </table:table-cell>
          <table:table-cell table:style-name="ce75" office:value-type="date" office:date-value="2015-12-31">
            <text:p>31/12/15</text:p>
          </table:table-cell>
          <table:table-cell table:style-name="ce90" office:value-type="float" office:value="1104">
            <text:p>1.104,00</text:p>
          </table:table-cell>
          <table:table-cell table:number-columns-repeated="996"/>
        </table:table-row>
        <table:table-row table:style-name="ro1">
          <table:table-cell table:style-name="ce11" office:value-type="string">
            <text:p>Z220C92A7B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Servizio di manutenzione di impianti, presidi e attrezzature antincendio della Camera di Commercio di Brescia da dicembre 2013 al 31/12/2015</text:p>
          </table:table-cell>
          <table:table-cell table:number-columns-repeated="5"/>
          <table:table-cell table:style-name="ce32" office:value-type="string">
            <text:p>23-AFFIDAMENTO IN ECONOMIA - AFFIDAMENTO DIRETTO</text:p>
          </table:table-cell>
          <table:table-cell/>
          <table:table-cell table:style-name="ce43" office:value-type="date" office:date-value="2013-12-12">
            <text:p>12/12/13</text:p>
          </table:table-cell>
          <table:table-cell table:style-name="ce57" office:value-type="float" office:value="8087.38">
            <text:p>8087,38</text:p>
          </table:table-cell>
          <table:table-cell table:style-name="ce11" office:value-type="float" office:value="1">
            <text:p>1</text:p>
          </table:table-cell>
          <table:table-cell office:value-type="string">
            <text:p>ANTINCENDIO DOMENIGHINI SRL</text:p>
          </table:table-cell>
          <table:table-cell office:value-type="string">
            <text:p>Forma singola</text:p>
          </table:table-cell>
          <table:table-cell table:style-name="ce11" office:value-type="string">
            <text:p>02225700984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3-01-01">
            <text:p>01/01/13</text:p>
          </table:table-cell>
          <table:table-cell table:style-name="ce75" office:value-type="date" office:date-value="2015-12-31">
            <text:p>31/12/15</text:p>
          </table:table-cell>
          <table:table-cell table:style-name="ce89" office:value-type="float" office:value="4831.78">
            <text:p>4831,78</text:p>
          </table:table-cell>
          <table:table-cell table:number-columns-repeated="996"/>
        </table:table-row>
        <table:table-row table:style-name="ro1">
          <table:table-cell table:style-name="ce11" office:value-type="string">
            <text:p>ZA709C325E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32" office:value-type="string">
            <text:p>servizio di facchinaggio, traslochi e piccola manutenzione presso la sede della camera di commercio di Brescia – fino al 7/2/2016</text:p>
          </table:table-cell>
          <table:table-cell table:number-columns-repeated="5"/>
          <table:table-cell table:style-name="ce32" office:value-type="string">
            <text:p>23-AFFIDAMENTO IN ECONOMIA - AFFIDAMENTO DIRETTO</text:p>
          </table:table-cell>
          <table:table-cell/>
          <table:table-cell table:style-name="ce43" office:value-type="date" office:date-value="2013-05-31">
            <text:p>31/05/13</text:p>
          </table:table-cell>
          <table:table-cell table:style-name="ce57" office:value-type="float" office:value="17043">
            <text:p>17043</text:p>
          </table:table-cell>
          <table:table-cell table:style-name="ce11" office:value-type="float" office:value="1">
            <text:p>1</text:p>
          </table:table-cell>
          <table:table-cell office:value-type="string">
            <text:p>BERTOLINI PULIZIE ED AFFINI S.R.L.</text:p>
          </table:table-cell>
          <table:table-cell office:value-type="string">
            <text:p>Forma singola</text:p>
          </table:table-cell>
          <table:table-cell table:style-name="ce11" office:value-type="string">
            <text:p>03283590176</text:p>
          </table:table-cell>
          <table:table-cell table:number-columns-repeated="7"/>
          <table:table-cell table:style-name="ce11" office:value-type="string">
            <text:p>Si</text:p>
          </table:table-cell>
          <table:table-cell table:style-name="ce75" office:value-type="date" office:date-value="2012-12-01">
            <text:p>01/12/12</text:p>
          </table:table-cell>
          <table:table-cell table:style-name="ce75" office:value-type="date" office:date-value="2016-02-07">
            <text:p>07/02/16</text:p>
          </table:table-cell>
          <table:table-cell table:style-name="ce57" office:value-type="float" office:value="4170.5">
            <text:p>4170,5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70164C566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cquisto licenze annuali zxmobile per sincronizzazione posta elettronica (codice articolo produttore mepa zxmob01)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32"/>
          <table:table-cell table:style-name="ce43" office:value-type="string">
            <text:p>02-OTT-15</text:p>
          </table:table-cell>
          <table:table-cell table:style-name="ce5" office:value-type="float" office:value="33">
            <text:p>33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VULCANIA SYSTEM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091060230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02">
            <text:p>02/10/15</text:p>
          </table:table-cell>
          <table:table-cell table:style-name="ce75" office:value-type="date" office:date-value="2015-10-31">
            <text:p>31/10/15</text:p>
          </table:table-cell>
          <table:table-cell table:style-name="ce11" office:value-type="float" office:value="33">
            <text:p>33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7D165DA74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pristino dei banchi frigo bar Auditorium con sostituzione del motoventilatore al frigo 1 e ricarica di gas al frigo 1 e 2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32"/>
          <table:table-cell table:style-name="ce44" office:value-type="string">
            <text:p>05-OTT-15</text:p>
          </table:table-cell>
          <table:table-cell table:style-name="ce5" office:value-type="float" office:value="318">
            <text:p>318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TECNOPROGEST SRL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05">
            <text:p>05/10/15</text:p>
          </table:table-cell>
          <table:table-cell table:style-name="ce75" office:value-type="date" office:date-value="2015-12-31">
            <text:p>31/12/15</text:p>
          </table:table-cell>
          <table:table-cell table:style-name="ce11" office:value-type="float" office:value="318">
            <text:p>318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09160DD03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e posa di 2 cancelli in ferro per scala esterna tinteggiatura delle parti in ferro sottostanti (struttura scala, telai, travi)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32"/>
          <table:table-cell table:style-name="ce44" office:value-type="string">
            <text:p>08-OTT-15</text:p>
          </table:table-cell>
          <table:table-cell table:style-name="ce5" office:value-type="float" office:value="5900">
            <text:p>590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LODA FRANCESCO &amp; C. S.A.S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059190177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08">
            <text:p>08/10/15</text:p>
          </table:table-cell>
          <table:table-cell table:style-name="ce75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3E1675886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necrologio giornale di Bs 5 ottobre 2015 - dr Camozzi Attilio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32"/>
          <table:table-cell table:style-name="ce44" office:value-type="string">
            <text:p>09-OTT-15</text:p>
          </table:table-cell>
          <table:table-cell table:style-name="ce5" office:value-type="float" office:value="95.75">
            <text:p>95,75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NUMERICA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2333210983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number-columns-repeated="2" table:style-name="ce75" office:value-type="date" office:date-value="2015-10-09">
            <text:p>09/10/15</text:p>
          </table:table-cell>
          <table:table-cell table:style-name="ce11" office:value-type="float" office:value="95.75">
            <text:p>95,75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9E16766A2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nalisi di laboratorio per giocattolo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32"/>
          <table:table-cell table:style-name="ce44" office:value-type="string">
            <text:p>09-OTT-15</text:p>
          </table:table-cell>
          <table:table-cell table:style-name="ce5" office:value-type="float" office:value="1590">
            <text:p>159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CSI SPA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11360160151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09">
            <text:p>09/10/15</text:p>
          </table:table-cell>
          <table:table-cell table:style-name="ce75" office:value-type="date" office:date-value="2015-12-31">
            <text:p>31/12/15</text:p>
          </table:table-cell>
          <table:table-cell table:style-name="ce11" office:value-type="float" office:value="1590">
            <text:p>159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41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nalisi di laboratorio per calzature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32"/>
          <table:table-cell table:style-name="ce44" office:value-type="string">
            <text:p>09-OTT-15</text:p>
          </table:table-cell>
          <table:table-cell table:style-name="ce5" office:value-type="float" office:value="234">
            <text:p>234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AGENZIA DELLE DOGANE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97210890584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09">
            <text:p>09/10/15</text:p>
          </table:table-cell>
          <table:table-cell table:style-name="ce75" office:value-type="date" office:date-value="2015-12-31">
            <text:p>31/12/15</text:p>
          </table:table-cell>
          <table:table-cell table:style-name="ce11" office:value-type="float" office:value="234">
            <text:p>234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6A165697B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di pannelli del controsoffitto in cartongesso <text:s/>Rdo Sintel n. 70432834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32"/>
          <table:table-cell table:style-name="ce44" office:value-type="string">
            <text:p>13-OTT-15</text:p>
          </table:table-cell>
          <table:table-cell table:style-name="ce5" office:value-type="float" office:value="1200">
            <text:p>120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13">
            <text:p>13/10/15</text:p>
          </table:table-cell>
          <table:table-cell table:style-name="ce75" office:value-type="date" office:date-value="2015-12-31">
            <text:p>31/12/15</text:p>
          </table:table-cell>
          <table:table-cell table:style-name="ce11" office:value-type="float" office:value="1200">
            <text:p>12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5916604B7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di fioriere in ferro brunito - RDO SINTEL N. 70477532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32"/>
          <table:table-cell table:style-name="ce44" office:value-type="string">
            <text:p>13-OTT-15</text:p>
          </table:table-cell>
          <table:table-cell table:style-name="ce5" office:value-type="float" office:value="1920">
            <text:p>192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LODA FRANCESCO &amp; C. S.A.S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059190177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13">
            <text:p>13/10/15</text:p>
          </table:table-cell>
          <table:table-cell table:style-name="ce75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42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bollini non fotoriproducibili - Listino Infocamere</text:p>
          </table:table-cell>
          <table:table-cell table:style-name="ce29" table:number-columns-repeated="5"/>
          <table:table-cell table:style-name="ce8" office:value-type="string">
            <text:p>24-AFFIDAMENTO DIRETTO A SOCIETA' IN HOUSE</text:p>
          </table:table-cell>
          <table:table-cell table:style-name="ce29"/>
          <table:table-cell table:style-name="ce44" office:value-type="string">
            <text:p>19-OTT-15</text:p>
          </table:table-cell>
          <table:table-cell table:style-name="ce5" office:value-type="float" office:value="150">
            <text:p>15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19">
            <text:p>19/10/15</text:p>
          </table:table-cell>
          <table:table-cell table:style-name="ce78" office:value-type="date" office:date-value="2015-10-30">
            <text:p>30/10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F3163F783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parazione n. 4 poltrone (nn. 33-77-178-208) presso auditorium - rdo sintel 70309966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9-OTT-15</text:p>
          </table:table-cell>
          <table:table-cell table:style-name="ce5" office:value-type="float" office:value="1008">
            <text:p>1008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MAZZOLI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0859240178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19">
            <text:p>19/10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008">
            <text:p>1008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E11684988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di 2 <text:s/>sensori antincendio (segnalati guasti da notifire) e 10 gruppi ventilanti per fan-coil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3-OTT-15</text:p>
          </table:table-cell>
          <table:table-cell table:style-name="ce5" office:value-type="float" office:value="1488">
            <text:p>1488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3">
            <text:p>23/10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488">
            <text:p>148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43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telegramma per chiamata in servizio M.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6-OTT-15</text:p>
          </table:table-cell>
          <table:table-cell table:style-name="ce5" office:value-type="float" office:value="6.1">
            <text:p>6,1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TELECOM ITALIA SPA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0488410010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6">
            <text:p>26/10/15</text:p>
          </table:table-cell>
          <table:table-cell table:style-name="ce78" office:value-type="date" office:date-value="2015-10-26">
            <text:p>26/10/15</text:p>
          </table:table-cell>
          <table:table-cell table:style-name="ce11" office:value-type="float" office:value="6.1">
            <text:p>6,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44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telegramma per decesso papà B. e B.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6-OTT-15</text:p>
          </table:table-cell>
          <table:table-cell table:style-name="ce5" office:value-type="float" office:value="13.86">
            <text:p>13,86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TELECOM ITALIA SPA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0488410010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6">
            <text:p>26/10/15</text:p>
          </table:table-cell>
          <table:table-cell table:style-name="ce78" office:value-type="date" office:date-value="2015-10-26">
            <text:p>26/10/15</text:p>
          </table:table-cell>
          <table:table-cell table:style-name="ce11" office:value-type="float" office:value="13.86">
            <text:p>13,8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NOCIG00045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carta filigranata per Telemaco</text:p>
          </table:table-cell>
          <table:table-cell table:style-name="ce29" table:number-columns-repeated="5"/>
          <table:table-cell table:style-name="ce8" office:value-type="string">
            <text:p>24-AFFIDAMENTO DIRETTO A SOCIETA' IN HOUSE</text:p>
          </table:table-cell>
          <table:table-cell table:style-name="ce29"/>
          <table:table-cell table:style-name="ce44" office:value-type="string">
            <text:p>23-OTT-15</text:p>
          </table:table-cell>
          <table:table-cell table:style-name="ce5" office:value-type="float" office:value="500">
            <text:p>50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2313821007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3">
            <text:p>23/10/15</text:p>
          </table:table-cell>
          <table:table-cell table:style-name="ce78" office:value-type="date" office:date-value="2015-10-30">
            <text:p>30/10/15</text:p>
          </table:table-cell>
          <table:table-cell table:style-name="ce11" office:value-type="float" office:value="500">
            <text:p>5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C116BCEC8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stampante a colori per ufficio estero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6-OTT-15</text:p>
          </table:table-cell>
          <table:table-cell table:style-name="ce5" office:value-type="float" office:value="403.54">
            <text:p>403,54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DATAMARKET SRL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0884490673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6">
            <text:p>26/10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403.54">
            <text:p>403,54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1816BD04B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fax per ufficio tutela del mercato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6-OTT-15</text:p>
          </table:table-cell>
          <table:table-cell table:style-name="ce5" office:value-type="float" office:value="121.99">
            <text:p>121,99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PUNTO CART SRL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274460371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6">
            <text:p>26/10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21.99">
            <text:p>121,99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Z9D1634B4D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ritiro e distruzione scarto archivio camerale ed altro materiale cartaceo (2 certificati di distruzione)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9-OTT-15</text:p>
          </table:table-cell>
          <table:table-cell table:style-name="ce5" office:value-type="float" office:value="470">
            <text:p>47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CAUTO-CANTIERE AUTOLIMITAZIONE COOPERATIVA SOCIALE A <text:s text:c="12"/>RESPONSABILITA'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329360170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19">
            <text:p>19/10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C016C112F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monitor philips 24''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8-OTT-15</text:p>
          </table:table-cell>
          <table:table-cell table:style-name="ce5" office:value-type="float" office:value="2378.2">
            <text:p>2378,2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STUDIO DI INFORMATICA DI ROSI V. E RAVENNI D. S.N.C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193630520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8">
            <text:p>28/10/15</text:p>
          </table:table-cell>
          <table:table-cell table:style-name="ce78" office:value-type="date" office:date-value="2015-12-31">
            <text:p>31/12/15</text:p>
          </table:table-cell>
          <table:table-cell table:style-name="ce5" office:value-type="float" office:value="2378.2">
            <text:p>2378,2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2816C0F6F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nuovo videoproiettore per Auditorium (Salone ridotto)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8-OTT-15</text:p>
          </table:table-cell>
          <table:table-cell table:style-name="ce5" office:value-type="float" office:value="3850">
            <text:p>385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FRIALDI SNC DI FRIALDI CLAUDIO E C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743490987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8">
            <text:p>28/10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3850">
            <text:p>385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DF16C254E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7" office:value-type="string">
            <text:p>buste verdi per notifiche area anagrafica e uff. tutela del mercato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9-OTT-15</text:p>
          </table:table-cell>
          <table:table-cell table:style-name="ce5" office:value-type="float" office:value="240">
            <text:p>240</text:p>
          </table:table-cell>
          <table:table-cell table:style-name="ce60" office:value-type="float" office:value="1">
            <text:p>1</text:p>
          </table:table-cell>
          <table:table-cell table:style-name="ce7" office:value-type="string">
            <text:p>GRAFICHE S. <text:s/>ANTONIO DI FAUSTO MORINIELLO &amp; C. SAS</text:p>
          </table:table-cell>
          <table:table-cell table:style-name="ce29" office:value-type="string">
            <text:p>Forma singola</text:p>
          </table:table-cell>
          <table:table-cell table:style-name="ce2" office:value-type="string">
            <text:p>03013340652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0-29">
            <text:p>29/10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3216ED120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cellulari per accesso banca dati antimafia per i dipendenti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03-NOV-15</text:p>
          </table:table-cell>
          <table:table-cell table:style-name="ce5" office:value-type="float" office:value="110.56">
            <text:p>110,56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W2K SRL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6810761004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03">
            <text:p>03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10.56">
            <text:p>110,56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C316D47D2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di n. 1500 cartelle portadocumenti stampate a un colore su un lato e complete di fustellatura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03-NOV-15</text:p>
          </table:table-cell>
          <table:table-cell table:style-name="ce5" office:value-type="float" office:value="510">
            <text:p>51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A.G.V.A - ARTI GRAFICHE VANNINI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2929780985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03">
            <text:p>03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510">
            <text:p>51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D416F125C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nalisi di laboratorio prodotto elettrico - ferro da stiro art. 50.946 cod a barre <text:s/>8051772711924 a marchio Beper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04-NOV-15</text:p>
          </table:table-cell>
          <table:table-cell table:style-name="ce5" office:value-type="float" office:value="1603.93">
            <text:p>1603,93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ELETTRA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5541190483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04">
            <text:p>04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E016F2643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nnovo abbonamento annuale Guida al Diritto digital scadente il 29/11/2015 - Il Sole 24 Ore Spa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04-NOV-15</text:p>
          </table:table-cell>
          <table:table-cell table:style-name="ce5" office:value-type="float" office:value="146.72">
            <text:p>146,72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IL SOLE 24 ORE S.P.A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0777910159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04">
            <text:p>04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46.72">
            <text:p>146,72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NOCIG00046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Integrazione ordine 265 del 28/09/2015 - Servizio di ritiro e smaltimento rifiuti dell'Ente (ingombranti e apparecchiature elettriche fuori uso)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0-NOV-15</text:p>
          </table:table-cell>
          <table:table-cell table:style-name="ce5" office:value-type="float" office:value="1433.4">
            <text:p>1433,4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A2A AMBIENTE SPA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255650168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10">
            <text:p>10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433.4">
            <text:p>1433,4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691709D15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materiale idraulico per impianto di condizionamento sede Camerale: filtri per UTA, filtri per fancoil, valvole e servocomandi, sale in pastiglie</text:p>
          </table:table-cell>
          <table:table-cell table:style-name="ce29" table:number-columns-repeated="5"/>
          <table:table-cell table:style-name="ce8" office:value-type="string">
            <text:p>08-AFFIDAMENTO IN ECONOMIA - COTTIMO FIDUCIARIO</text:p>
          </table:table-cell>
          <table:table-cell table:style-name="ce29"/>
          <table:table-cell table:style-name="ce44" office:value-type="string">
            <text:p>20-NOV-15</text:p>
          </table:table-cell>
          <table:table-cell table:style-name="ce5" office:value-type="float" office:value="5070">
            <text:p>507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CLIMAGEST SRL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291260176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20">
            <text:p>20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691709D15</text:p>
          </table:table-cell>
          <table:table-cell table:style-name="ce18"/>
          <table:table-cell table:style-name="ce4"/>
          <table:table-cell table:style-name="ce6"/>
          <table:table-cell table:style-name="ce29" table:number-columns-repeated="5"/>
          <table:table-cell table:style-name="ce37"/>
          <table:table-cell table:style-name="ce29"/>
          <table:table-cell table:style-name="ce44"/>
          <table:table-cell table:style-name="ce5"/>
          <table:table-cell table:style-name="ce60" office:value-type="float" office:value="2">
            <text:p>2</text:p>
          </table:table-cell>
          <table:table-cell table:style-name="ce7" office:value-type="string">
            <text:p>TECNOPROGEST SRL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852980984</text:p>
          </table:table-cell>
          <table:table-cell table:style-name="ce29" table:number-columns-repeated="7"/>
          <table:table-cell table:style-name="ce11" office:value-type="string">
            <text:p>No</text:p>
          </table:table-cell>
          <table:table-cell table:style-name="ce75"/>
          <table:table-cell table:style-name="ce37"/>
          <table:table-cell table:style-name="ce11"/>
          <table:table-cell table:number-columns-repeated="996"/>
        </table:table-row>
        <table:table-row table:style-name="ro7">
          <table:table-cell table:style-name="ce5" office:value-type="string">
            <text:p>Z691709D15</text:p>
          </table:table-cell>
          <table:table-cell table:style-name="ce18"/>
          <table:table-cell table:style-name="ce4"/>
          <table:table-cell table:style-name="ce6"/>
          <table:table-cell table:style-name="ce29" table:number-columns-repeated="5"/>
          <table:table-cell table:style-name="ce37"/>
          <table:table-cell table:style-name="ce29"/>
          <table:table-cell table:style-name="ce44"/>
          <table:table-cell table:style-name="ce5"/>
          <table:table-cell table:style-name="ce60" office:value-type="float" office:value="3">
            <text:p>3</text:p>
          </table:table-cell>
          <table:table-cell table:style-name="ce7" office:value-type="string">
            <text:p>ECOTHERM SRL</text:p>
          </table:table-cell>
          <table:table-cell table:style-name="ce29" office:value-type="string">
            <text:p>Forma singola</text:p>
          </table:table-cell>
          <table:table-cell table:style-name="ce11" office:value-type="string">
            <text:p>01293610174</text:p>
          </table:table-cell>
          <table:table-cell table:style-name="ce29" table:number-columns-repeated="7"/>
          <table:table-cell table:style-name="ce11" office:value-type="string">
            <text:p>No</text:p>
          </table:table-cell>
          <table:table-cell table:style-name="ce75"/>
          <table:table-cell table:style-name="ce37"/>
          <table:table-cell table:style-name="ce11"/>
          <table:table-cell table:number-columns-repeated="996"/>
        </table:table-row>
        <table:table-row table:style-name="ro2">
          <table:table-cell table:style-name="ce5" office:value-type="string">
            <text:p>Z691709D15</text:p>
          </table:table-cell>
          <table:table-cell table:style-name="ce18"/>
          <table:table-cell table:style-name="ce4"/>
          <table:table-cell table:style-name="ce6"/>
          <table:table-cell table:style-name="ce29" table:number-columns-repeated="5"/>
          <table:table-cell table:style-name="ce37"/>
          <table:table-cell table:style-name="ce29"/>
          <table:table-cell table:style-name="ce44"/>
          <table:table-cell table:style-name="ce5"/>
          <table:table-cell table:style-name="ce60" office:value-type="float" office:value="4">
            <text:p>4</text:p>
          </table:table-cell>
          <table:table-cell table:style-name="ce7" office:value-type="string">
            <text:p>L'IDRAULICA SAS DI CIATTI O. &amp; BASSETTO R.</text:p>
          </table:table-cell>
          <table:table-cell table:style-name="ce29" office:value-type="string">
            <text:p>Forma singola</text:p>
          </table:table-cell>
          <table:table-cell table:style-name="ce11" office:value-type="string">
            <text:p>03182240980</text:p>
          </table:table-cell>
          <table:table-cell table:style-name="ce29" table:number-columns-repeated="7"/>
          <table:table-cell table:style-name="ce11" office:value-type="string">
            <text:p>No</text:p>
          </table:table-cell>
          <table:table-cell table:style-name="ce75"/>
          <table:table-cell table:style-name="ce37"/>
          <table:table-cell table:style-name="ce11"/>
          <table:table-cell table:number-columns-repeated="996"/>
        </table:table-row>
        <table:table-row table:style-name="ro2">
          <table:table-cell table:style-name="ce5" office:value-type="string">
            <text:p>Z6E1720643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etichetta verifica periodica: scadenza 2017, 2018 e 2021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7-NOV-15</text:p>
          </table:table-cell>
          <table:table-cell table:style-name="ce5" office:value-type="float" office:value="288">
            <text:p>288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SERISTAMPA SRL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494590688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17">
            <text:p>17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6916D8ABF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di 30 lampade fluorescenti per auditorium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5-NOV-15</text:p>
          </table:table-cell>
          <table:table-cell table:style-name="ce5" office:value-type="float" office:value="120">
            <text:p>12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25">
            <text:p>25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6C172B249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ostituzione vetri rotti a seguito incendio del 15/11/2015 - ingresso via Einaudi 23 scala esterna sede Camerale 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5-NOV-15</text:p>
          </table:table-cell>
          <table:table-cell table:style-name="ce5" office:value-type="float" office:value="910">
            <text:p>91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COLAVETRO S.N.C. DI COLA ANTONIO &amp; FIGLI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566220178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1-25">
            <text:p>25/11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E31771E72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eintegro c/c macchina affrancatrice Francopost Srl.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04-DIC-15</text:p>
          </table:table-cell>
          <table:table-cell table:style-name="ce5" office:value-type="float" office:value="9000">
            <text:p>900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FRANCOPOST SRL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228580153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04">
            <text:p>04/12/15</text:p>
          </table:table-cell>
          <table:table-cell table:style-name="ce78" office:value-type="date" office:date-value="2015-12-04">
            <text:p>04/12/15</text:p>
          </table:table-cell>
          <table:table-cell table:style-name="ce11" office:value-type="float" office:value="9000">
            <text:p>90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40176C664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egolazione porte in vetro sede Camerale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09-DIC-15</text:p>
          </table:table-cell>
          <table:table-cell table:style-name="ce5" office:value-type="float" office:value="120">
            <text:p>12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COLAVETRO S.N.C. DI COLA ANTONIO &amp; FIGLI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566220178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09">
            <text:p>09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2717721bb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cquisto nr. 2 medaglie per 25 anni servizio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09-DIC-15</text:p>
          </table:table-cell>
          <table:table-cell table:style-name="ce5" office:value-type="float" office:value="409.84">
            <text:p>409,84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ZANOLLI S.P.A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0090100173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09">
            <text:p>09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409.84">
            <text:p>409,84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2717721B3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inversione senso apertura porta ufficio segreteria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0-DIC-15</text:p>
          </table:table-cell>
          <table:table-cell table:style-name="ce5" office:value-type="float" office:value="500">
            <text:p>50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RIVA ARREDAMENTI SPA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0284310174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10">
            <text:p>10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500">
            <text:p>5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9617864C7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licenza software NERO PLATINUM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0-DIC-15</text:p>
          </table:table-cell>
          <table:table-cell table:style-name="ce5" office:value-type="float" office:value="85">
            <text:p>85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VULCANIA SYSTEM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091060230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10">
            <text:p>10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85">
            <text:p>85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341786DA9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scanner 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0-DIC-15</text:p>
          </table:table-cell>
          <table:table-cell table:style-name="ce5" office:value-type="float" office:value="140.7">
            <text:p>140,7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DPS INFORMATICA S.N.C. DI PRESELLO GIANNI &amp; C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486330309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10">
            <text:p>10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40.7">
            <text:p>140,7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EE176E88B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Monitor Samsung LT E con staffa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0-DIC-15</text:p>
          </table:table-cell>
          <table:table-cell table:style-name="ce5" office:value-type="float" office:value="1095">
            <text:p>1095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FRIALDI SNC DI FRIALDI CLAUDIO E C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743490987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10">
            <text:p>10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095">
            <text:p>1095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10177F13E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riparazione vidimatrice T5-L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4-DIC-15</text:p>
          </table:table-cell>
          <table:table-cell table:style-name="ce5" office:value-type="float" office:value="300">
            <text:p>30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CAGE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1236080170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14">
            <text:p>14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300">
            <text:p>3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4D17A1519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monitor Philips 24''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6-DIC-15</text:p>
          </table:table-cell>
          <table:table-cell table:style-name="ce5" office:value-type="float" office:value="628.25">
            <text:p>628,25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INFOCOPY <text:s/>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2070490988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16">
            <text:p>16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3047611826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teleriscaldamento sede di brescia - periodo: 5/11/2015 - 2/12/2015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18-DIC-15</text:p>
          </table:table-cell>
          <table:table-cell table:style-name="ce5" office:value-type="float" office:value="6034">
            <text:p>6034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A2A CALORE &amp; SERVIZI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10421210153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18">
            <text:p>18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6034">
            <text:p>6034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DD17B70C2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materiale elettrico RDO sintel N. 72751912</text:p>
            <text:p/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1-DIC-15</text:p>
          </table:table-cell>
          <table:table-cell table:style-name="ce5" office:value-type="float" office:value="435">
            <text:p>435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21">
            <text:p>21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435">
            <text:p>435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B717892EE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Manutenzione edile presso la sede camerale RDO SINTEL 72571878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1-DIC-15</text:p>
          </table:table-cell>
          <table:table-cell table:style-name="ce5" office:value-type="float" office:value="1400">
            <text:p>140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508230988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21">
            <text:p>21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1400">
            <text:p>14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7617BF3D5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n. 9000 bicchieri in PLA compostabili trasparenti 200 cc per sale riunioni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2-DIC-15</text:p>
          </table:table-cell>
          <table:table-cell table:style-name="ce5" office:value-type="float" office:value="297">
            <text:p>297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FERRED S.R.L.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2328970351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22">
            <text:p>22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297">
            <text:p>297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Z4E17AEF08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terra piante e materiale x collegamento fioriere - rdo sintel n.72885441 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2-DIC-15</text:p>
          </table:table-cell>
          <table:table-cell table:style-name="ce5" office:value-type="float" office:value="800">
            <text:p>800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FRATERNITA' VERDE - IMPRESA SOCIALE - SOCIETA' COOPERATIVA SOCIALE ONLUS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3052810987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22">
            <text:p>22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800">
            <text:p>8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4B16F5A44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Approvvigionamento di lampade- RDO SINTEL n. 72956635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1-DIC-15</text:p>
          </table:table-cell>
          <table:table-cell table:style-name="ce5" office:value-type="float" office:value="6365">
            <text:p>6365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21">
            <text:p>21/12/15</text:p>
          </table:table-cell>
          <table:table-cell table:style-name="ce78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NOCIG00047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Servizio di assistenza e sorveglianza del personale PB presso il centro congressi - anno 2015 - convenzione Camera di Commercio - Pro Brixia (deliberazione 130/2013)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8-DIC-15</text:p>
          </table:table-cell>
          <table:table-cell table:style-name="ce5" office:value-type="float" office:value="2869">
            <text:p>2869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AZIENDA SPECIALE DELLA CAMERA DI COMMERCIO DI BRESCIA PRO-BRIXIA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02714450984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01">
            <text:p>01/12/15</text:p>
          </table:table-cell>
          <table:table-cell table:style-name="ce79" office:value-type="date" office:date-value="2015-12-31">
            <text:p>31/12/15</text:p>
          </table:table-cell>
          <table:table-cell table:style-name="ce11" office:value-type="float" office:value="2869">
            <text:p>2869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Z4917BC65E</text:p>
          </table:table-cell>
          <table:table-cell table:style-name="ce18" office:value-type="string">
            <text:p>Camera di Commercio di Brescia</text:p>
          </table:table-cell>
          <table:table-cell table:style-name="ce4" office:value-type="string">
            <text:p>80013870177</text:p>
          </table:table-cell>
          <table:table-cell table:style-name="ce6" office:value-type="string">
            <text:p>Fornitura di lampade di Emergenza segnalate da sistema Beghelli - RDO SINTEL n.73025684</text:p>
          </table:table-cell>
          <table:table-cell table:style-name="ce29" table:number-columns-repeated="5"/>
          <table:table-cell table:style-name="ce32" office:value-type="string">
            <text:p>23-AFFIDAMENTO IN ECONOMIA - AFFIDAMENTO DIRETTO</text:p>
          </table:table-cell>
          <table:table-cell table:style-name="ce29"/>
          <table:table-cell table:style-name="ce44" office:value-type="string">
            <text:p>22-DIC-15</text:p>
          </table:table-cell>
          <table:table-cell table:style-name="ce5" office:value-type="float" office:value="6819">
            <text:p>6819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29" office:value-type="string">
            <text:p>Forma singola</text:p>
          </table:table-cell>
          <table:table-cell table:style-name="ce5" office:value-type="string">
            <text:p>SBRVNN61S44B157J</text:p>
          </table:table-cell>
          <table:table-cell table:style-name="ce29" table:number-columns-repeated="7"/>
          <table:table-cell table:style-name="ce11" office:value-type="string">
            <text:p>Si</text:p>
          </table:table-cell>
          <table:table-cell table:style-name="ce75" office:value-type="date" office:date-value="2015-12-22">
            <text:p>22/12/15</text:p>
          </table:table-cell>
          <table:table-cell table:style-name="ce79" office:value-type="date" office:date-value="2015-12-31">
            <text:p>31/12/15</text:p>
          </table:table-cell>
          <table:table-cell table:style-name="ce11" office:value-type="float" office:value="0">
            <text:p>0</text:p>
          </table:table-cell>
          <table:table-cell table:number-columns-repeated="996"/>
        </table:table-row>
        <table:table-row table:style-name="ro2" table:number-rows-repeated="10481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AC 190-2012" table:style-name="ta2" table:print="false">
        <table:table-column table:style-name="co17" table:default-cell-style-name="Default"/>
        <table:table-column table:style-name="co18" table:default-cell-style-name="Default"/>
        <table:table-column table:style-name="co5" table:number-columns-repeated="254" table:default-cell-style-name="Default"/>
        <table:table-row table:style-name="ro5">
          <table:table-cell office:value-type="string">
            <text:p>titolo</text:p>
          </table:table-cell>
          <table:table-cell table:style-name="ce34" office:value-type="string">
            <text:p>Pubblicazione 1 Legge 190</text:p>
          </table:table-cell>
          <table:table-cell table:number-columns-repeated="254"/>
        </table:table-row>
        <table:table-row table:style-name="ro5">
          <table:table-cell office:value-type="string">
            <text:p>abstract</text:p>
          </table:table-cell>
          <table:table-cell table:style-name="ce34" office:value-type="string">
            <text:p>Pubblicazione 1 Legge 190 anno 1 rif.2012</text:p>
          </table:table-cell>
          <table:table-cell table:number-columns-repeated="254"/>
        </table:table-row>
        <table:table-row table:style-name="ro5">
          <table:table-cell office:value-type="string">
            <text:p>dataPubblicazioneDataset</text:p>
          </table:table-cell>
          <table:table-cell table:style-name="ce92"/>
          <table:table-cell table:number-columns-repeated="254"/>
        </table:table-row>
        <table:table-row table:style-name="ro5">
          <table:table-cell office:value-type="string">
            <text:p>entePubblicatore</text:p>
          </table:table-cell>
          <table:table-cell table:style-name="ce34" office:value-type="string">
            <text:p>CCIAA Brescia</text:p>
          </table:table-cell>
          <table:table-cell table:number-columns-repeated="254"/>
        </table:table-row>
        <table:table-row table:style-name="ro5">
          <table:table-cell office:value-type="string">
            <text:p>dataUltimoAggiornamentoDataset</text:p>
          </table:table-cell>
          <table:table-cell table:style-name="ce92"/>
          <table:table-cell table:number-columns-repeated="254"/>
        </table:table-row>
        <table:table-row table:style-name="ro5">
          <table:table-cell office:value-type="string">
            <text:p>annoRiferimento</text:p>
          </table:table-cell>
          <table:table-cell table:style-name="ce93" office:value-type="float" office:value="2015">
            <text:p>2015</text:p>
          </table:table-cell>
          <table:table-cell table:number-columns-repeated="254"/>
        </table:table-row>
        <table:table-row table:style-name="ro5">
          <table:table-cell office:value-type="string">
            <text:p>urlFile</text:p>
          </table:table-cell>
          <table:table-cell table:style-name="ce94" office:value-type="string">
            <text:p><text:span text:style-name="T1"><text:a xlink:href="http://www.bs.camcom.it/files/AmministrazioneTrasparente/BandiContratti/CCIAABS_dati_contratti_2015.xml">http://www.bs.camcom.it/files/AmministrazioneTrasparente/BandiContratti/CCIAABS_dati_contratti_2015.xml</text:a></text:span></text:p>
          </table:table-cell>
          <table:table-cell table:number-columns-repeated="254"/>
        </table:table-row>
        <table:table-row table:style-name="ro5">
          <table:table-cell office:value-type="string">
            <text:p>licenza</text:p>
          </table:table-cell>
          <table:table-cell table:style-name="ce34" office:value-type="string">
            <text:p>Italian Open Data Licenses (IODL v2)</text:p>
          </table:table-cell>
          <table:table-cell table:number-columns-repeated="254"/>
        </table:table-row>
        <table:table-row table:style-name="ro15" table:number-rows-repeated="1048567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5" number:min-integer-digits="1" number:grouping="true"/>
    </number:number-style>
    <number:percentage-style style:name="N121">
      <number:number number:decimal-places="5" number:min-integer-digits="1" number:grouping="true"/>
      <number:text> %</number:text>
    </number:percentage-style>
    <number:number-style style:name="N122">
      <number:number number:decimal-places="0" number:min-integer-digits="0"/>
    </number:number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4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scale-to="3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27/01/2016</text:date>, <text:time>09.5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C_20_190-2012" style:display-name="PageStyle_ANAC 190-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ossiniadm</dc:creator>
    <dc:date>2016-01-27T09:50:19</dc:date>
    <meta:document-statistic meta:table-count="3" meta:cell-count="5078" meta:object-count="0"/>
    <meta:generator>OpenOffice/4.1.2$Win32 OpenOffice.org_project/412m3$Build-9782</meta:generator>
  </office:meta>
</office:document-meta>
</file>