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5.382cm"/>
    </style:style>
    <style:style style:name="co5" style:family="table-column">
      <style:table-column-properties fo:break-before="auto" style:column-width="10.488cm"/>
    </style:style>
    <style:style style:name="co6" style:family="table-column">
      <style:table-column-properties fo:break-before="auto" style:column-width="8.811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1.147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5.761cm"/>
    </style:style>
    <style:style style:name="co12" style:family="table-column">
      <style:table-column-properties fo:break-before="auto" style:column-width="7.747cm"/>
    </style:style>
    <style:style style:name="co13" style:family="table-column">
      <style:table-column-properties fo:break-before="auto" style:column-width="14.51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9.999cm"/>
    </style:style>
    <style:style style:name="co16" style:family="table-column">
      <style:table-column-properties fo:break-before="auto" style:column-width="4.14cm"/>
    </style:style>
    <style:style style:name="co17" style:family="table-column">
      <style:table-column-properties fo:break-before="auto" style:column-width="4.251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1.404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ta1" style:family="table" style:master-page-name="PageStyle_5f_DATASET_20_APPALTI">
      <style:table-properties table:display="true" style:writing-mode="lr-tb" tableooo:tab-color="#008080"/>
    </style:style>
    <style:style style:name="ta2" style:family="table" style:master-page-name="PageStyle_5f_HIDDEN_5f_COMBO">
      <style:table-properties table:display="false" style:writing-mode="lr-tb" tableooo:tab-color="#ff0000"/>
    </style:style>
    <style:style style:name="ta3" style:family="table" style:master-page-name="PageStyle_5f_METADATA">
      <style:table-properties table:display="false" style:writing-mode="lr-tb" tableooo:tab-color="#ff00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0.035cm solid #31363b"/>
    </style:style>
    <style:style style:name="ce4" style:family="table-cell" style:parent-style-name="Default">
      <style:table-cell-properties fo:border-bottom="none" fo:background-color="#808080" style:diagonal-bl-tr="none" style:diagonal-tl-br="none" fo:border-left="0.035cm solid #31363b" fo:border-right="0.035cm solid #31363b" style:rotation-align="none" fo:border-top="none"/>
    </style:style>
    <style:style style:name="ce5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no-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0.035cm solid #31363b"/>
    </style:style>
    <style:style style:name="ce12" style:family="table-cell" style:parent-style-name="Default">
      <style:table-cell-properties fo:background-color="#808080"/>
    </style:style>
    <style:style style:name="ce13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808080" style:diagonal-bl-tr="none" style:diagonal-tl-br="none" fo:border-left="none" fo:border-right="0.035cm solid #000000" style:rotation-align="none" fo:border-top="none"/>
    </style:style>
    <style:style style:name="ce17" style:family="table-cell" style:parent-style-name="Default">
      <style:table-cell-properties style:glyph-orientation-vertical="0" fo:border-bottom="0.035cm solid #31363b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808080" style:diagonal-bl-tr="none" style:diagonal-tl-br="none" fo:border-left="0.035cm solid #000000" fo:border-right="0.035cm solid #000000" style:rotation-align="none" fo:border-top="none"/>
    </style:style>
    <style:style style:name="ce23" style:family="table-cell" style:parent-style-name="Default" style:data-style-name="N36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808080" style:diagonal-bl-tr="none" style:diagonal-tl-br="none" fo:border-left="0.035cm solid #000000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none" fo:background-color="#80808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02cm solid #000000" style:rotation-align="none"/>
    </style:style>
    <style:style style:name="ce29" style:family="table-cell" style:parent-style-name="Defaul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0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31" style:family="table-cell" style:parent-style-name="Default">
      <style:table-cell-properties fo:border-bottom="none" fo:background-color="#ffff00" style:diagonal-bl-tr="none" style:diagonal-tl-br="none" fo:border-left="0.035cm solid #31363b" fo:border-right="0.035cm solid #000000" style:rotation-align="none" fo:border-top="none"/>
    </style:style>
    <style:style style:name="ce32" style:family="table-cell" style:parent-style-name="Default">
      <style:table-cell-properties fo:background-color="#ffff00"/>
    </style:style>
    <style:style style:name="ce33" style:family="table-cell" style:parent-style-name="Default">
      <style:table-cell-properties style:glyph-orientation-vertical="0" fo:border-bottom="none" fo:background-color="#ffff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37" style:family="table-cell" style:parent-style-name="Default">
      <style:table-cell-properties fo:background-color="#ffcc00"/>
    </style:style>
    <style:style style:name="ce38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39" style:family="table-cell" style:parent-style-name="Default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0.035cm solid #31363b" style:direction="ltr" fo:border-right="0.035cm solid #31363b" style:rotation-angle="0" style:rotation-align="none" style:shrink-to-fit="false" fo:border-top="non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ackground-color="#ffcc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00" style:diagonal-bl-tr="none" style:diagonal-tl-br="none" style:text-align-source="value-type" style:repeat-content="false" fo:wrap-option="wrap" fo:border-left="none" style:direction="ltr" fo:border-right="0.035cm solid #31363b" style:rotation-angle="0" style:rotation-align="none" style:shrink-to-fit="false" fo:border-top="none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cc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1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54" style:family="table-cell" style:parent-style-name="Default">
      <style:table-cell-properties fo:background-color="#ffcc99"/>
    </style:style>
    <style:style style:name="ce5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56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31363b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1" style:family="table-cell" style:parent-style-name="Default" style:data-style-name="N11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31363b" fo:background-color="#99cc00" style:cell-protect="none" style:print-content="true" style:diagonal-bl-tr="none" style:diagonal-tl-br="none" style:text-align-source="fix" style:repeat-content="false" fo:wrap-option="no-wrap" fo:border-left="0.035cm solid #31363b" style:direction="ltr" fo:border-right="none" style:rotation-angle="0" style:rotation-align="none" style:shrink-to-fit="false" fo:border-top="0.035cm solid #31363b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64" style:family="table-cell" style:parent-style-name="Default">
      <style:table-cell-properties fo:background-color="#339966"/>
    </style:style>
    <style:style style:name="ce65" style:family="table-cell" style:parent-style-name="Default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ackground-color="#c0c0c0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8" style:family="table-cell" style:parent-style-name="Default">
      <style:table-cell-properties fo:background-color="#339966" style:diagonal-bl-tr="none" style:diagonal-tl-br="none" fo:border="none" style:rotation-align="none"/>
    </style:style>
    <style:style style:name="ce69" style:family="table-cell" style:parent-style-name="Default">
      <style:table-cell-properties style:glyph-orientation-vertical="0" fo:border-bottom="0.035cm solid #31363b" fo:background-color="#339966" style:cell-protect="none" style:print-content="true" style:diagonal-bl-tr="none" style:diagonal-tl-br="none" style:text-align-source="fix" style:repeat-content="false" fo:wrap-option="wrap" fo:border-left="0.035cm solid #31363b" style:direction="ltr" fo:border-right="0.035cm solid #31363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0" style:family="table-cell" style:parent-style-name="Default">
      <style:table-cell-properties fo:border-bottom="0.035cm solid #000000" fo:background-color="#c0c0c0" style:cell-protect="protected" style:print-content="tru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1" style:family="table-cell" style:parent-style-name="Default">
      <style:table-cell-properties fo:background-color="#c0c0c0" style:diagonal-bl-tr="none" style:diagonal-tl-br="none" fo:border="0.035cm solid #31363b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c0c0c0" style:cell-protect="none" style:print-content="true" style:diagonal-bl-tr="none" style:diagonal-tl-br="none" fo:border="0.035cm solid #31363b" style:rotation-align="non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4pt" fo:font-style="normal" fo:text-shadow="none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6" style:family="table-cell" style:parent-style-name="Default">
      <style:table-cell-properties fo:background-color="#00ff00"/>
    </style:style>
    <style:style style:name="ce77" style:family="table-cell" style:parent-style-name="Default">
      <style:table-cell-properties style:glyph-orientation-vertical="0" fo:background-color="#00ff0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1" style:family="table-cell" style:parent-style-name="Default">
      <style:table-cell-properties style:glyph-orientation-vertical="0" fo:border-bottom="0.035cm solid #000000" fo:background-color="#00ff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bold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31363b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31363b" fo:border-right="none" style:rotation-align="none" fo:border-top="none"/>
    </style:style>
    <style:style style:name="ce8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0" table:allow-empty-cell="true" table:base-cell-address="HIDDEN_COMBO.A6">
          <table:help-message table:display="true">
            <text:p>ID Sintel della procedura /</text:p>
            <text:p>Lotto / 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0" table:allow-empty-cell="true" table:base-cell-address="HIDDEN_COMBO.B6">
          <table:help-message table:display="true">
            <text:p>ID Sintel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3" table:condition="of:cell-content-text-length()&gt;=0" table:allow-empty-cell="true" table:base-cell-address="HIDDEN_COMBO.C6">
          <table:help-message table:display="true">
            <text:p>Oggetto della procedura</text:p>
            <text:p>multilotto 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4" table:condition="of:cell-content-is-date() and cell-content()&gt;=25569" table:allow-empty-cell="true" table:base-cell-address="HIDDEN_COMBO.D6">
          <table:help-message table:display="true">
            <text:p>Data di pubblicazione</text:p>
            <text:p>della procedura</text:p>
            <text:p>(se pertinente)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5" table:base-cell-address="HIDDEN_COMBO.E6">
          <table:help-message table:display="true">
            <text:p>RUP della procedura /</text:p>
            <text:p>PO dell'OdF</text:p>
            <text:p/>
            <text:p>QUESTO CAMPO NON</text:p>
            <text:p>DEVE MAI ESSERE</text:p>
            <text:p>COMPILATO DALL'UTENTE</text:p>
          </table:help-message>
          <table:error-message table:message-type="stop" table:display="true"/>
        </table:content-validation>
        <table:content-validation table:name="val6" table:base-cell-address="HIDDEN_COMBO.F6">
          <table:error-message table:message-type="stop" table:display="true"/>
        </table:content-validation>
        <table:content-validation table:name="val7" table:condition="of:cell-content-text-length()=10" table:allow-empty-cell="true" table:base-cell-address="HIDDEN_COMBO.AA6">
          <table:help-message table:display="true">
            <text:p>Codice Identificativo Gara rilasciato</text:p>
            <text:p>dall’Autorità</text:p>
            <text:p/>
            <text:p>(Esattamente 10 caratteri)</text:p>
            <text:p/>
            <text:p>NOTA: in caso di CIG non disponibile</text:p>
            <text:p>(es. <text:s/>affidamenti diretti a società in</text:p>
            <text:p>house, acquisti tramite cassa economale,</text:p>
            <text:p>ecc.) utilizzare la sintassi NOCIGxxxxx</text:p>
          </table:help-message>
          <table:error-message table:message-type="stop" table:display="true"/>
        </table:content-validation>
        <table:content-validation table:name="val8" table:condition="of:cell-content-text-length()=11" table:allow-empty-cell="true" table:base-cell-address="HIDDEN_COMBO.AB6">
          <table:help-message table:display="true">
            <text:p>Codice Fiscale della Stazione</text:p>
            <text:p>Appaltante responsabile</text:p>
            <text:p>del procedimento di</text:p>
            <text:p>scelta del contraente</text:p>
          </table:help-message>
          <table:error-message table:message-type="stop" table:display="true">
            <text:p>Il codice fiscale della Stazione Appaltante deve essere lungo 11 caratteri</text:p>
          </table:error-message>
        </table:content-validation>
        <table:content-validation table:name="val9" table:condition="of:cell-content-text-length-is-between(1,250)" table:allow-empty-cell="true" table:base-cell-address="HIDDEN_COMBO.AC6">
          <table:help-message table:display="true">
            <text:p>Denominazione della</text:p>
            <text:p>Stazione Appaltante</text:p>
            <text:p>responsabile del</text:p>
            <text:p>procedimento di scelta del</text:p>
            <text:p>contraente</text:p>
            <text:p/>
            <text:p>(Max 250 caratteri)</text:p>
          </table:help-message>
          <table:error-message table:message-type="stop" table:display="true">
            <text:p>La ragione socirale della stazione appaltante non può essere più lunga di 250 caratteri</text:p>
          </table:error-message>
        </table:content-validation>
        <table:content-validation table:name="val10" table:condition="of:cell-content-text-length-is-between(1,250)" table:allow-empty-cell="true" table:base-cell-address="HIDDEN_COMBO.AD6">
          <table:help-message table:display="true">
            <text:p>Oggetto del lotto</text:p>
            <text:p>identificato dal CIG</text:p>
            <text:p/>
            <text:p>(Max 250 caratteri)</text:p>
          </table:help-message>
          <table:error-message table:message-type="stop" table:display="true">
            <text:p>L'oggetto della procedura non può essere più lungo di 250 caratteri</text:p>
          </table:error-message>
        </table:content-validation>
        <table:content-validation table:name="val11" table:condition="of:cell-content-is-in-list(SCELTA_CONTRAENTE)" table:allow-empty-cell="true" table:display-list="unsorted" table:base-cell-address="HIDDEN_COMBO.AE6">
          <table:help-message table:display="true">
            <text:p>Procedura di</text:p>
            <text:p>scelta del</text:p>
            <text:p>contraente</text:p>
          </table:help-message>
          <table:error-message table:message-type="stop" table:display="true"/>
        </table:content-validation>
        <table:content-validation table:name="val12" table:condition="of:cell-content-is-decimal-number() and cell-content()&gt;=0" table:allow-empty-cell="true" table:base-cell-address="HIDDEN_COMBO.AF6">
          <table:help-message table:display="true">
            <text:p>Importo di</text:p>
            <text:p>aggiudicazione al</text:p>
            <text:p>lordo degli oneri di</text:p>
            <text:p>sicurezza ed al netto</text:p>
            <text:p>dell’IVA</text:p>
          </table:help-message>
          <table:error-message table:message-type="stop" table:display="true"/>
        </table:content-validation>
        <table:content-validation table:name="val13" table:condition="of:cell-content-is-date() and cell-content()&gt;=25569" table:allow-empty-cell="true" table:base-cell-address="HIDDEN_COMBO.AG6">
          <table:help-message table:display="true">
            <text:p>Data di effettivo</text:p>
            <text:p>inizio lavori,</text:p>
            <text:p>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4" table:condition="of:cell-content-is-date() and cell-content()&gt;25569" table:allow-empty-cell="true" table:base-cell-address="HIDDEN_COMBO.AH6">
          <table:help-message table:display="true">
            <text:p>Data di</text:p>
            <text:p>ultimazione</text:p>
            <text:p>lavori, servizi o</text:p>
            <text:p>forniture</text:p>
          </table:help-message>
          <table:error-message table:message-type="stop" table:display="true">
            <text:p>Inserire una data</text:p>
          </table:error-message>
        </table:content-validation>
        <table:content-validation table:name="val15" table:condition="of:cell-content-is-whole-number() and cell-content()&gt;0" table:allow-empty-cell="true" table:base-cell-address="HIDDEN_COMBO.AJ6">
          <table:help-message table:display="true">
            <text:p>ID univoco di</text:p>
            <text:p>raggruppamento dei</text:p>
            <text:p>membri partecipanti</text:p>
            <text:p>(partire da 1 per ogni</text:p>
            <text:p>lotto)</text:p>
          </table:help-message>
          <table:error-message table:message-type="stop" table:display="true"/>
        </table:content-validation>
        <table:content-validation table:name="val16" table:condition="of:cell-content-is-in-list(TIPOLOGIA_RAGGRUPPAMENTO)" table:allow-empty-cell="true" table:display-list="unsorted" table:base-cell-address="HIDDEN_COMBO.AK6">
          <table:help-message table:display="true">
            <text:p>Tipologia di raggruppamento</text:p>
            <text:p>degli Operatori Economici</text:p>
            <text:p/>
            <text:p>FORMA SINGOLA: operatore</text:p>
            <text:p>singolo</text:p>
            <text:p>RAGGRUPPAMENTO:</text:p>
            <text:p>raggruppamento di più operatori</text:p>
            <text:p>(es. RTI, consorzi, ecc.)</text:p>
          </table:help-message>
          <table:error-message table:message-type="stop" table:display="true"/>
        </table:content-validation>
        <table:content-validation table:name="val17" table:condition="of:cell-content-is-in-list(AGGIUDICATARIO)" table:allow-empty-cell="true" table:display-list="unsorted" table:base-cell-address="HIDDEN_COMBO.AL6">
          <table:help-message table:display="true">
            <text:p>Operatore/i</text:p>
            <text:p>aggiudicatorio/i</text:p>
            <text:p/>
            <text:p>Utilizzare l'opzione</text:p>
            <text:p>CONVENZIONE in caso di</text:p>
            <text:p>adesione a convenzioni.</text:p>
          </table:help-message>
          <table:error-message table:message-type="stop" table:display="true"/>
        </table:content-validation>
        <table:content-validation table:name="val18" table:condition="of:cell-content-is-in-list(RUOLO)" table:allow-empty-cell="true" table:display-list="unsorted" table:base-cell-address="HIDDEN_COMBO.AM6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19" table:condition="of:cell-content-text-length-is-between(11,16)" table:allow-empty-cell="true" table:base-cell-address="HIDDEN_COMBO.AN6">
          <table:help-message table:display="true">
            <text:p>Codice Fiscale OE</text:p>
            <text:p>aggiudicatario della</text:p>
            <text:p>procedura di scelta</text:p>
            <text:p>del contraente</text:p>
          </table:help-message>
          <table:error-message table:message-type="stop" table:display="true">
            <text:p>Il codice fiscale dell'Operatore Economico deve essere lungo 11 o 16 caratteri</text:p>
          </table:error-message>
        </table:content-validation>
        <table:content-validation table:name="val20" table:base-cell-address="HIDDEN_COMBO.AO6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  <table:content-validation table:name="val21" table:condition="of:cell-content-text-length-is-between(1,250)" table:allow-empty-cell="true" table:base-cell-address="HIDDEN_COMBO.AP6">
          <table:help-message table:display="true">
            <text:p>Ragione sociale OE</text:p>
            <text:p/>
            <text:p>(Max 250 caratteri)</text:p>
          </table:help-message>
          <table:error-message table:message-type="stop" table:display="true"/>
        </table:content-validation>
      </table:content-validations>
      <table:table table:name="DATASET APPALTI" table:style-name="ta1" table:print="false">
        <office:forms form:automatic-focus="false" form:apply-design-mode="false"/>
        <table:table-column table:style-name="co1" table:visibility="collapse" table:number-columns-repeated="3" table:default-cell-style-name="Default"/>
        <table:table-column table:style-name="co2" table:default-cell-style-name="Default"/>
        <table:table-column table:style-name="co1" table:visibility="collapse" table:number-columns-repeated="2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0"/>
        <table:table-column table:style-name="co6" table:default-cell-style-name="ce40"/>
        <table:table-column table:style-name="co7" table:default-cell-style-name="ce48"/>
        <table:table-column table:style-name="co7" table:number-columns-repeated="2" table:default-cell-style-name="Default"/>
        <table:table-column table:style-name="co7" table:default-cell-style-name="ce48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ce48"/>
        <table:table-column table:style-name="co12" table:default-cell-style-name="Default"/>
        <table:table-column table:style-name="co13" table:default-cell-style-name="ce79"/>
        <table:table-column table:style-name="co1" table:number-columns-repeated="214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NAC – pubblicazione dei dati ai sensi dell’art. 1 comma 32 Legge n. 190/2012</text:p>
          </table:table-cell>
          <table:table-cell table:style-name="ce1" table:number-columns-repeated="25"/>
          <table:table-cell/>
          <table:table-cell table:style-name="ce1"/>
          <table:table-cell table:number-columns-repeated="996"/>
        </table:table-row>
        <table:table-row table:style-name="ro2">
          <table:table-cell table:style-name="ce2" table:number-columns-repeated="26"/>
          <table:table-cell table:style-name="ce30" office:value-type="string" table:number-columns-spanned="9" table:number-rows-spanned="1">
            <text:p>LOTTO</text:p>
          </table:table-cell>
          <table:covered-table-cell table:number-columns-repeated="8" table:style-name="ce30"/>
          <table:table-cell table:style-name="ce62" office:value-type="string" table:number-columns-spanned="7" table:number-rows-spanned="1">
            <text:p>OPERATORI ECONOMICI PARTECIPANTI</text:p>
          </table:table-cell>
          <table:covered-table-cell table:number-columns-repeated="6" table:style-name="ce62"/>
          <table:table-cell table:number-columns-repeated="982"/>
        </table:table-row>
        <table:table-row table:style-name="ro3">
          <table:table-cell table:style-name="ce3"/>
          <table:table-cell table:style-name="ce11"/>
          <table:table-cell table:style-name="ce16"/>
          <table:table-cell table:style-name="ce22"/>
          <table:table-cell table:style-name="ce26" table:number-columns-repeated="22"/>
          <table:table-cell table:style-name="ce31"/>
          <table:table-cell table:style-name="ce36" office:value-type="string" table:number-columns-spanned="2" table:number-rows-spanned="1">
            <text:p>struttura proponente</text:p>
          </table:table-cell>
          <table:covered-table-cell table:style-name="ce36"/>
          <table:table-cell table:style-name="ce41"/>
          <table:table-cell table:style-name="ce46"/>
          <table:table-cell table:style-name="ce49"/>
          <table:table-cell table:style-name="ce53" office:value-type="string" table:number-columns-spanned="3" table:number-rows-spanned="1">
            <text:p>contratto</text:p>
          </table:table-cell>
          <table:covered-table-cell table:number-columns-repeated="2" table:style-name="ce53"/>
          <table:table-cell table:style-name="ce63" office:value-type="string" table:number-columns-spanned="4" table:number-rows-spanned="1">
            <text:p>forma singola / raggruppamento</text:p>
          </table:table-cell>
          <table:covered-table-cell table:number-columns-repeated="3" table:style-name="ce63"/>
          <table:table-cell table:style-name="ce73" office:value-type="string" table:number-columns-spanned="3" table:number-rows-spanned="1">
            <text:p>operatore economico</text:p>
          </table:table-cell>
          <table:covered-table-cell table:number-columns-repeated="2" table:style-name="ce73"/>
          <table:table-cell table:style-name="ce85"/>
          <table:table-cell table:number-columns-repeated="981"/>
        </table:table-row>
        <table:table-row table:style-name="ro4" table:visibility="collapse">
          <table:table-cell table:style-name="ce4"/>
          <table:table-cell table:style-name="ce12" table:number-columns-repeated="25"/>
          <table:table-cell table:style-name="ce32"/>
          <table:table-cell table:style-name="ce37" table:number-columns-repeated="2"/>
          <table:table-cell table:style-name="ce42"/>
          <table:table-cell table:style-name="ce46"/>
          <table:table-cell table:style-name="ce49"/>
          <table:table-cell table:style-name="ce54" table:number-columns-repeated="2"/>
          <table:table-cell table:style-name="ce59"/>
          <table:table-cell table:style-name="ce64" table:number-columns-repeated="3"/>
          <table:table-cell table:style-name="ce68"/>
          <table:table-cell table:style-name="ce74"/>
          <table:table-cell table:style-name="ce76"/>
          <table:table-cell table:style-name="ce80"/>
          <table:table-cell table:number-columns-repeated="982"/>
        </table:table-row>
        <table:table-row table:style-name="ro5">
          <table:table-cell table:style-name="ce5" office:value-type="string">
            <text:p>ID Sintel</text:p>
          </table:table-cell>
          <table:table-cell table:style-name="ce13" office:value-type="string">
            <text:p>ID multilotto Sintel</text:p>
          </table:table-cell>
          <table:table-cell table:style-name="ce17" office:value-type="string">
            <text:p>oggetto multilotto </text:p>
          </table:table-cell>
          <table:table-cell table:style-name="ce17" office:value-type="string">
            <text:p>data pubblicazione</text:p>
          </table:table-cell>
          <table:table-cell table:style-name="ce27" office:value-type="string">
            <text:p>RUP / PO</text:p>
          </table:table-cell>
          <table:table-cell table:style-name="ce27" office:value-type="string">
            <text:p>Progressivo</text:p>
          </table:table-cell>
          <table:table-cell table:number-columns-repeated="20" table:style-name="ce27" office:value-type="string">
            <text:p>#</text:p>
          </table:table-cell>
          <table:table-cell table:style-name="ce33" office:value-type="string">
            <text:p>cig</text:p>
          </table:table-cell>
          <table:table-cell table:style-name="ce38" office:value-type="string">
            <text:p>C.F.</text:p>
          </table:table-cell>
          <table:table-cell table:style-name="ce38" office:value-type="string">
            <text:p>ragione sociale</text:p>
          </table:table-cell>
          <table:table-cell table:style-name="ce43" office:value-type="string">
            <text:p>oggetto della procedura</text:p>
          </table:table-cell>
          <table:table-cell table:style-name="ce47" office:value-type="string">
            <text:p>modalità di scelta del contraente</text:p>
          </table:table-cell>
          <table:table-cell table:style-name="ce50" office:value-type="string">
            <text:p>importo di</text:p>
            <text:p>aggiudicazione</text:p>
          </table:table-cell>
          <table:table-cell table:style-name="ce55" office:value-type="string">
            <text:p>data inizio</text:p>
          </table:table-cell>
          <table:table-cell table:style-name="ce55" office:value-type="string">
            <text:p>data fine</text:p>
          </table:table-cell>
          <table:table-cell table:style-name="ce60" office:value-type="string">
            <text:p>importo somme</text:p>
            <text:p>liquidate</text:p>
          </table:table-cell>
          <table:table-cell table:style-name="ce65" office:value-type="string">
            <text:p>id</text:p>
          </table:table-cell>
          <table:table-cell table:style-name="ce65" office:value-type="string">
            <text:p>tipologia</text:p>
          </table:table-cell>
          <table:table-cell table:style-name="ce65" office:value-type="string">
            <text:p>aggiudicatario</text:p>
          </table:table-cell>
          <table:table-cell table:style-name="ce69" office:value-type="string">
            <text:p>ruolo</text:p>
            <text:p><text:span text:style-name="T1">(solo raggruppamenti)</text:span></text:p>
          </table:table-cell>
          <table:table-cell table:style-name="ce75" office:value-type="string">
            <text:p>C.F.</text:p>
          </table:table-cell>
          <table:table-cell table:style-name="ce77" office:value-type="string">
            <text:p>identificativo fiscale</text:p>
            <text:p>estero</text:p>
          </table:table-cell>
          <table:table-cell table:style-name="ce81" office:value-type="string">
            <text:p>ragione sociale</text:p>
          </table:table-cell>
          <table:table-cell table:style-name="ce85"/>
          <table:table-cell table:number-columns-repeated="981"/>
        </table:table-row>
        <table:table-row table:style-name="ro6">
          <table:table-cell table:style-name="ce6" table:content-validation-name="val1" office:value-type="float" office:value="120137843">
            <text:p>120137843</text:p>
          </table:table-cell>
          <table:table-cell table:style-name="ce14" table:content-validation-name="val2"/>
          <table:table-cell table:style-name="ce18" table:content-validation-name="val3"/>
          <table:table-cell table:style-name="ce23" table:content-validation-name="val4" office:value-type="date" office:date-value="2020-01-31">
            <text:p>31/01/2020</text:p>
          </table:table-cell>
          <table:table-cell table:style-name="ce24" table:content-validation-name="val5" office:value-type="string">
            <text:p>Mosca Marco</text:p>
          </table:table-cell>
          <table:table-cell table:style-name="ce29" table:content-validation-name="val6" office:value-type="float" office:value="1">
            <text:p>1,00</text:p>
          </table:table-cell>
          <table:table-cell table:style-name="ce24" table:content-validation-name="val6" table:number-columns-repeated="20"/>
          <table:table-cell table:style-name="ce34" table:content-validation-name="val7" office:value-type="string">
            <text:p>ZE12BD1F68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10" office:value-type="string">
            <text:p>Servizio di redazione Attestato di prestazione energetica (APE) della Sede cameral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800">
            <text:p>€ 2.800,00</text:p>
          </table:table-cell>
          <table:table-cell table:style-name="ce56" table:content-validation-name="val13" office:value-type="date" office:date-value="2020-01-31">
            <text:p>31/01/2020</text:p>
          </table:table-cell>
          <table:table-cell table:style-name="ce56" table:content-validation-name="val14" office:value-type="date" office:date-value="2020-02-29">
            <text:p>29/02/2020</text:p>
          </table:table-cell>
          <table:table-cell table:style-name="ce51" table:content-validation-name="val12" office:value-type="float" office:value="2800">
            <text:p>€ 2.8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70" table:content-validation-name="val18"/>
          <table:table-cell table:style-name="ce34" table:content-validation-name="val19" office:value-type="string">
            <text:p>01875150987</text:p>
          </table:table-cell>
          <table:table-cell table:style-name="ce34" table:content-validation-name="val20"/>
          <table:table-cell table:style-name="ce82" table:content-validation-name="val21" office:value-type="string">
            <text:p>STUDIO TECNO PROGETTI</text:p>
          </table:table-cell>
          <table:table-cell table:number-columns-repeated="982"/>
        </table:table-row>
        <table:table-row table:style-name="ro5">
          <table:table-cell table:style-name="ce7" table:content-validation-name="val1"/>
          <table:table-cell table:style-name="ce7" table:content-validation-name="val2"/>
          <table:table-cell table:style-name="ce19" table:content-validation-name="val3"/>
          <table:table-cell table:style-name="ce24" table:content-validation-name="val4" office:value-type="date" office:date-value="2020-02-18">
            <text:p>18/02/2020</text:p>
          </table:table-cell>
          <table:table-cell table:style-name="ce24" table:content-validation-name="val5"/>
          <table:table-cell table:style-name="ce29" table:content-validation-name="val6" office:value-type="float" office:value="5">
            <text:p>5,00</text:p>
          </table:table-cell>
          <table:table-cell table:style-name="ce24" table:content-validation-name="val6" table:number-columns-repeated="20"/>
          <table:table-cell table:style-name="ce34" table:content-validation-name="val7" office:value-type="string">
            <text:p>ZB22B08BA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10" office:value-type="string">
            <text:p>Servizi di progettazione e realizzazione di un corso formativo sulle attivita di comunicazione digitale svolte dalle imprese, destinato a studenti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032.79">
            <text:p>€ 3.032,79</text:p>
          </table:table-cell>
          <table:table-cell table:style-name="ce56" table:content-validation-name="val13" office:value-type="date" office:date-value="2020-02-18">
            <text:p>18/02/2020</text:p>
          </table:table-cell>
          <table:table-cell table:style-name="ce56" table:content-validation-name="val14" office:value-type="date" office:date-value="2020-06-30">
            <text:p>30/06/2020</text:p>
          </table:table-cell>
          <table:table-cell table:style-name="ce51" table:content-validation-name="val12" office:value-type="float" office:value="3032.79">
            <text:p>€ 3.032,79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18"/>
          <table:table-cell table:style-name="ce34" table:content-validation-name="val19" office:value-type="string">
            <text:p>03540230178</text:p>
          </table:table-cell>
          <table:table-cell table:style-name="ce34" table:content-validation-name="val20"/>
          <table:table-cell table:style-name="ce82" table:content-validation-name="val21" office:value-type="string">
            <text:p>CARDIOMARKETING SAS DI PATRIZIA MENCHIARI E SOCI</text:p>
          </table:table-cell>
          <table:table-cell table:number-columns-repeated="982"/>
        </table:table-row>
        <table:table-row table:style-name="ro5">
          <table:table-cell table:style-name="ce7" table:content-validation-name="val1"/>
          <table:table-cell table:style-name="ce7" table:content-validation-name="val2"/>
          <table:table-cell table:style-name="ce19" table:content-validation-name="val3"/>
          <table:table-cell table:style-name="ce24" table:content-validation-name="val4" office:value-type="date" office:date-value="2020-02-18">
            <text:p>18/02/2020</text:p>
          </table:table-cell>
          <table:table-cell table:style-name="ce24" table:content-validation-name="val5"/>
          <table:table-cell table:style-name="ce29" table:content-validation-name="val6" office:value-type="float" office:value="6">
            <text:p>6,00</text:p>
          </table:table-cell>
          <table:table-cell table:style-name="ce24" table:content-validation-name="val6" table:number-columns-repeated="20"/>
          <table:table-cell table:style-name="ce34" table:content-validation-name="val7" office:value-type="string">
            <text:p>Z1A2B0D26E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10" office:value-type="string">
            <text:p>Servizi di progettazione e realizzazione di due corsi formativi sulle attivita svolte dagli addetti al commercio estero presso le imprese, destinati a studenti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6068">
            <text:p>€ 6.068,00</text:p>
          </table:table-cell>
          <table:table-cell table:style-name="ce56" table:content-validation-name="val13" office:value-type="date" office:date-value="2020-02-18">
            <text:p>18/02/2020</text:p>
          </table:table-cell>
          <table:table-cell table:style-name="ce56" table:content-validation-name="val14" office:value-type="date" office:date-value="2020-06-30">
            <text:p>30/06/2020</text:p>
          </table:table-cell>
          <table:table-cell table:style-name="ce51" table:content-validation-name="val12" office:value-type="float" office:value="6068">
            <text:p>€ 6.068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18"/>
          <table:table-cell table:style-name="ce34" table:content-validation-name="val19" office:value-type="string">
            <text:p>03955640986</text:p>
          </table:table-cell>
          <table:table-cell table:style-name="ce34" table:content-validation-name="val20"/>
          <table:table-cell table:style-name="ce82" table:content-validation-name="val21" office:value-type="string">
            <text:p>ELLECUBICA SRL</text:p>
          </table:table-cell>
          <table:table-cell table:number-columns-repeated="982"/>
        </table:table-row>
        <table:table-row table:style-name="ro6">
          <table:table-cell table:style-name="ce8" table:content-validation-name="val1"/>
          <table:table-cell table:style-name="ce8" table:content-validation-name="val2"/>
          <table:table-cell table:style-name="ce20" table:content-validation-name="val3"/>
          <table:table-cell table:style-name="ce25" table:content-validation-name="val4" office:value-type="date" office:date-value="2020-02-18">
            <text:p>18/02/2020</text:p>
          </table:table-cell>
          <table:table-cell table:style-name="ce25" table:content-validation-name="val5"/>
          <table:table-cell table:style-name="ce29" table:content-validation-name="val6" office:value-type="float" office:value="7">
            <text:p>7,00</text:p>
          </table:table-cell>
          <table:table-cell table:style-name="ce25" table:content-validation-name="val6" table:number-columns-repeated="20"/>
          <table:table-cell table:style-name="ce35" table:content-validation-name="val7" office:value-type="string">
            <text:p>Z412B1C164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5" table:content-validation-name="val10" office:value-type="string">
            <text:p>Servizio di assistenza tecnico – sistemistica per la rete camerale per l'anno 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2" table:content-validation-name="val12" office:value-type="float" office:value="30000">
            <text:p>€ 30.000,00</text:p>
          </table:table-cell>
          <table:table-cell table:style-name="ce56" table:content-validation-name="val13" office:value-type="date" office:date-value="2020-01-01">
            <text:p>01/01/2020</text:p>
          </table:table-cell>
          <table:table-cell table:style-name="ce57" table:content-validation-name="val14" office:value-type="date" office:date-value="2020-12-31">
            <text:p>31/12/2020</text:p>
          </table:table-cell>
          <table:table-cell table:style-name="ce51" table:content-validation-name="val12" office:value-type="float" office:value="20097.94">
            <text:p>€ 20.097,94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71" table:content-validation-name="val18"/>
          <table:table-cell table:style-name="ce35" table:content-validation-name="val19" office:value-type="string">
            <text:p>03091060230</text:p>
          </table:table-cell>
          <table:table-cell table:style-name="ce78" table:content-validation-name="val20"/>
          <table:table-cell table:style-name="ce83" table:content-validation-name="val21" office:value-type="string">
            <text:p>VULCANIA SYSTEM S.R.L.</text:p>
          </table:table-cell>
          <table:table-cell table:number-columns-repeated="982"/>
        </table:table-row>
        <table:table-row table:style-name="ro6">
          <table:table-cell table:style-name="ce8" table:content-validation-name="val1"/>
          <table:table-cell table:style-name="ce8" table:content-validation-name="val2"/>
          <table:table-cell table:style-name="ce20" table:content-validation-name="val3"/>
          <table:table-cell table:style-name="ce25" table:content-validation-name="val4" office:value-type="date" office:date-value="2020-02-18">
            <text:p>18/02/2020</text:p>
          </table:table-cell>
          <table:table-cell table:style-name="ce25" table:content-validation-name="val5"/>
          <table:table-cell table:style-name="ce29" table:content-validation-name="val6" office:value-type="float" office:value="8">
            <text:p>8,00</text:p>
          </table:table-cell>
          <table:table-cell table:style-name="ce25" table:content-validation-name="val6" table:number-columns-repeated="20"/>
          <table:table-cell table:style-name="ce35" table:content-validation-name="val7" office:value-type="string">
            <text:p>Z422BBD255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5" table:content-validation-name="val10" office:value-type="string">
            <text:p>Manutenzione straordinaria ascensori duplex sede camerale – sostituzione schede TACHOMETER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2" table:content-validation-name="val12" office:value-type="float" office:value="2793.4">
            <text:p>€ 2.793,40</text:p>
          </table:table-cell>
          <table:table-cell table:style-name="ce57" table:content-validation-name="val13" office:value-type="date" office:date-value="2020-02-18">
            <text:p>18/02/2020</text:p>
          </table:table-cell>
          <table:table-cell table:style-name="ce57" table:content-validation-name="val14" office:value-type="date" office:date-value="2020-03-31">
            <text:p>31/03/2020</text:p>
          </table:table-cell>
          <table:table-cell table:style-name="ce52" table:content-validation-name="val12" office:value-type="float" office:value="2793.4">
            <text:p>€ 2.793,4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71" table:content-validation-name="val18"/>
          <table:table-cell table:style-name="ce35" table:content-validation-name="val19" office:value-type="string">
            <text:p>05069070158</text:p>
          </table:table-cell>
          <table:table-cell table:style-name="ce78" table:content-validation-name="val20"/>
          <table:table-cell table:style-name="ce83" table:content-validation-name="val21" office:value-type="string">
            <text:p>KONE SPA</text:p>
          </table:table-cell>
          <table:table-cell table:number-columns-repeated="982"/>
        </table:table-row>
        <table:table-row table:style-name="ro7">
          <table:table-cell table:style-name="ce8" table:content-validation-name="val1"/>
          <table:table-cell table:style-name="ce8" table:content-validation-name="val2"/>
          <table:table-cell table:style-name="ce20" table:content-validation-name="val3"/>
          <table:table-cell table:style-name="ce25" table:content-validation-name="val4" office:value-type="date" office:date-value="2020-02-18">
            <text:p>18/02/2020</text:p>
          </table:table-cell>
          <table:table-cell table:style-name="ce25" table:content-validation-name="val5"/>
          <table:table-cell table:style-name="ce29" table:content-validation-name="val6" office:value-type="float" office:value="9">
            <text:p>9,00</text:p>
          </table:table-cell>
          <table:table-cell table:style-name="ce25" table:content-validation-name="val6" table:number-columns-repeated="20"/>
          <table:table-cell table:style-name="ce35" table:content-validation-name="val7" office:value-type="string">
            <text:p>NOCIG0000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5" table:content-validation-name="val10" office:value-type="string">
            <text:p>Servizio invio massivo pec comunicazioni MUD 2020</text:p>
          </table:table-cell>
          <table:table-cell table:style-name="ce45" table:content-validation-name="val11" office:value-type="string">
            <text:p>24-AFFIDAMENTO DIRETTO A SOCIETA' IN HOUSE</text:p>
          </table:table-cell>
          <table:table-cell table:style-name="ce52" table:content-validation-name="val12" office:value-type="float" office:value="203.66">
            <text:p>€ 203,66</text:p>
          </table:table-cell>
          <table:table-cell table:style-name="ce57" table:content-validation-name="val13" office:value-type="date" office:date-value="2020-02-18">
            <text:p>18/02/2020</text:p>
          </table:table-cell>
          <table:table-cell table:style-name="ce57" table:content-validation-name="val14" office:value-type="date" office:date-value="2020-03-31">
            <text:p>31/03/2020</text:p>
          </table:table-cell>
          <table:table-cell table:style-name="ce52" table:content-validation-name="val12" office:value-type="float" office:value="203.66">
            <text:p>€ 203,66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72" table:content-validation-name="val18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style-name="ce8" table:content-validation-name="val1"/>
          <table:table-cell table:style-name="ce8" table:content-validation-name="val2"/>
          <table:table-cell table:style-name="ce20" table:content-validation-name="val3"/>
          <table:table-cell table:style-name="ce25" table:content-validation-name="val4" office:value-type="date" office:date-value="2020-02-20">
            <text:p>20/02/2020</text:p>
          </table:table-cell>
          <table:table-cell table:style-name="ce25" table:content-validation-name="val5"/>
          <table:table-cell table:style-name="ce29" table:content-validation-name="val6" office:value-type="float" office:value="10">
            <text:p>10,00</text:p>
          </table:table-cell>
          <table:table-cell table:style-name="ce25" table:content-validation-name="val6" table:number-columns-repeated="20"/>
          <table:table-cell table:style-name="ce35" table:content-validation-name="val7" office:value-type="string">
            <text:p>ZCE2C12A9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5" table:content-validation-name="val10" office:value-type="string">
            <text:p>Giornata formativa sul Modello Unico di Dichiarazione Ambientale Mud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2" table:content-validation-name="val12" office:value-type="float" office:value="900">
            <text:p>€ 900,00</text:p>
          </table:table-cell>
          <table:table-cell table:style-name="ce57" table:content-validation-name="val13" office:value-type="date" office:date-value="2020-02-20">
            <text:p>20/02/2020</text:p>
          </table:table-cell>
          <table:table-cell table:style-name="ce57" table:content-validation-name="val14" office:value-type="date" office:date-value="2020-04-30">
            <text:p>30/04/2020</text:p>
          </table:table-cell>
          <table:table-cell table:style-name="ce52" table:content-validation-name="val12" office:value-type="float" office:value="900">
            <text:p>€ 9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72" table:content-validation-name="val18"/>
          <table:table-cell table:style-name="ce35" table:content-validation-name="val19" office:value-type="string">
            <text:p>03991350376</text:p>
          </table:table-cell>
          <table:table-cell table:style-name="ce78" table:content-validation-name="val20"/>
          <table:table-cell table:style-name="ce83" table:content-validation-name="val21" office:value-type="string">
            <text:p>ECOCERVED SCARL</text:p>
          </table:table-cell>
          <table:table-cell table:number-columns-repeated="982"/>
        </table:table-row>
        <table:table-row table:style-name="ro6">
          <table:table-cell table:style-name="ce8" table:content-validation-name="val1"/>
          <table:table-cell table:style-name="ce8" table:content-validation-name="val2"/>
          <table:table-cell table:style-name="ce20" table:content-validation-name="val3"/>
          <table:table-cell table:style-name="ce25" table:content-validation-name="val4" office:value-type="date" office:date-value="2020-02-20">
            <text:p>20/02/2020</text:p>
          </table:table-cell>
          <table:table-cell table:style-name="ce25" table:content-validation-name="val5"/>
          <table:table-cell table:style-name="ce29" table:content-validation-name="val6" office:value-type="float" office:value="11">
            <text:p>11,00</text:p>
          </table:table-cell>
          <table:table-cell table:style-name="ce25" table:content-validation-name="val6" table:number-columns-repeated="20"/>
          <table:table-cell table:style-name="ce35" table:content-validation-name="val7" office:value-type="string">
            <text:p>NOCIG0000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5" table:content-validation-name="val10" office:value-type="string">
            <text:p>Promozione attivita Punto Impresa Digitale e servizi impresa 4.0 – servizio di invio massivo Pec</text:p>
          </table:table-cell>
          <table:table-cell table:style-name="ce45" table:content-validation-name="val11" office:value-type="string">
            <text:p>24-AFFIDAMENTO DIRETTO A SOCIETA' IN HOUSE</text:p>
          </table:table-cell>
          <table:table-cell table:style-name="ce52" table:content-validation-name="val12" office:value-type="float" office:value="4098.36">
            <text:p>€ 4.098,36</text:p>
          </table:table-cell>
          <table:table-cell table:style-name="ce57" table:content-validation-name="val13" office:value-type="date" office:date-value="2020-02-20">
            <text:p>20/02/2020</text:p>
          </table:table-cell>
          <table:table-cell table:style-name="ce57" table:content-validation-name="val14" office:value-type="date" office:date-value="2020-12-31">
            <text:p>31/12/2020</text:p>
          </table:table-cell>
          <table:table-cell table:style-name="ce52" table:content-validation-name="val12" office:value-type="float" office:value="4098.36">
            <text:p>€ 4.098,36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72" table:content-validation-name="val18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1">
            <text:p>21/02/2020</text:p>
          </table:table-cell>
          <table:table-cell table:style-name="ce24" table:content-validation-name="val4"/>
          <table:table-cell table:style-name="ce29" office:value-type="float" office:value="12">
            <text:p>12,00</text:p>
          </table:table-cell>
          <table:table-cell table:style-name="ce24" table:content-validation-name="val4" table:number-columns-repeated="20"/>
          <table:table-cell table:style-name="ce35" table:content-validation-name="val7" office:value-type="string">
            <text:p>NOCIG0000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stampati per certificati d'origine e carnets Ata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0754.09">
            <text:p>€ 20.754,09</text:p>
          </table:table-cell>
          <table:table-cell table:style-name="ce56" table:content-validation-name="val13" office:value-type="date" office:date-value="2020-02-21">
            <text:p>21/02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2" table:content-validation-name="val12" office:value-type="float" office:value="8468.25">
            <text:p>€ 8.468,2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484460587</text:p>
          </table:table-cell>
          <table:table-cell table:style-name="ce34" table:content-validation-name="val7"/>
          <table:table-cell table:style-name="ce82" table:content-validation-name="val21" office:value-type="string">
            <text:p>UNIONE ITALIANA C.C.I.A.A. - ROMA</text:p>
          </table:table-cell>
          <table:table-cell table:number-columns-repeated="982"/>
        </table:table-row>
        <table:table-row table:style-name="ro8">
          <table:table-cell table:style-name="ce9" table:content-validation-name="val1" table:number-columns-repeated="2"/>
          <table:table-cell table:style-name="ce21" table:content-validation-name="val3"/>
          <table:table-cell table:style-name="ce24" table:content-validation-name="val4" office:value-type="date" office:date-value="2020-02-25">
            <text:p>25/02/2020</text:p>
          </table:table-cell>
          <table:table-cell table:style-name="ce24" table:content-validation-name="val4"/>
          <table:table-cell table:style-name="ce29" office:value-type="float" office:value="13">
            <text:p>13,00</text:p>
          </table:table-cell>
          <table:table-cell table:style-name="ce24" table:content-validation-name="val4" table:number-columns-repeated="20"/>
          <table:table-cell table:style-name="ce35" table:content-validation-name="val7" office:value-type="string">
            <text:p>NOCIG0050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desione alla convenzione Consip TELEFONIA MOBILE 7 servizi di fonia e dati</text:p>
          </table:table-cell>
          <table:table-cell table:style-name="ce44" table:content-validation-name="val11" office:value-type="string">
            <text:p>26-AFFIDAMENTO DIRETTO IN ADESIONE AD ACCORDO QUADRO/CONVENZIONE</text:p>
          </table:table-cell>
          <table:table-cell table:style-name="ce51" table:content-validation-name="val12" office:value-type="float" office:value="14.18">
            <text:p>€ 14,18</text:p>
          </table:table-cell>
          <table:table-cell table:style-name="ce56" table:content-validation-name="val13" office:value-type="date" office:date-value="2020-04-01">
            <text:p>01/04/2020</text:p>
          </table:table-cell>
          <table:table-cell table:style-name="ce56" table:content-validation-name="val13" office:value-type="date" office:date-value="2020-06-16">
            <text:p>16/06/2020</text:p>
          </table:table-cell>
          <table:table-cell table:style-name="ce52" table:content-validation-name="val12" office:value-type="float" office:value="14.18">
            <text:p>€ 14,18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488410010</text:p>
          </table:table-cell>
          <table:table-cell table:style-name="ce34" table:content-validation-name="val7"/>
          <table:table-cell table:style-name="ce82" table:content-validation-name="val21" office:value-type="string">
            <text:p>TELECOM ITALIA SPA</text:p>
          </table:table-cell>
          <table:table-cell table:style-name="ce86" table:number-columns-repeated="982"/>
        </table:table-row>
        <table:table-row table:style-name="ro7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6">
            <text:p>26/02/2020</text:p>
          </table:table-cell>
          <table:table-cell table:style-name="ce24" table:content-validation-name="val4"/>
          <table:table-cell table:style-name="ce29" office:value-type="float" office:value="14">
            <text:p>14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4C2C2EDD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hardware per gli uffici camerali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3860">
            <text:p>€ 13.860,00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03-11">
            <text:p>11/03/2020</text:p>
          </table:table-cell>
          <table:table-cell table:style-name="ce51" table:content-validation-name="val12" office:value-type="float" office:value="13860">
            <text:p>€ 13.86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7785971008</text:p>
          </table:table-cell>
          <table:table-cell table:style-name="ce34" table:content-validation-name="val7"/>
          <table:table-cell table:style-name="ce82" office:value-type="string">
            <text:p>SIGMA SERVICE SRL</text:p>
          </table:table-cell>
          <table:table-cell table:number-columns-repeated="982"/>
        </table:table-row>
        <table:table-row table:style-name="ro7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6">
            <text:p>26/02/2020</text:p>
          </table:table-cell>
          <table:table-cell table:style-name="ce24" table:content-validation-name="val4"/>
          <table:table-cell table:style-name="ce29" office:value-type="float" office:value="15">
            <text:p>15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9A2C2F813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hardware per gli uffici camerali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43.79">
            <text:p>€ 443,79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03-23">
            <text:p>23/03/2020</text:p>
          </table:table-cell>
          <table:table-cell table:style-name="ce51" table:content-validation-name="val12" office:value-type="float" office:value="443.79">
            <text:p>€ 443,79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878640238</text:p>
          </table:table-cell>
          <table:table-cell table:style-name="ce34" table:content-validation-name="val7"/>
          <table:table-cell table:style-name="ce82" office:value-type="string">
            <text:p>VIRTUAL LOGIC SRL</text:p>
          </table:table-cell>
          <table:table-cell table:number-columns-repeated="982"/>
        </table:table-row>
        <table:table-row table:style-name="ro7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6">
            <text:p>26/02/2020</text:p>
          </table:table-cell>
          <table:table-cell table:style-name="ce24" table:content-validation-name="val4"/>
          <table:table-cell table:style-name="ce29" office:value-type="float" office:value="16">
            <text:p>16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432C2F24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hardware per gli uffici camerali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14.4">
            <text:p>€ 414,40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03-02">
            <text:p>02/03/2020</text:p>
          </table:table-cell>
          <table:table-cell table:style-name="ce51" table:content-validation-name="val12" office:value-type="float" office:value="414.4">
            <text:p>€ 414,4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121130197</text:p>
          </table:table-cell>
          <table:table-cell table:style-name="ce34" table:content-validation-name="val7"/>
          <table:table-cell table:style-name="ce82" office:value-type="string">
            <text:p>C2 SRL</text:p>
          </table:table-cell>
          <table:table-cell table:number-columns-repeated="982"/>
        </table:table-row>
        <table:table-row table:style-name="ro7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6">
            <text:p>26/02/2020</text:p>
          </table:table-cell>
          <table:table-cell table:style-name="ce24" table:content-validation-name="val4"/>
          <table:table-cell table:style-name="ce29" office:value-type="float" office:value="17">
            <text:p>17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8218684098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hardware per gli uffici camerali</text:p>
          </table:table-cell>
          <table:table-cell table:style-name="ce44" table:content-validation-name="val11" office:value-type="string">
            <text:p>26-AFFIDAMENTO DIRETTO IN ADESIONE AD ACCORDO QUADRO/CONVENZIONE</text:p>
          </table:table-cell>
          <table:table-cell table:style-name="ce51" table:content-validation-name="val12" office:value-type="float" office:value="2572.9">
            <text:p>€ 2.572,90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04-30">
            <text:p>30/04/2020</text:p>
          </table:table-cell>
          <table:table-cell table:style-name="ce51" table:content-validation-name="val12" office:value-type="float" office:value="2572.9">
            <text:p>€ 2.572,9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88080156</text:p>
          </table:table-cell>
          <table:table-cell table:style-name="ce34" table:content-validation-name="val7"/>
          <table:table-cell table:style-name="ce82" table:content-validation-name="val9" office:value-type="string">
            <text:p>KYOCERA DOCUMENTS SOLUTION ITALIA SPA</text:p>
          </table:table-cell>
          <table:table-cell table:number-columns-repeated="982"/>
        </table:table-row>
        <table:table-row table:style-name="ro7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6">
            <text:p>26/02/2020</text:p>
          </table:table-cell>
          <table:table-cell table:style-name="ce24" table:content-validation-name="val4"/>
          <table:table-cell table:style-name="ce29" office:value-type="float" office:value="18">
            <text:p>18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782C2EEE9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hardware per gli uffici camerali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877">
            <text:p>€ 2.877,00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04-30">
            <text:p>30/04/2020</text:p>
          </table:table-cell>
          <table:table-cell table:style-name="ce51" table:content-validation-name="val12" office:value-type="float" office:value="2877">
            <text:p>€ 2.877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193630520</text:p>
          </table:table-cell>
          <table:table-cell table:style-name="ce34" table:content-validation-name="val7"/>
          <table:table-cell table:style-name="ce82" table:content-validation-name="val9" office:value-type="string">
            <text:p>STUDIO DI INFORMATICA DI ROSI V. E RAVENNI D. S.N.C.</text:p>
          </table:table-cell>
          <table:table-cell table:number-columns-repeated="982"/>
        </table:table-row>
        <table:table-row table:style-name="ro7">
          <table:table-cell table:style-name="ce7" table:content-validation-name="val1"/>
          <table:table-cell table:style-name="ce15"/>
          <table:table-cell table:style-name="ce19" table:content-validation-name="val3"/>
          <table:table-cell table:style-name="ce24" table:content-validation-name="val4" office:value-type="date" office:date-value="2020-02-26">
            <text:p>26/02/2020</text:p>
          </table:table-cell>
          <table:table-cell table:style-name="ce24" table:content-validation-name="val4"/>
          <table:table-cell table:style-name="ce29" office:value-type="float" office:value="19">
            <text:p>19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372C2F10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hardware per gli uffici camerali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585">
            <text:p>€ 3.585,00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03-04">
            <text:p>04/03/2020</text:p>
          </table:table-cell>
          <table:table-cell table:style-name="ce51" table:content-validation-name="val12" office:value-type="float" office:value="3585">
            <text:p>€ 3.58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078910274</text:p>
          </table:table-cell>
          <table:table-cell table:style-name="ce34" table:content-validation-name="val7"/>
          <table:table-cell table:style-name="ce82" table:content-validation-name="val9" office:value-type="string">
            <text:p>ZETAELLE SRL</text:p>
          </table:table-cell>
          <table:table-cell table:number-columns-repeated="982"/>
        </table:table-row>
        <table:table-row table:style-name="ro7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6">
            <text:p>26/02/2020</text:p>
          </table:table-cell>
          <table:table-cell table:style-name="ce24" table:content-validation-name="val4"/>
          <table:table-cell table:style-name="ce29" office:value-type="float" office:value="20">
            <text:p>20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B12C30B05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hardware per gli uffici camerali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547.85">
            <text:p>€ 1.547,85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03-10">
            <text:p>10/03/2020</text:p>
          </table:table-cell>
          <table:table-cell table:style-name="ce51" table:content-validation-name="val12" office:value-type="float" office:value="1547.85">
            <text:p>€ 1.547,8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4066840283</text:p>
          </table:table-cell>
          <table:table-cell table:style-name="ce34" table:content-validation-name="val7"/>
          <table:table-cell table:style-name="ce82" table:content-validation-name="val9" office:value-type="string">
            <text:p>ITS DI VOLPATO LUCA &amp; c SNC</text:p>
          </table:table-cell>
          <table:table-cell table:number-columns-repeated="982"/>
        </table:table-row>
        <table:table-row table:style-name="ro5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6">
            <text:p>26/02/2020</text:p>
          </table:table-cell>
          <table:table-cell table:style-name="ce24" table:content-validation-name="val4"/>
          <table:table-cell table:style-name="ce29" office:value-type="float" office:value="21">
            <text:p>21,00</text:p>
          </table:table-cell>
          <table:table-cell table:style-name="ce24" table:content-validation-name="val4" table:number-columns-repeated="20"/>
          <table:table-cell table:style-name="ce35" table:content-validation-name="val7" office:value-type="string">
            <text:p>NOCIG00003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Progetto di sviluppo applicativo di gestione on line esami abilitanti all'esercizio dell'attività di agente d'affari in mediazione</text:p>
          </table:table-cell>
          <table:table-cell table:style-name="ce45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4918">
            <text:p>€ 4.918,00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2459">
            <text:p>€ 2.459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5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6">
            <text:p>26/02/2020</text:p>
          </table:table-cell>
          <table:table-cell table:style-name="ce24" table:content-validation-name="val4"/>
          <table:table-cell table:style-name="ce29" office:value-type="float" office:value="22">
            <text:p>22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682BF649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ealizzazione di evento dedicato all'imprenditoria femminile bresciana di successo per la promozione di processi di digitalizzazione e innovazion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600">
            <text:p>€ 4.600,00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606.78">
            <text:p>€ 606,78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76100524</text:p>
          </table:table-cell>
          <table:table-cell table:style-name="ce34" table:content-validation-name="val7"/>
          <table:table-cell table:style-name="ce82" table:content-validation-name="val9" office:value-type="string">
            <text:p>GUMMY INDUSTRIES SRL</text:p>
          </table:table-cell>
          <table:table-cell table:number-columns-repeated="982"/>
        </table:table-row>
        <table:table-row table:style-name="ro7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6">
            <text:p>26/02/2020</text:p>
          </table:table-cell>
          <table:table-cell table:style-name="ce24" table:content-validation-name="val4"/>
          <table:table-cell table:style-name="ce29" office:value-type="float" office:value="23">
            <text:p>23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772C185D4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targa per il xiii premio nazionale di poesia SS Faustino e Giovita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70">
            <text:p>€ 70,00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02-27">
            <text:p>27/02/2020</text:p>
          </table:table-cell>
          <table:table-cell table:style-name="ce51" table:content-validation-name="val12" office:value-type="float" office:value="70">
            <text:p>€ 7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090100173</text:p>
          </table:table-cell>
          <table:table-cell table:style-name="ce34" table:content-validation-name="val7"/>
          <table:table-cell table:style-name="ce82" table:content-validation-name="val9" office:value-type="string">
            <text:p>ZANOLLI SRL</text:p>
          </table:table-cell>
          <table:table-cell table:number-columns-repeated="982"/>
        </table:table-row>
        <table:table-row table:style-name="ro7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6">
            <text:p>26/02/2020</text:p>
          </table:table-cell>
          <table:table-cell table:style-name="ce24" table:content-validation-name="val4"/>
          <table:table-cell table:style-name="ce29" office:value-type="float" office:value="24">
            <text:p>24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6C2C27BE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targa 30° anniversario Consorzio Franciacorta-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70">
            <text:p>€ 70,00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02-27">
            <text:p>27/02/2020</text:p>
          </table:table-cell>
          <table:table-cell table:style-name="ce51" table:content-validation-name="val12" office:value-type="float" office:value="70">
            <text:p>€ 7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090100173</text:p>
          </table:table-cell>
          <table:table-cell table:style-name="ce34" table:content-validation-name="val7"/>
          <table:table-cell table:style-name="ce82" table:content-validation-name="val9" office:value-type="string">
            <text:p>ZANOLLI SRL</text:p>
          </table:table-cell>
          <table:table-cell table:number-columns-repeated="982"/>
        </table:table-row>
        <table:table-row table:style-name="ro6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6">
            <text:p>26/02/2020</text:p>
          </table:table-cell>
          <table:table-cell table:style-name="ce24" table:content-validation-name="val4"/>
          <table:table-cell table:style-name="ce29" office:value-type="float" office:value="25">
            <text:p>25,00</text:p>
          </table:table-cell>
          <table:table-cell table:style-name="ce24" table:content-validation-name="val4" table:number-columns-repeated="20"/>
          <table:table-cell table:style-name="ce35" table:content-validation-name="val7" office:value-type="string">
            <text:p>NOCIG00004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Data Entry per l'istruttoria e il caricamento delle pratiche di bilanci di esercizio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28680">
            <text:p>€ 28.680,00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9355.2">
            <text:p>€ 9.355,2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4408300285</text:p>
          </table:table-cell>
          <table:table-cell table:style-name="ce34" table:content-validation-name="val7"/>
          <table:table-cell table:style-name="ce82" table:content-validation-name="val9" office:value-type="string">
            <text:p>IC OUTSOURCING S.C.R.L.</text:p>
          </table:table-cell>
          <table:table-cell table:number-columns-repeated="982"/>
        </table:table-row>
        <table:table-row table:style-name="ro6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6">
            <text:p>26/02/2020</text:p>
          </table:table-cell>
          <table:table-cell table:style-name="ce24" table:content-validation-name="val4"/>
          <table:table-cell table:style-name="ce29" office:value-type="float" office:value="26">
            <text:p>26,00</text:p>
          </table:table-cell>
          <table:table-cell table:style-name="ce24" table:content-validation-name="val4" table:number-columns-repeated="20"/>
          <table:table-cell table:style-name="ce35" table:content-validation-name="val7" office:value-type="string">
            <text:p>NOCIG00005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minario formativo Infocamere per la predisposizione della nota integrativa XBRL e dei bilanci d'esercizio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1000">
            <text:p>€ 1.000,00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06-30">
            <text:p>30/06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6">
            <text:p>26/02/2020</text:p>
          </table:table-cell>
          <table:table-cell table:style-name="ce24" table:content-validation-name="val4"/>
          <table:table-cell table:style-name="ce29" office:value-type="float" office:value="27">
            <text:p>27,00</text:p>
          </table:table-cell>
          <table:table-cell table:style-name="ce24" table:content-validation-name="val4" table:number-columns-repeated="20"/>
          <table:table-cell table:style-name="ce35" table:content-validation-name="val7" office:value-type="string">
            <text:p>NOCIG0000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firma digitale massiva per l'Area Anagrafica – affidamento per il periodo 1.1.2020 – 31.12.2020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22995.66">
            <text:p>€ 22.995,66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22995.66">
            <text:p>€ 22.995,66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5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2-27">
            <text:p>27/02/2020</text:p>
          </table:table-cell>
          <table:table-cell table:style-name="ce24" table:content-validation-name="val4"/>
          <table:table-cell table:style-name="ce29" office:value-type="float" office:value="28">
            <text:p>28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AC2C2F9FC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ostituzione Switch di piano guasti, potenziamento impianto Wi-fi, attivazione nuove sale riunioni della sede camerale e allestimento per inziativa promozional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7034.75">
            <text:p>€ 17.034,75</text:p>
          </table:table-cell>
          <table:table-cell table:style-name="ce56" table:content-validation-name="val13" office:value-type="date" office:date-value="2020-02-27">
            <text:p>27/02/2020</text:p>
          </table:table-cell>
          <table:table-cell table:style-name="ce56" table:content-validation-name="val13" office:value-type="date" office:date-value="2020-03-17">
            <text:p>17/03/2020</text:p>
          </table:table-cell>
          <table:table-cell table:style-name="ce51" table:content-validation-name="val12" office:value-type="float" office:value="17034.75">
            <text:p>€ 17.034,7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8146980969</text:p>
          </table:table-cell>
          <table:table-cell table:style-name="ce34" table:content-validation-name="val7"/>
          <table:table-cell table:style-name="ce82" table:content-validation-name="val9" office:value-type="string">
            <text:p>SPARK ENGINEERING SRL</text:p>
          </table:table-cell>
          <table:table-cell table:number-columns-repeated="982"/>
        </table:table-row>
        <table:table-row table:style-name="ro5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3-03">
            <text:p>03/03/2020</text:p>
          </table:table-cell>
          <table:table-cell table:style-name="ce24" table:content-validation-name="val4"/>
          <table:table-cell table:style-name="ce29" office:value-type="float" office:value="29">
            <text:p>29,00</text:p>
          </table:table-cell>
          <table:table-cell table:style-name="ce24" table:content-validation-name="val4" table:number-columns-repeated="20"/>
          <table:table-cell table:style-name="ce35" table:content-validation-name="val7" office:value-type="string">
            <text:p>NOCIG0000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istema informatico per la gestione e conservazione documentale GEDOC – affidamento del servizio di hosting e manutenzione per l'anno 2020.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14000">
            <text:p>€ 14.000,00</text:p>
          </table:table-cell>
          <table:table-cell table:style-name="ce56" table:content-validation-name="val13" office:value-type="date" office:date-value="2020-03-03">
            <text:p>03/03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3499.98">
            <text:p>€ 3.499,98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5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3-03">
            <text:p>03/03/2020</text:p>
          </table:table-cell>
          <table:table-cell table:style-name="ce24" table:content-validation-name="val4"/>
          <table:table-cell table:style-name="ce29" office:value-type="float" office:value="30">
            <text:p>30,00</text:p>
          </table:table-cell>
          <table:table-cell table:style-name="ce24" table:content-validation-name="val4" table:number-columns-repeated="20"/>
          <table:table-cell table:style-name="ce35" table:content-validation-name="val7" office:value-type="string">
            <text:p>NOCIG00008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hosting del sito internet della Camera di commercio e delle applicazioni ad esso collegate: affidamento in house per l'anno 2020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9400">
            <text:p>€ 9.400,00</text:p>
          </table:table-cell>
          <table:table-cell table:style-name="ce56" table:content-validation-name="val13" office:value-type="date" office:date-value="2020-03-03">
            <text:p>03/03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6570">
            <text:p>€ 6.57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5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3-06">
            <text:p>06/03/2020</text:p>
          </table:table-cell>
          <table:table-cell table:style-name="ce24" table:content-validation-name="val4"/>
          <table:table-cell table:style-name="ce29" office:value-type="float" office:value="31">
            <text:p>31,00</text:p>
          </table:table-cell>
          <table:table-cell table:style-name="ce24" table:content-validation-name="val4" table:number-columns-repeated="20"/>
          <table:table-cell table:style-name="ce35" table:content-validation-name="val7" office:value-type="string">
            <text:p>NOCIG00009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manutenzione dell'applicativo di gestione on line esami abilitanti all'esercizio dell'attività di agente d'affari in mediazione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13700">
            <text:p>€ 13.700,00</text:p>
          </table:table-cell>
          <table:table-cell table:style-name="ce58" office:value-type="date" office:date-value="2020-03-06">
            <text:p>06/03/2020</text:p>
          </table:table-cell>
          <table:table-cell table:style-name="ce58" office:value-type="date" office:date-value="2020-12-31">
            <text:p>31/12/2020</text:p>
          </table:table-cell>
          <table:table-cell table:style-name="ce51" table:content-validation-name="val12" office:value-type="float" office:value="10274.94">
            <text:p>€ 10.274,94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3-06">
            <text:p>06/03/2020</text:p>
          </table:table-cell>
          <table:table-cell table:style-name="ce24" table:content-validation-name="val4"/>
          <table:table-cell table:style-name="ce29" office:value-type="float" office:value="32">
            <text:p>32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BF2C27CB4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analisi di laboratorio prodotti di puericultura e prima infanzia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280">
            <text:p>€ 4.280,00</text:p>
          </table:table-cell>
          <table:table-cell table:style-name="ce58" office:value-type="date" office:date-value="2020-03-06">
            <text:p>06/03/2020</text:p>
          </table:table-cell>
          <table:table-cell table:style-name="ce58" office:value-type="date" office:date-value="2020-04-03">
            <text:p>03/04/2020</text:p>
          </table:table-cell>
          <table:table-cell table:style-name="ce51" table:content-validation-name="val12" office:value-type="float" office:value="4280">
            <text:p>€ 4.28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10343230156</text:p>
          </table:table-cell>
          <table:table-cell table:style-name="ce34" table:content-validation-name="val7"/>
          <table:table-cell table:style-name="ce82" office:value-type="string">
            <text:p>ISTITUTO ITALIANO PER LA SICUREZZA DEI GIOCATTOLI SRL</text:p>
          </table:table-cell>
          <table:table-cell table:number-columns-repeated="982"/>
        </table:table-row>
        <table:table-row table:style-name="ro5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3-25">
            <text:p>25/03/2020</text:p>
          </table:table-cell>
          <table:table-cell table:style-name="ce24" table:content-validation-name="val4"/>
          <table:table-cell table:style-name="ce29" office:value-type="float" office:value="33">
            <text:p>33,00</text:p>
          </table:table-cell>
          <table:table-cell table:style-name="ce24" table:content-validation-name="val4" table:number-columns-repeated="20"/>
          <table:table-cell table:style-name="ce35" table:content-validation-name="val7" office:value-type="string">
            <text:p>NOCIG0001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Progetto per lo sviluppo dell'applicativo Sistema Informatico QUALITY Check per il Registro delle Imprese - analisi e monitoraggio Terza fase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88000">
            <text:p>€ 88.000,00</text:p>
          </table:table-cell>
          <table:table-cell table:style-name="ce58" office:value-type="date" office:date-value="2020-03-25">
            <text:p>25/03/2020</text:p>
          </table:table-cell>
          <table:table-cell table:style-name="ce58" office:value-type="date" office:date-value="2020-12-31">
            <text:p>31/12/2020</text:p>
          </table:table-cell>
          <table:table-cell table:style-name="ce51" table:content-validation-name="val12" office:value-type="float" office:value="61350.5">
            <text:p>€ 61.350,5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4408300285</text:p>
          </table:table-cell>
          <table:table-cell table:style-name="ce34" table:content-validation-name="val7"/>
          <table:table-cell table:style-name="ce82" table:content-validation-name="val9" office:value-type="string">
            <text:p>IC OUTSOURCING S.C.R.L.</text:p>
          </table:table-cell>
          <table:table-cell table:number-columns-repeated="982"/>
        </table:table-row>
        <table:table-row table:style-name="ro6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3-27">
            <text:p>27/03/2020</text:p>
          </table:table-cell>
          <table:table-cell table:style-name="ce24" table:content-validation-name="val4"/>
          <table:table-cell table:style-name="ce29" office:value-type="float" office:value="34">
            <text:p>34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A72C5FD3F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di un tavolo riunione e di n. 12 sedie per la sala riunione del piano primo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1133">
            <text:p>€ 11.133,00</text:p>
          </table:table-cell>
          <table:table-cell table:style-name="ce56" table:content-validation-name="val13" office:value-type="date" office:date-value="2020-03-27">
            <text:p>27/03/2020</text:p>
          </table:table-cell>
          <table:table-cell table:style-name="ce56" table:content-validation-name="val13" office:value-type="date" office:date-value="2020-06-30">
            <text:p>30/06/2020</text:p>
          </table:table-cell>
          <table:table-cell table:style-name="ce51" table:content-validation-name="val12" office:value-type="float" office:value="11133">
            <text:p>€ 11.133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546370988</text:p>
          </table:table-cell>
          <table:table-cell table:style-name="ce34" table:content-validation-name="val7"/>
          <table:table-cell table:style-name="ce82" office:value-type="string">
            <text:p>ROBERTO CATANIA SRL</text:p>
          </table:table-cell>
          <table:table-cell table:number-columns-repeated="982"/>
        </table:table-row>
        <table:table-row table:style-name="ro6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3-27">
            <text:p>27/03/2020</text:p>
          </table:table-cell>
          <table:table-cell table:style-name="ce24" table:content-validation-name="val4"/>
          <table:table-cell table:style-name="ce29" office:value-type="float" office:value="35">
            <text:p>35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77906052A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smartphone <text:s/>e adesione alla convenzione Consip S.p.a. Telefonia mobile 7”per servizi di fonia e dati</text:p>
          </table:table-cell>
          <table:table-cell table:style-name="ce44" table:content-validation-name="val11" office:value-type="string">
            <text:p>26-AFFIDAMENTO DIRETTO IN ADESIONE AD ACCORDO QUADRO/CONVENZIONE</text:p>
          </table:table-cell>
          <table:table-cell table:style-name="ce51" table:content-validation-name="val12" office:value-type="float" office:value="20.79">
            <text:p>€ 20,79</text:p>
          </table:table-cell>
          <table:table-cell table:style-name="ce56" table:content-validation-name="val13" office:value-type="date" office:date-value="2020-04-01">
            <text:p>01/04/2020</text:p>
          </table:table-cell>
          <table:table-cell table:style-name="ce56" table:content-validation-name="val13" office:value-type="date" office:date-value="2020-06-16">
            <text:p>16/06/2020</text:p>
          </table:table-cell>
          <table:table-cell table:style-name="ce51" table:content-validation-name="val12" office:value-type="float" office:value="20.79">
            <text:p>€ 20,79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488410010</text:p>
          </table:table-cell>
          <table:table-cell table:style-name="ce34" table:content-validation-name="val7"/>
          <table:table-cell table:style-name="ce84" table:content-validation-name="val7" office:value-type="string">
            <text:p>TELECOM ITALIA SPA</text:p>
          </table:table-cell>
          <table:table-cell table:number-columns-repeated="982"/>
        </table:table-row>
        <table:table-row table:style-name="ro5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3-27">
            <text:p>27/03/2020</text:p>
          </table:table-cell>
          <table:table-cell table:style-name="ce24" table:content-validation-name="val4"/>
          <table:table-cell table:style-name="ce29" office:value-type="float" office:value="36">
            <text:p>36,00</text:p>
          </table:table-cell>
          <table:table-cell table:style-name="ce24" table:content-validation-name="val4" table:number-columns-repeated="20"/>
          <table:table-cell table:style-name="ce35" table:content-validation-name="val7" office:value-type="string">
            <text:p>NOCIG0001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sanitaria Covid-19 – Campagna informativa a favore delle imprese bresciane - Servizio realizzazione invio massivo pec 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2281.37">
            <text:p>€ 2.281,37</text:p>
          </table:table-cell>
          <table:table-cell table:style-name="ce56" table:content-validation-name="val13" office:value-type="date" office:date-value="2020-03-27">
            <text:p>27/03/2020</text:p>
          </table:table-cell>
          <table:table-cell table:style-name="ce56" table:content-validation-name="val13" office:value-type="date" office:date-value="2020-03-31">
            <text:p>31/03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1-29">
            <text:p>29/01/2020</text:p>
          </table:table-cell>
          <table:table-cell table:style-name="ce24" table:content-validation-name="val4"/>
          <table:table-cell table:style-name="ce29" office:value-type="float" office:value="40">
            <text:p>40,00</text:p>
          </table:table-cell>
          <table:table-cell table:style-name="ce24" table:content-validation-name="val4" table:number-columns-repeated="20"/>
          <table:table-cell table:style-name="ce35" table:content-validation-name="val7" office:value-type="string">
            <text:p>NOCIG0001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orso addetto prevenzione incendi, lotta antincendio e gestione emergenze per attività a rischio elevato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558">
            <text:p>€ 558,00</text:p>
          </table:table-cell>
          <table:table-cell table:style-name="ce56" table:content-validation-name="val13" office:value-type="date" office:date-value="2020-02-06">
            <text:p>06/02/2020</text:p>
          </table:table-cell>
          <table:table-cell table:style-name="ce56" table:content-validation-name="val13" office:value-type="date" office:date-value="2020-02-07">
            <text:p>07/02/2020</text:p>
          </table:table-cell>
          <table:table-cell table:style-name="ce51" table:content-validation-name="val12" office:value-type="float" office:value="558">
            <text:p>€ 558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80107630156</text:p>
          </table:table-cell>
          <table:table-cell table:style-name="ce34" table:content-validation-name="val7"/>
          <table:table-cell table:style-name="ce82" table:content-validation-name="val21" office:value-type="string">
            <text:p>DIPARTIMENTO DEI VIGILI DEL FUOCO - COMANDO PROVINCIALE MILANO</text:p>
          </table:table-cell>
          <table:table-cell table:number-columns-repeated="982"/>
        </table:table-row>
        <table:table-row table:style-name="ro6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3-03">
            <text:p>03/03/2020</text:p>
          </table:table-cell>
          <table:table-cell table:style-name="ce24" table:content-validation-name="val4"/>
          <table:table-cell table:style-name="ce29" office:value-type="float" office:value="41">
            <text:p>41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D62C3C96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mazione segretario generale - linea manageriale di apprendimento permanente 2019-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80">
            <text:p>€ 380,00</text:p>
          </table:table-cell>
          <table:table-cell table:style-name="ce56" table:content-validation-name="val13" office:value-type="date" office:date-value="2020-03-03">
            <text:p>03/03/2020</text:p>
          </table:table-cell>
          <table:table-cell table:style-name="ce56" table:content-validation-name="val13" office:value-type="date" office:date-value="2020-06-30">
            <text:p>30/06/2020</text:p>
          </table:table-cell>
          <table:table-cell table:style-name="ce51" table:content-validation-name="val12" office:value-type="float" office:value="380">
            <text:p>€ 38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7552810587</text:p>
          </table:table-cell>
          <table:table-cell table:style-name="ce34" table:content-validation-name="val7"/>
          <table:table-cell table:style-name="ce82" table:content-validation-name="val21" office:value-type="string">
            <text:p>ISTITUTO GUGLIELMO TAGLIACARNE</text:p>
          </table:table-cell>
          <table:table-cell table:number-columns-repeated="982"/>
        </table:table-row>
        <table:table-row table:style-name="ro9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date" office:date-value="2020-03-25">
            <text:p>25/03/2020</text:p>
          </table:table-cell>
          <table:table-cell table:style-name="ce24" table:content-validation-name="val4"/>
          <table:table-cell table:style-name="ce29" office:value-type="float" office:value="42">
            <text:p>42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2B2C6AAB4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Welfare Integrativo – Progetto tiroid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300">
            <text:p>€ 3.300,00</text:p>
          </table:table-cell>
          <table:table-cell table:style-name="ce56" table:content-validation-name="val13" office:value-type="date" office:date-value="2020-03-25">
            <text:p>25/03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9650377</text:p>
          </table:table-cell>
          <table:table-cell table:style-name="ce34" table:content-validation-name="val7"/>
          <table:table-cell table:style-name="ce82" table:content-validation-name="val21" office:value-type="string">
            <text:p>FONDAZIONE ANT ITALIA ONLUS</text:p>
          </table:table-cell>
          <table:table-cell table:number-columns-repeated="982"/>
        </table:table-row>
        <table:table-row table:style-name="ro7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string">
            <text:p>09-GEN-20</text:p>
          </table:table-cell>
          <table:table-cell table:style-name="ce24" table:content-validation-name="val4"/>
          <table:table-cell table:style-name="ce29" table:content-validation-name="val6" office:value-type="float" office:value="44">
            <text:p>44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2A2B79C3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eintegro c/c macchina affrancatrice Francopost srl - GENNAIO 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number-columns-repeated="2" table:style-name="ce56" table:content-validation-name="val13" office:value-type="date" office:date-value="2020-01-09">
            <text:p>09/01/2020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8580153</text:p>
          </table:table-cell>
          <table:table-cell table:style-name="ce34" table:content-validation-name="val7"/>
          <table:table-cell table:style-name="ce82" table:content-validation-name="val21" office:value-type="string">
            <text:p>FRANCOPOST SRL</text:p>
          </table:table-cell>
          <table:table-cell table:number-columns-repeated="982"/>
        </table:table-row>
        <table:table-row table:style-name="ro7">
          <table:table-cell table:style-name="ce7" table:content-validation-name="val1" table:number-columns-repeated="2"/>
          <table:table-cell table:style-name="ce19" table:content-validation-name="val3"/>
          <table:table-cell table:style-name="ce24" table:content-validation-name="val4" office:value-type="string">
            <text:p>10-GEN-20</text:p>
          </table:table-cell>
          <table:table-cell table:style-name="ce24" table:content-validation-name="val4"/>
          <table:table-cell table:style-name="ce29" table:content-validation-name="val6" office:value-type="float" office:value="45">
            <text:p>45,00</text:p>
          </table:table-cell>
          <table:table-cell table:style-name="ce24" table:content-validation-name="val4" table:number-columns-repeated="20"/>
          <table:table-cell table:style-name="ce34" table:content-validation-name="val7" office:value-type="string">
            <text:p>Z342AA5C8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analisi documentali e di laboratorio n. 8 giocattoli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0151.2">
            <text:p>€ 10.151,20</text:p>
          </table:table-cell>
          <table:table-cell table:style-name="ce56" table:content-validation-name="val13" office:value-type="date" office:date-value="2020-01-10">
            <text:p>10/01/2020</text:p>
          </table:table-cell>
          <table:table-cell table:style-name="ce56" table:content-validation-name="val13" office:value-type="date" office:date-value="2020-04-03">
            <text:p>03/04/2020</text:p>
          </table:table-cell>
          <table:table-cell table:style-name="ce51" table:content-validation-name="val12" office:value-type="float" office:value="10151.2">
            <text:p>€ 10.151,2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10343230156</text:p>
          </table:table-cell>
          <table:table-cell table:style-name="ce34" table:content-validation-name="val7"/>
          <table:table-cell table:style-name="ce82" table:content-validation-name="val21" office:value-type="string">
            <text:p>ISTITUTO ITALIANO SICUREZZA DEI GIOCATTOLI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13-GEN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1B2B85D3E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Trasporto valori andata/ritorno dal laboratorio di analisi di Vicenza e successivo rientro degli stessi a Brescia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878">
            <text:p>€ 878,00</text:p>
          </table:table-cell>
          <table:table-cell table:style-name="ce56" table:content-validation-name="val13" office:value-type="date" office:date-value="2020-01-13">
            <text:p>13/01/2020</text:p>
          </table:table-cell>
          <table:table-cell table:style-name="ce56" table:content-validation-name="val13" office:value-type="date" office:date-value="2020-01-31">
            <text:p>31/01/2020</text:p>
          </table:table-cell>
          <table:table-cell table:style-name="ce51" table:content-validation-name="val12" office:value-type="float" office:value="878">
            <text:p>€ 878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912930985</text:p>
          </table:table-cell>
          <table:table-cell table:style-name="ce34" table:content-validation-name="val7"/>
          <table:table-cell table:style-name="ce82" table:content-validation-name="val21" office:value-type="string">
            <text:p>NRG S.R.L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string">
            <text:p>10-GEN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752B8185B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Matrici e punzoni ufficio metrico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30">
            <text:p>€ 330,00</text:p>
          </table:table-cell>
          <table:table-cell table:style-name="ce56" table:content-validation-name="val13" office:value-type="date" office:date-value="2020-01-10">
            <text:p>10/01/2020</text:p>
          </table:table-cell>
          <table:table-cell table:style-name="ce56" table:content-validation-name="val13" office:value-type="date" office:date-value="2020-02-05">
            <text:p>05/02/2020</text:p>
          </table:table-cell>
          <table:table-cell table:style-name="ce51" table:content-validation-name="val12" office:value-type="float" office:value="330">
            <text:p>€ 33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299850248</text:p>
          </table:table-cell>
          <table:table-cell table:style-name="ce34" table:content-validation-name="val7"/>
          <table:table-cell table:style-name="ce82" table:content-validation-name="val21" office:value-type="string">
            <text:p>E. DAL MONICO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14-GEN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392B8D51A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implementazione impianto knx luci sede camerale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143">
            <text:p>€ 2.143,00</text:p>
          </table:table-cell>
          <table:table-cell table:style-name="ce56" table:content-validation-name="val13" office:value-type="date" office:date-value="2020-01-14">
            <text:p>14/01/2020</text:p>
          </table:table-cell>
          <table:table-cell table:style-name="ce56" table:content-validation-name="val13" office:value-type="date" office:date-value="2020-01-21">
            <text:p>21/01/2020</text:p>
          </table:table-cell>
          <table:table-cell table:style-name="ce51" table:content-validation-name="val12" office:value-type="float" office:value="2143">
            <text:p>€ 2.143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8146980969</text:p>
          </table:table-cell>
          <table:table-cell table:style-name="ce34" table:content-validation-name="val7"/>
          <table:table-cell table:style-name="ce82" table:content-validation-name="val21" office:value-type="string">
            <text:p>SPARK ENGINEERING <text:s/>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15-GEN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69463667F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toner originali per stampanti kyocera 4040dn - stampa certificati per l'estero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846.3">
            <text:p>€ 846,30</text:p>
          </table:table-cell>
          <table:table-cell table:style-name="ce56" table:content-validation-name="val13" office:value-type="date" office:date-value="2020-01-15">
            <text:p>15/01/2020</text:p>
          </table:table-cell>
          <table:table-cell table:style-name="ce56" table:content-validation-name="val13" office:value-type="date" office:date-value="2020-02-20">
            <text:p>20/02/2020</text:p>
          </table:table-cell>
          <table:table-cell table:style-name="ce51" table:content-validation-name="val12" office:value-type="float" office:value="846.3">
            <text:p>€ 846,3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88080156</text:p>
          </table:table-cell>
          <table:table-cell table:style-name="ce34" table:content-validation-name="val7"/>
          <table:table-cell table:style-name="ce82" table:content-validation-name="val21" office:value-type="string">
            <text:p>KYOCERA DOCUMENT SOLUTIONS ITALIA S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15-GEN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69461987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toner originali per stampanti kyocera p3050dn - stampa certificati per l'estero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85.02">
            <text:p>€ 385,02</text:p>
          </table:table-cell>
          <table:table-cell table:style-name="ce56" table:content-validation-name="val13" office:value-type="date" office:date-value="2020-01-15">
            <text:p>15/01/2020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1" table:content-validation-name="val12" office:value-type="float" office:value="385.02">
            <text:p>€ 385,02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88080156</text:p>
          </table:table-cell>
          <table:table-cell table:style-name="ce34" table:content-validation-name="val7"/>
          <table:table-cell table:style-name="ce82" table:content-validation-name="val21" office:value-type="string">
            <text:p>KYOCERA DOCUMENT SOLUTIONS ITALIA SP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17-GEN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072B9F988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ostituzione vetro rotto del parapetto ingresso Auditorium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00">
            <text:p>€ 200,00</text:p>
          </table:table-cell>
          <table:table-cell table:style-name="ce56" table:content-validation-name="val13" office:value-type="date" office:date-value="2020-01-17">
            <text:p>17/01/2020</text:p>
          </table:table-cell>
          <table:table-cell table:style-name="ce56" table:content-validation-name="val13" office:value-type="date" office:date-value="2020-02-12">
            <text:p>12/02/2020</text:p>
          </table:table-cell>
          <table:table-cell table:style-name="ce51" table:content-validation-name="val12" office:value-type="float" office:value="200">
            <text:p>€ 2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566220178</text:p>
          </table:table-cell>
          <table:table-cell table:style-name="ce34" table:content-validation-name="val7"/>
          <table:table-cell table:style-name="ce82" table:content-validation-name="val21" office:value-type="string">
            <text:p>COLAVETRO S.N.C. DI COLA ANTONIO &amp; FIGLI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17-GEN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E22B9AB4B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HP ProBook 430 G6 completi di borsa e mous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859.32">
            <text:p>€ 859,32</text:p>
          </table:table-cell>
          <table:table-cell table:style-name="ce56" table:content-validation-name="val13" office:value-type="date" office:date-value="2020-01-17">
            <text:p>17/01/2020</text:p>
          </table:table-cell>
          <table:table-cell table:style-name="ce56" table:content-validation-name="val13" office:value-type="date" office:date-value="2020-01-27">
            <text:p>27/01/2020</text:p>
          </table:table-cell>
          <table:table-cell table:style-name="ce51" table:content-validation-name="val12" office:value-type="float" office:value="859.32">
            <text:p>€ 859,32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FLJLSN84S03L483C</text:p>
          </table:table-cell>
          <table:table-cell table:style-name="ce34" table:content-validation-name="val7"/>
          <table:table-cell table:style-name="ce82" table:content-validation-name="val21" office:value-type="string">
            <text:p>NUVOLAPOINT DI FLAJS ALESSANDRO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23-GEN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9A2BB4C3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di n. 1 bagno termostatico per ispezioni prodotti preconfezionati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655">
            <text:p>€ 655,00</text:p>
          </table:table-cell>
          <table:table-cell table:style-name="ce56" table:content-validation-name="val13" office:value-type="date" office:date-value="2020-01-23">
            <text:p>23/01/2020</text:p>
          </table:table-cell>
          <table:table-cell table:style-name="ce56" table:content-validation-name="val13" office:value-type="date" office:date-value="2020-04-30">
            <text:p>30/04/2020</text:p>
          </table:table-cell>
          <table:table-cell table:style-name="ce51" table:content-validation-name="val12" office:value-type="float" office:value="655">
            <text:p>€ 65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080490327</text:p>
          </table:table-cell>
          <table:table-cell table:style-name="ce34" table:content-validation-name="val7"/>
          <table:table-cell table:style-name="ce82" table:content-validation-name="val21" office:value-type="string">
            <text:p>KAIROSAFE <text:s/>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28-GEN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662BC4EC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stensione garanzia 1 anno - hp <text:s/>nbd sup5406r swtch fc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432">
            <text:p>€ 1.432,00</text:p>
          </table:table-cell>
          <table:table-cell table:style-name="ce56" table:content-validation-name="val13" office:value-type="date" office:date-value="2020-01-28">
            <text:p>28/01/2020</text:p>
          </table:table-cell>
          <table:table-cell table:style-name="ce56" table:content-validation-name="val13" office:value-type="date" office:date-value="2020-02-24">
            <text:p>24/02/2020</text:p>
          </table:table-cell>
          <table:table-cell table:style-name="ce51" table:content-validation-name="val12" office:value-type="float" office:value="1432">
            <text:p>€ 1.432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7252620963</text:p>
          </table:table-cell>
          <table:table-cell table:style-name="ce34" table:content-validation-name="val7"/>
          <table:table-cell table:style-name="ce82" table:content-validation-name="val21" office:value-type="string">
            <text:p>GA SERVICE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31-GEN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B22BD971A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Pernottamento del 4/2/2020 Dr.ssa Maizza- <text:s/>riunione Collegio dei Revisori e Consiglio camerale del 4/2/2020.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72.91">
            <text:p>€ 72,91</text:p>
          </table:table-cell>
          <table:table-cell table:number-columns-repeated="2" table:style-name="ce56" table:content-validation-name="val13" office:value-type="date" office:date-value="2020-02-04">
            <text:p>04/02/2020</text:p>
          </table:table-cell>
          <table:table-cell table:style-name="ce51" table:content-validation-name="val12" office:value-type="float" office:value="72.91">
            <text:p>€ 72,91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864470988</text:p>
          </table:table-cell>
          <table:table-cell table:style-name="ce34" table:content-validation-name="val7"/>
          <table:table-cell table:style-name="ce82" table:content-validation-name="val21" office:value-type="string">
            <text:p>IGEA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31-GEN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DC2BD6C7F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parazione macchina affrancatrice - <text:s/>MATRIX F6 cablaggio contatti - torretta cart. ink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20">
            <text:p>€ 220,00</text:p>
          </table:table-cell>
          <table:table-cell table:style-name="ce56" table:content-validation-name="val13" office:value-type="date" office:date-value="2020-01-31">
            <text:p>31/01/2020</text:p>
          </table:table-cell>
          <table:table-cell table:style-name="ce56" table:content-validation-name="val13" office:value-type="date" office:date-value="2020-02-17">
            <text:p>17/02/2020</text:p>
          </table:table-cell>
          <table:table-cell table:style-name="ce51" table:content-validation-name="val12" office:value-type="float" office:value="220">
            <text:p>€ 22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179300171</text:p>
          </table:table-cell>
          <table:table-cell table:style-name="ce34" table:content-validation-name="val7"/>
          <table:table-cell table:style-name="ce82" table:content-validation-name="val21" office:value-type="string">
            <text:p>ARICI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05-FEB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932BE86CE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Guida Pratica illustrata alla nuova passweb - Manuale operativo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55">
            <text:p>€ 55,00</text:p>
          </table:table-cell>
          <table:table-cell table:style-name="ce56" table:content-validation-name="val13" office:value-type="date" office:date-value="2020-02-05">
            <text:p>05/02/2020</text:p>
          </table:table-cell>
          <table:table-cell table:style-name="ce56" table:content-validation-name="val13" office:value-type="date" office:date-value="2020-02-13">
            <text:p>13/02/2020</text:p>
          </table:table-cell>
          <table:table-cell table:style-name="ce51" table:content-validation-name="val12" office:value-type="float" office:value="55">
            <text:p>€ 5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384350435</text:p>
          </table:table-cell>
          <table:table-cell table:style-name="ce34" table:content-validation-name="val7"/>
          <table:table-cell table:style-name="ce82" table:content-validation-name="val21" office:value-type="string">
            <text:p>HALLEY INFORMATICA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07-FEB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972BF23C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e posa targa da apporre su panchina rossa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50">
            <text:p>€ 50,00</text:p>
          </table:table-cell>
          <table:table-cell table:style-name="ce56" table:content-validation-name="val13" office:value-type="date" office:date-value="2020-02-07">
            <text:p>07/02/2020</text:p>
          </table:table-cell>
          <table:table-cell table:style-name="ce56" table:content-validation-name="val13" office:value-type="date" office:date-value="2020-03-06">
            <text:p>06/03/2020</text:p>
          </table:table-cell>
          <table:table-cell table:style-name="ce51" table:content-validation-name="val12" office:value-type="float" office:value="50">
            <text:p>€ 5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090100173</text:p>
          </table:table-cell>
          <table:table-cell table:style-name="ce34" table:content-validation-name="val7"/>
          <table:table-cell table:style-name="ce82" table:content-validation-name="val21" office:value-type="string">
            <text:p>ZANOLLI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12-FEB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802C068FA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eintegro c/c macchina affrancatrice Francopost srl- mese di febbraio 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number-columns-repeated="2" table:style-name="ce56" table:content-validation-name="val13" office:value-type="date" office:date-value="2020-02-12">
            <text:p>12/02/2020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8580153</text:p>
          </table:table-cell>
          <table:table-cell table:style-name="ce34" table:content-validation-name="val7"/>
          <table:table-cell table:style-name="ce82" table:content-validation-name="val21" office:value-type="string">
            <text:p>FRANCOPOST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17-FEB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F42C12A05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etichette adesive per inventario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50">
            <text:p>€ 350,00</text:p>
          </table:table-cell>
          <table:table-cell table:style-name="ce56" table:content-validation-name="val13" office:value-type="date" office:date-value="2020-02-17">
            <text:p>17/02/2020</text:p>
          </table:table-cell>
          <table:table-cell table:style-name="ce56" table:content-validation-name="val13" office:value-type="date" office:date-value="2020-03-02">
            <text:p>02/03/2020</text:p>
          </table:table-cell>
          <table:table-cell table:style-name="ce51" table:content-validation-name="val12" office:value-type="float" office:value="350">
            <text:p>€ 35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447360120</text:p>
          </table:table-cell>
          <table:table-cell table:style-name="ce34" table:content-validation-name="val7"/>
          <table:table-cell table:style-name="ce82" table:content-validation-name="val21" office:value-type="string">
            <text:p>LASER LAB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04-FEB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AA2C183E3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fornimenti metano anno 2020 vettura per ispezioni metrich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27.87">
            <text:p>€ 327,87</text:p>
          </table:table-cell>
          <table:table-cell table:number-columns-repeated="2" table:style-name="ce56" table:content-validation-name="val13" office:value-type="date" office:date-value="2020-02-04">
            <text:p>04/02/2020</text:p>
          </table:table-cell>
          <table:table-cell table:style-name="ce51" table:content-validation-name="val12" office:value-type="float" office:value="327.87">
            <text:p>€ 327,87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955660984</text:p>
          </table:table-cell>
          <table:table-cell table:style-name="ce34" table:content-validation-name="val7"/>
          <table:table-cell table:style-name="ce82" table:content-validation-name="val21" office:value-type="string">
            <text:p>FUTURE FUELS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24-FEB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432C3139C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superstrip Fastback Prima vari tagli, per stampe volumi c/o centro stampa camerale.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07.1">
            <text:p>€ 407,10</text:p>
          </table:table-cell>
          <table:table-cell table:style-name="ce56" table:content-validation-name="val13" office:value-type="date" office:date-value="2020-02-24">
            <text:p>24/02/2020</text:p>
          </table:table-cell>
          <table:table-cell table:style-name="ce56" table:content-validation-name="val13" office:value-type="date" office:date-value="2020-03-02">
            <text:p>02/03/2020</text:p>
          </table:table-cell>
          <table:table-cell table:style-name="ce51" table:content-validation-name="val12" office:value-type="float" office:value="407.1">
            <text:p>€ 407,1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6542280158</text:p>
          </table:table-cell>
          <table:table-cell table:style-name="ce34" table:content-validation-name="val7"/>
          <table:table-cell table:style-name="ce82" table:content-validation-name="val21" office:value-type="string">
            <text:p>PRIMA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24-FEB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B92C31505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modifica segnaletica interna ed esterna sede CCIAA Brescia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656">
            <text:p>€ 656,00</text:p>
          </table:table-cell>
          <table:table-cell table:style-name="ce56" table:content-validation-name="val13" office:value-type="date" office:date-value="2020-02-24">
            <text:p>24/02/2020</text:p>
          </table:table-cell>
          <table:table-cell table:style-name="ce56" table:content-validation-name="val13" office:value-type="date" office:date-value="2020-03-31">
            <text:p>31/03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601510983</text:p>
          </table:table-cell>
          <table:table-cell table:style-name="ce34" table:content-validation-name="val7"/>
          <table:table-cell table:style-name="ce82" table:content-validation-name="val21" office:value-type="string">
            <text:p>BERARDI PUBBLICITA' S.N.C. DI BERARDI GIANCARLO E ROBERTO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26-FEB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222C3835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Intervento <text:s/>manutenzione tavolo riunioni sostituzione piano e lucidatura gambe inventario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780">
            <text:p>€ 780,00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04-30">
            <text:p>30/04/2020</text:p>
          </table:table-cell>
          <table:table-cell table:style-name="ce51" table:content-validation-name="val12" office:value-type="float" office:value="780">
            <text:p>€ 78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284310174</text:p>
          </table:table-cell>
          <table:table-cell table:style-name="ce34" table:content-validation-name="val7"/>
          <table:table-cell table:style-name="ce82" table:content-validation-name="val21" office:value-type="string">
            <text:p>RIVA ARREDAMENTI SPA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string">
            <text:p>25-FEB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782C33195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licenze Proxmox 2cpu per i server camerali: n. 3 licenze per 2 processori. Durata 12 mesi dalla sottoscrizione.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65">
            <text:p>€ 465,00</text:p>
          </table:table-cell>
          <table:table-cell table:style-name="ce56" table:content-validation-name="val13" office:value-type="date" office:date-value="2020-02-25">
            <text:p>25/02/2020</text:p>
          </table:table-cell>
          <table:table-cell table:style-name="ce56" table:content-validation-name="val13" office:value-type="date" office:date-value="2020-03-31">
            <text:p>31/03/2020</text:p>
          </table:table-cell>
          <table:table-cell table:style-name="ce51" table:content-validation-name="val12" office:value-type="float" office:value="465">
            <text:p>€ 46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185540164</text:p>
          </table:table-cell>
          <table:table-cell table:style-name="ce34" table:content-validation-name="val7"/>
          <table:table-cell table:style-name="ce82" table:content-validation-name="val21" office:value-type="string">
            <text:p>CD BERGAMO S.R.L. UNIPERSONALE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string">
            <text:p>26-FEB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2B2C3A42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legatura volumi segreteria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64">
            <text:p>€ 464,00</text:p>
          </table:table-cell>
          <table:table-cell table:style-name="ce56" table:content-validation-name="val13" office:value-type="date" office:date-value="2020-02-26">
            <text:p>26/02/2020</text:p>
          </table:table-cell>
          <table:table-cell table:style-name="ce56" table:content-validation-name="val13" office:value-type="date" office:date-value="2020-04-30">
            <text:p>30/04/2020</text:p>
          </table:table-cell>
          <table:table-cell table:style-name="ce51" table:content-validation-name="val12" office:value-type="float" office:value="464">
            <text:p>€ 464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45440172</text:p>
          </table:table-cell>
          <table:table-cell table:style-name="ce34" table:content-validation-name="val7"/>
          <table:table-cell table:style-name="ce82" table:content-validation-name="val21" office:value-type="string">
            <text:p>LA LEGATORIA DI VIZZARDI ALESSANDRO &amp; C. S.N.C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string">
            <text:p>02-MAR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3B2C42CCF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notebook dell vostro 559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260">
            <text:p>€ 4.260,00</text:p>
          </table:table-cell>
          <table:table-cell table:style-name="ce56" table:content-validation-name="val13" office:value-type="date" office:date-value="2020-03-02">
            <text:p>02/03/2020</text:p>
          </table:table-cell>
          <table:table-cell table:style-name="ce56" table:content-validation-name="val13" office:value-type="date" office:date-value="2020-02-09">
            <text:p>09/02/2020</text:p>
          </table:table-cell>
          <table:table-cell table:style-name="ce51" table:content-validation-name="val12" office:value-type="float" office:value="4260">
            <text:p>€ 4.26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048930206</text:p>
          </table:table-cell>
          <table:table-cell table:style-name="ce34" table:content-validation-name="val7"/>
          <table:table-cell table:style-name="ce82" table:content-validation-name="val21" office:value-type="string">
            <text:p>KORA SISTEMI INFORMATICI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03-MAR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702C5332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 igienizzazione e pulizia aggiuntivi <text:s/>- Emergenza Corona virus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604">
            <text:p>€ 1.604,00</text:p>
          </table:table-cell>
          <table:table-cell table:style-name="ce56" table:content-validation-name="val13" office:value-type="date" office:date-value="2020-03-03">
            <text:p>03/03/2020</text:p>
          </table:table-cell>
          <table:table-cell table:style-name="ce56" table:content-validation-name="val13" office:value-type="date" office:date-value="2020-03-11">
            <text:p>11/03/2020</text:p>
          </table:table-cell>
          <table:table-cell table:style-name="ce51" table:content-validation-name="val12" office:value-type="float" office:value="1604">
            <text:p>€ 1.604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31230173</text:p>
          </table:table-cell>
          <table:table-cell table:style-name="ce34" table:content-validation-name="val7"/>
          <table:table-cell table:style-name="ce82" table:content-validation-name="val21" office:value-type="string">
            <text:p>PULISTAR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09-MAR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352C6118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materiale elettrico per manutenzione programmata mese di gennaio febbraio 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60.84">
            <text:p>€ 360,84</text:p>
          </table:table-cell>
          <table:table-cell table:style-name="ce56" table:content-validation-name="val13" office:value-type="date" office:date-value="2020-03-09">
            <text:p>09/03/2020</text:p>
          </table:table-cell>
          <table:table-cell table:style-name="ce56" table:content-validation-name="val13" office:value-type="date" office:date-value="2020-03-17">
            <text:p>17/03/2020</text:p>
          </table:table-cell>
          <table:table-cell table:style-name="ce51" table:content-validation-name="val12" office:value-type="float" office:value="360.84">
            <text:p>€ 360,84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8146980969</text:p>
          </table:table-cell>
          <table:table-cell table:style-name="ce34" table:content-validation-name="val7"/>
          <table:table-cell table:style-name="ce82" table:content-validation-name="val21" office:value-type="string">
            <text:p>SPARK ENGINEERING <text:s/>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09-MAR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1E2C6132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prodotti igienizzanti per emergenza corona virus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900">
            <text:p>€ 900,00</text:p>
          </table:table-cell>
          <table:table-cell table:style-name="ce56" table:content-validation-name="val13" office:value-type="date" office:date-value="2020-03-09">
            <text:p>09/03/2020</text:p>
          </table:table-cell>
          <table:table-cell table:style-name="ce56" table:content-validation-name="val13" office:value-type="date" office:date-value="2020-03-25">
            <text:p>25/03/2020</text:p>
          </table:table-cell>
          <table:table-cell table:style-name="ce51" table:content-validation-name="val12" office:value-type="float" office:value="900">
            <text:p>€ 9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976500173</text:p>
          </table:table-cell>
          <table:table-cell table:style-name="ce34" table:content-validation-name="val7"/>
          <table:table-cell table:style-name="ce82" table:content-validation-name="val21" office:value-type="string">
            <text:p>TORCHIANI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09-MAR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E12C613BE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materiale elettrico per manutenzione programmata mese di marzo 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520.8">
            <text:p>€ 520,80</text:p>
          </table:table-cell>
          <table:table-cell table:style-name="ce56" table:content-validation-name="val13" office:value-type="date" office:date-value="2020-03-09">
            <text:p>09/03/2020</text:p>
          </table:table-cell>
          <table:table-cell table:style-name="ce56" table:content-validation-name="val13" office:value-type="date" office:date-value="2020-03-17">
            <text:p>17/03/2020</text:p>
          </table:table-cell>
          <table:table-cell table:style-name="ce51" table:content-validation-name="val12" office:value-type="float" office:value="520.8">
            <text:p>€ 520,8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8146980969</text:p>
          </table:table-cell>
          <table:table-cell table:style-name="ce34" table:content-validation-name="val7"/>
          <table:table-cell table:style-name="ce82" table:content-validation-name="val21" office:value-type="string">
            <text:p>SPARK ENGINEERING <text:s/>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12-MAR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AE2C6C049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Intervento manutenzione arredi e riparazione serrature e <text:s/>ante armadi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40">
            <text:p>€ 240,00</text:p>
          </table:table-cell>
          <table:table-cell table:style-name="ce56" table:content-validation-name="val13" office:value-type="date" office:date-value="2020-03-12">
            <text:p>12/03/2020</text:p>
          </table:table-cell>
          <table:table-cell table:style-name="ce56" table:content-validation-name="val13" office:value-type="date" office:date-value="2020-03-25">
            <text:p>25/03/2020</text:p>
          </table:table-cell>
          <table:table-cell table:style-name="ce51" table:content-validation-name="val12" office:value-type="float" office:value="240">
            <text:p>€ 24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284310174</text:p>
          </table:table-cell>
          <table:table-cell table:style-name="ce34" table:content-validation-name="val7"/>
          <table:table-cell table:style-name="ce82" table:content-validation-name="val21" office:value-type="string">
            <text:p>RIVA ARREDAMENTI SP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20-MAR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1A2C7E6BC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 igienizzazione e pulizia aggiuntivi <text:s/>- Emergenza Corona virus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950">
            <text:p>€ 950,00</text:p>
          </table:table-cell>
          <table:table-cell table:style-name="ce56" table:content-validation-name="val13" office:value-type="date" office:date-value="2020-03-20">
            <text:p>20/03/2020</text:p>
          </table:table-cell>
          <table:table-cell table:style-name="ce56" table:content-validation-name="val13" office:value-type="date" office:date-value="2020-03-30">
            <text:p>30/03/2020</text:p>
          </table:table-cell>
          <table:table-cell table:style-name="ce51" table:content-validation-name="val12" office:value-type="float" office:value="950">
            <text:p>€ 95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31230173</text:p>
          </table:table-cell>
          <table:table-cell table:style-name="ce34" table:content-validation-name="val7"/>
          <table:table-cell table:style-name="ce82" table:content-validation-name="val21" office:value-type="string">
            <text:p>PULISTAR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30-MAR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6A2C9256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scatole per archiviazione documenti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77">
            <text:p>€ 277,00</text:p>
          </table:table-cell>
          <table:table-cell table:style-name="ce56" table:content-validation-name="val13" office:value-type="date" office:date-value="2020-03-30">
            <text:p>30/03/2020</text:p>
          </table:table-cell>
          <table:table-cell table:style-name="ce56" table:content-validation-name="val13" office:value-type="date" office:date-value="2020-04-30">
            <text:p>30/04/2020</text:p>
          </table:table-cell>
          <table:table-cell table:style-name="ce51" table:content-validation-name="val12" office:value-type="float" office:value="277">
            <text:p>€ 277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42690983</text:p>
          </table:table-cell>
          <table:table-cell table:style-name="ce34" table:content-validation-name="val7"/>
          <table:table-cell table:style-name="ce82" table:content-validation-name="val21" office:value-type="string">
            <text:p>SCATOLIFICIO BRESCIANO DI ZANINI A. &amp; C.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4-01">
            <text:p>01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4A2C9945F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- Fornitura dispositivi protezione individual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690">
            <text:p>€ 690,00</text:p>
          </table:table-cell>
          <table:table-cell table:style-name="ce56" table:content-validation-name="val13" office:value-type="date" office:date-value="2020-04-01">
            <text:p>01/04/2020</text:p>
          </table:table-cell>
          <table:table-cell table:style-name="ce56" table:content-validation-name="val13" office:value-type="date" office:date-value="2020-04-06">
            <text:p>06/04/2020</text:p>
          </table:table-cell>
          <table:table-cell table:style-name="ce51" table:content-validation-name="val12" office:value-type="float" office:value="690">
            <text:p>€ 69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367240173</text:p>
          </table:table-cell>
          <table:table-cell table:style-name="ce34" table:content-validation-name="val7"/>
          <table:table-cell table:style-name="ce82" table:content-validation-name="val21" office:value-type="string">
            <text:p>DEFARMA S.P.A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4-02">
            <text:p>02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552CA3FFA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vid-19 schermi in plexiglas per postazioni che ricevono il pubblico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275">
            <text:p>€ 1.275,00</text:p>
          </table:table-cell>
          <table:table-cell table:style-name="ce56" table:content-validation-name="val13" office:value-type="date" office:date-value="2020-04-02">
            <text:p>02/04/2020</text:p>
          </table:table-cell>
          <table:table-cell table:style-name="ce56" table:content-validation-name="val13" office:value-type="date" office:date-value="2020-04-17">
            <text:p>17/04/2020</text:p>
          </table:table-cell>
          <table:table-cell table:style-name="ce51" table:content-validation-name="val12" office:value-type="float" office:value="1275">
            <text:p>€ 1.27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7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080000981</text:p>
          </table:table-cell>
          <table:table-cell table:style-name="ce34" table:content-validation-name="val7"/>
          <table:table-cell table:style-name="ce82" table:content-validation-name="val21" office:value-type="string">
            <text:p>H8 SRL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4-08">
            <text:p>08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052CA849E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nalisi n. 12 campioni di metallo prezioso presso il laboratorio di analisi della Camera di Commercio di Vicenza. pira 12-004-004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600">
            <text:p>€ 600,00</text:p>
          </table:table-cell>
          <table:table-cell table:style-name="ce56" table:content-validation-name="val13" office:value-type="date" office:date-value="2020-04-08">
            <text:p>08/04/2020</text:p>
          </table:table-cell>
          <table:table-cell table:style-name="ce56" table:content-validation-name="val13" office:value-type="date" office:date-value="2020-05-07">
            <text:p>07/05/2020</text:p>
          </table:table-cell>
          <table:table-cell table:style-name="ce51" table:content-validation-name="val12" office:value-type="float" office:value="600">
            <text:p>€ 6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893200246</text:p>
          </table:table-cell>
          <table:table-cell table:style-name="ce34" table:content-validation-name="val7"/>
          <table:table-cell table:style-name="ce82" table:content-validation-name="val21" office:value-type="string">
            <text:p>AZIENDA SPECIALE MADE IN VICENZA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4-08">
            <text:p>08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982CA9E83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materiale idraulico per manutenzione e sostituzione materiale guasto dell'impianto di condizionamento/sanitario della sed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210">
            <text:p>€ 2.210,00</text:p>
          </table:table-cell>
          <table:table-cell table:style-name="ce56" table:content-validation-name="val13" office:value-type="date" office:date-value="2020-04-08">
            <text:p>08/04/2020</text:p>
          </table:table-cell>
          <table:table-cell table:style-name="ce56" table:content-validation-name="val13" office:value-type="date" office:date-value="2020-06-24">
            <text:p>24/06/2020</text:p>
          </table:table-cell>
          <table:table-cell table:style-name="ce51" table:content-validation-name="val12" office:value-type="float" office:value="2210">
            <text:p>€ 2.21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93610174</text:p>
          </table:table-cell>
          <table:table-cell table:style-name="ce34" table:content-validation-name="val7"/>
          <table:table-cell table:style-name="ce82" table:content-validation-name="val21" office:value-type="string">
            <text:p>ECO THERM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4-10">
            <text:p>10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F32CB4E08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materiale elettrico per manutenzione programmata mese di marzo 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48.89">
            <text:p>€ 148,89</text:p>
          </table:table-cell>
          <table:table-cell table:style-name="ce56" table:content-validation-name="val13" office:value-type="date" office:date-value="2020-04-10">
            <text:p>10/04/2020</text:p>
          </table:table-cell>
          <table:table-cell table:style-name="ce56" table:content-validation-name="val13" office:value-type="date" office:date-value="2020-04-17">
            <text:p>17/04/2020</text:p>
          </table:table-cell>
          <table:table-cell table:style-name="ce51" table:content-validation-name="val12" office:value-type="float" office:value="148.89">
            <text:p>€ 148,89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8146980969</text:p>
          </table:table-cell>
          <table:table-cell table:style-name="ce34" table:content-validation-name="val7"/>
          <table:table-cell table:style-name="ce82" table:content-validation-name="val21" office:value-type="string">
            <text:p>SPARK ENGINEERING <text:s/>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4-27">
            <text:p>27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132CCFBE4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<text:s/>- prodotti igienizzazione Corona virus</text:p>
            <text:p><text:s/>- dispenser sapone liquido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40">
            <text:p>€ 240,00</text:p>
          </table:table-cell>
          <table:table-cell table:style-name="ce56" table:content-validation-name="val13" office:value-type="date" office:date-value="2020-04-27">
            <text:p>27/04/2020</text:p>
          </table:table-cell>
          <table:table-cell table:style-name="ce56" table:content-validation-name="val13" office:value-type="date" office:date-value="2020-05-06">
            <text:p>06/05/2020</text:p>
          </table:table-cell>
          <table:table-cell table:style-name="ce51" table:content-validation-name="val12" office:value-type="float" office:value="240">
            <text:p>€ 24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31230173</text:p>
          </table:table-cell>
          <table:table-cell table:style-name="ce34" table:content-validation-name="val7"/>
          <table:table-cell table:style-name="ce82" table:content-validation-name="val21" office:value-type="string">
            <text:p>PULISTAR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4-28">
            <text:p>28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B62CD2CBA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- Fornitura dispositivi protezione individual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900">
            <text:p>€ 900,00</text:p>
          </table:table-cell>
          <table:table-cell table:style-name="ce56" table:content-validation-name="val13" office:value-type="date" office:date-value="2020-04-28">
            <text:p>28/04/2020</text:p>
          </table:table-cell>
          <table:table-cell table:style-name="ce56" table:content-validation-name="val13" office:value-type="date" office:date-value="2020-05-15">
            <text:p>15/05/2020</text:p>
          </table:table-cell>
          <table:table-cell table:style-name="ce51" table:content-validation-name="val12" office:value-type="float" office:value="900">
            <text:p>€ 9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367240173</text:p>
          </table:table-cell>
          <table:table-cell table:style-name="ce34" table:content-validation-name="val7"/>
          <table:table-cell table:style-name="ce82" table:content-validation-name="val21" office:value-type="string">
            <text:p>DEFARMA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4-30">
            <text:p>30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30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toner originali per stampanti kyocera p3050dn - stampa certificati per l'estero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85.02">
            <text:p>€ 385,02</text:p>
          </table:table-cell>
          <table:table-cell table:style-name="ce56" table:content-validation-name="val13" office:value-type="date" office:date-value="2020-04-30">
            <text:p>30/04/2020</text:p>
          </table:table-cell>
          <table:table-cell table:style-name="ce56" table:content-validation-name="val13" office:value-type="date" office:date-value="2020-05-20">
            <text:p>20/05/2020</text:p>
          </table:table-cell>
          <table:table-cell table:style-name="ce51" table:content-validation-name="val12" office:value-type="float" office:value="385.02">
            <text:p>€ 385,02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88080156</text:p>
          </table:table-cell>
          <table:table-cell table:style-name="ce34" table:content-validation-name="val7"/>
          <table:table-cell table:style-name="ce82" table:content-validation-name="val21" office:value-type="string">
            <text:p>KYOCERA DOCUMENT SOLUTIONS ITALIA SP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5-11">
            <text:p>11/05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162CEFA8B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vid - 19 - Fornitura spruzzatori in plastica 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31.2">
            <text:p>€ 331,20</text:p>
          </table:table-cell>
          <table:table-cell table:style-name="ce56" table:content-validation-name="val13" office:value-type="date" office:date-value="2020-05-11">
            <text:p>11/05/2020</text:p>
          </table:table-cell>
          <table:table-cell table:style-name="ce56" table:content-validation-name="val13" office:value-type="date" office:date-value="2020-07-31">
            <text:p>31/07/2020</text:p>
          </table:table-cell>
          <table:table-cell table:style-name="ce51" table:content-validation-name="val12" office:value-type="float" office:value="331.2">
            <text:p>€ 331,2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05680179</text:p>
          </table:table-cell>
          <table:table-cell table:style-name="ce34" table:content-validation-name="val7"/>
          <table:table-cell table:style-name="ce82" table:content-validation-name="val21" office:value-type="string">
            <text:p>INGROS CARTA GIUSTACCHINI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5-21">
            <text:p>21/05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EC2D1245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vid - 19 - Fornitura cartelli adesivi per segnalazione distanza di sicurezza.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34">
            <text:p>€ 234,00</text:p>
          </table:table-cell>
          <table:table-cell table:style-name="ce56" table:content-validation-name="val13" office:value-type="date" office:date-value="2020-05-21">
            <text:p>21/05/2020</text:p>
          </table:table-cell>
          <table:table-cell table:style-name="ce56" table:content-validation-name="val13" office:value-type="date" office:date-value="2020-07-02">
            <text:p>02/07/2020</text:p>
          </table:table-cell>
          <table:table-cell table:style-name="ce51" table:content-validation-name="val12" office:value-type="float" office:value="234">
            <text:p>€ 234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05680179</text:p>
          </table:table-cell>
          <table:table-cell table:style-name="ce34" table:content-validation-name="val7"/>
          <table:table-cell table:style-name="ce82" table:content-validation-name="val21" office:value-type="string">
            <text:p>INGROS CARTA GIUSTACCHINI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5-26">
            <text:p>26/05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072D1B098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Verifica periodica Biennale Ascensori sede camerale - obbligatori ai sensi dell'art. 13- DPR 162/99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20">
            <text:p>€ 420,00</text:p>
          </table:table-cell>
          <table:table-cell table:style-name="ce56" table:content-validation-name="val13" office:value-type="date" office:date-value="2020-05-26">
            <text:p>26/05/2020</text:p>
          </table:table-cell>
          <table:table-cell table:style-name="ce56" table:content-validation-name="val13" office:value-type="date" office:date-value="2020-07-10">
            <text:p>10/07/2020</text:p>
          </table:table-cell>
          <table:table-cell table:style-name="ce51" table:content-validation-name="val12" office:value-type="float" office:value="420">
            <text:p>€ 42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575040983</text:p>
          </table:table-cell>
          <table:table-cell table:style-name="ce34" table:content-validation-name="val7"/>
          <table:table-cell table:style-name="ce82" table:content-validation-name="val21" office:value-type="string">
            <text:p>APAVE ITALIA CPM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5-29">
            <text:p>29/05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E32D28FA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vid-19 Fornitura prodotto alcool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25">
            <text:p>€ 125,00</text:p>
          </table:table-cell>
          <table:table-cell table:style-name="ce56" table:content-validation-name="val13" office:value-type="date" office:date-value="2020-05-29">
            <text:p>29/05/2020</text:p>
          </table:table-cell>
          <table:table-cell table:style-name="ce56" table:content-validation-name="val13" office:value-type="date" office:date-value="2020-06-09">
            <text:p>09/06/2020</text:p>
          </table:table-cell>
          <table:table-cell table:style-name="ce51" table:content-validation-name="val12" office:value-type="float" office:value="125">
            <text:p>€ 12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31230173</text:p>
          </table:table-cell>
          <table:table-cell table:style-name="ce34" table:content-validation-name="val7"/>
          <table:table-cell table:style-name="ce82" table:content-validation-name="val21" office:value-type="string">
            <text:p>PULISTAR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6-05">
            <text:p>05/06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C82D38A3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arta filigranata telemaco - risme da <text:s/>1000 fogli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80">
            <text:p>€ 480,00</text:p>
          </table:table-cell>
          <table:table-cell table:style-name="ce56" table:content-validation-name="val13" office:value-type="date" office:date-value="2020-06-05">
            <text:p>05/06/2020</text:p>
          </table:table-cell>
          <table:table-cell table:style-name="ce56" table:content-validation-name="val13" office:value-type="date" office:date-value="2020-07-06">
            <text:p>06/07/2020</text:p>
          </table:table-cell>
          <table:table-cell table:style-name="ce51" table:content-validation-name="val12" office:value-type="float" office:value="650">
            <text:p>€ 65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929780985</text:p>
          </table:table-cell>
          <table:table-cell table:style-name="ce34" table:content-validation-name="val7"/>
          <table:table-cell table:style-name="ce82" table:content-validation-name="val21" office:value-type="string">
            <text:p>A.G.V.A - ARTI GRAFICHE VANNINI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6-05">
            <text:p>05/06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C32D389D9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sinfestazione </text:p>
            <text:p>zanzara/zanzara tigre/blatte/mosch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650">
            <text:p>€ 650,00</text:p>
          </table:table-cell>
          <table:table-cell table:style-name="ce56" table:content-validation-name="val13" office:value-type="date" office:date-value="2020-06-05">
            <text:p>05/06/2020</text:p>
          </table:table-cell>
          <table:table-cell table:style-name="ce56" table:content-validation-name="val13" office:value-type="date" office:date-value="2020-06-16">
            <text:p>16/06/2020</text:p>
          </table:table-cell>
          <table:table-cell table:style-name="ce51" table:content-validation-name="val12" office:value-type="float" office:value="650">
            <text:p>€ 65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31230173</text:p>
          </table:table-cell>
          <table:table-cell table:style-name="ce34" table:content-validation-name="val7"/>
          <table:table-cell table:style-name="ce82" table:content-validation-name="val21" office:value-type="string">
            <text:p>PULISTAR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6-05">
            <text:p>05/06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9B2D37B25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carica c/c per NUOVA <text:s/>macchina affrancatrice MATRIX matricola 54200011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number-columns-repeated="2" table:style-name="ce56" table:content-validation-name="val13" office:value-type="date" office:date-value="2020-06-05">
            <text:p>05/06/2020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8580153</text:p>
          </table:table-cell>
          <table:table-cell table:style-name="ce34" table:content-validation-name="val7"/>
          <table:table-cell table:style-name="ce82" table:content-validation-name="val21" office:value-type="string">
            <text:p>FRANCOPOST SRL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6-11">
            <text:p>11/06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702D4C4C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VID-19. Fornitura guanti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640">
            <text:p>€ 640,00</text:p>
          </table:table-cell>
          <table:table-cell table:style-name="ce56" table:content-validation-name="val13" office:value-type="date" office:date-value="2020-06-11">
            <text:p>11/06/2020</text:p>
          </table:table-cell>
          <table:table-cell table:style-name="ce56" table:content-validation-name="val13" office:value-type="date" office:date-value="2020-06-30">
            <text:p>30/06/2020</text:p>
          </table:table-cell>
          <table:table-cell table:style-name="ce51" table:content-validation-name="val12" office:value-type="float" office:value="640">
            <text:p>€ 64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9816660154</text:p>
          </table:table-cell>
          <table:table-cell table:style-name="ce34" table:content-validation-name="val7"/>
          <table:table-cell table:style-name="ce82" table:content-validation-name="val21" office:value-type="string">
            <text:p>MANUTAN ITALIA SPA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6-12">
            <text:p>12/06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A32D4CD9A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filtri e smaltimento filtri esausti delle unità trattamento aria dell' impianto di condizionamento della sede Cameral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260">
            <text:p>€ 4.260,00</text:p>
          </table:table-cell>
          <table:table-cell table:style-name="ce56" table:content-validation-name="val13" office:value-type="date" office:date-value="2020-06-12">
            <text:p>12/06/2020</text:p>
          </table:table-cell>
          <table:table-cell table:style-name="ce56" table:content-validation-name="val13" office:value-type="date" office:date-value="2020-07-31">
            <text:p>31/07/2020</text:p>
          </table:table-cell>
          <table:table-cell table:style-name="ce51" table:content-validation-name="val12" office:value-type="float" office:value="4260">
            <text:p>€ 4.26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93610174</text:p>
          </table:table-cell>
          <table:table-cell table:style-name="ce34" table:content-validation-name="val7"/>
          <table:table-cell table:style-name="ce82" table:content-validation-name="val21" office:value-type="string">
            <text:p>ECO THERM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6-16">
            <text:p>16/06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CC2D565D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eintegro c/c per macchina affrancatrice MATRIX matricola 54200011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number-columns-repeated="2" table:style-name="ce56" table:content-validation-name="val13" office:value-type="date" office:date-value="2020-06-16">
            <text:p>16/06/2020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8580153</text:p>
          </table:table-cell>
          <table:table-cell table:style-name="ce34" table:content-validation-name="val7"/>
          <table:table-cell table:style-name="ce82" table:content-validation-name="val21" office:value-type="string">
            <text:p>FRANCOPOST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6-26">
            <text:p>26/06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E12D756B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artellette bianche con tre lembi e logo camera di Commercio - Emergenza Covid-19: adesivi misurazione temperatura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558">
            <text:p>€ 558,00</text:p>
          </table:table-cell>
          <table:table-cell table:style-name="ce56" table:content-validation-name="val13" office:value-type="date" office:date-value="2020-06-26">
            <text:p>26/06/2020</text:p>
          </table:table-cell>
          <table:table-cell table:style-name="ce56" table:content-validation-name="val13" office:value-type="date" office:date-value="2020-07-31">
            <text:p>31/07/2020</text:p>
          </table:table-cell>
          <table:table-cell table:style-name="ce51" table:content-validation-name="val12" office:value-type="float" office:value="558">
            <text:p>€ 558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929780985</text:p>
          </table:table-cell>
          <table:table-cell table:style-name="ce34" table:content-validation-name="val7"/>
          <table:table-cell table:style-name="ce82" table:content-validation-name="val21" office:value-type="string">
            <text:p>A.G.V.A - ARTI GRAFICHE VANNINI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6-30">
            <text:p>30/06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332D7BAE3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carica c/c per macchina affrancatrice MATRIX matricola 54200011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number-columns-repeated="2" table:style-name="ce56" table:content-validation-name="val13" office:value-type="date" office:date-value="2020-06-30">
            <text:p>30/06/2020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8580153</text:p>
          </table:table-cell>
          <table:table-cell table:style-name="ce34" table:content-validation-name="val7"/>
          <table:table-cell table:style-name="ce82" table:content-validation-name="val21" office:value-type="string">
            <text:p>FRANCOPOST SRL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4-03">
            <text:p>03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162CAB45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ollegamento in fibra ottica a 200 mbps e fornitura linea dati secondaria (Back up) per la sede di Brescia – periodo: 16/5/2020-15/5/2023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3270">
            <text:p>€ 23.270,00</text:p>
          </table:table-cell>
          <table:table-cell table:style-name="ce56" table:content-validation-name="val13" office:value-type="date" office:date-value="2020-05-16">
            <text:p>16/05/2020</text:p>
          </table:table-cell>
          <table:table-cell table:style-name="ce56" table:content-validation-name="val13" office:value-type="date" office:date-value="2023-05-15">
            <text:p>15/05/2023</text:p>
          </table:table-cell>
          <table:table-cell table:style-name="ce51" table:content-validation-name="val12" office:value-type="float" office:value="4850.4">
            <text:p>€ 4.850,4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018740981</text:p>
          </table:table-cell>
          <table:table-cell table:style-name="ce34" table:content-validation-name="val7"/>
          <table:table-cell table:style-name="ce82" table:content-validation-name="val21" office:value-type="string">
            <text:p>INTRED SRPA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4-21">
            <text:p>21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982C9AE4C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affrancatura postale della corrispondenza – acquisto macchina affrancatrice e servizio di assistenza triennio 2021/2023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5680">
            <text:p>€ 5.680,00</text:p>
          </table:table-cell>
          <table:table-cell table:style-name="ce56" table:content-validation-name="val13" office:value-type="date" office:date-value="2020-04-21">
            <text:p>21/04/2020</text:p>
          </table:table-cell>
          <table:table-cell table:style-name="ce56" table:content-validation-name="val13" office:value-type="date" office:date-value="2023-12-31">
            <text:p>31/12/2023</text:p>
          </table:table-cell>
          <table:table-cell table:style-name="ce51" table:content-validation-name="val12" office:value-type="float" office:value="4600">
            <text:p>€ 4.6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179300171</text:p>
          </table:table-cell>
          <table:table-cell table:style-name="ce34" table:content-validation-name="val7"/>
          <table:table-cell table:style-name="ce82" table:content-validation-name="val21" office:value-type="string">
            <text:p>ARICI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4-22">
            <text:p>22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5" table:content-validation-name="val7" office:value-type="string">
            <text:p>NOCIG00013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ffidamento procedura controllo di gestione EPM – Enterprise Performance Management – anno 2020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1100">
            <text:p>€ 1.100,00</text:p>
          </table:table-cell>
          <table:table-cell table:style-name="ce56" table:content-validation-name="val13" office:value-type="date" office:date-value="2020-01-01">
            <text:p>01/01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4-29">
            <text:p>29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EA2CC620F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opertura assicurativa di responsabilità civile patrimoniale per il servizio di mediazione obbligatoria della Camera di commercio di Brescia (D.lgs.28/2010)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222.5">
            <text:p>€ 1.222,50</text:p>
          </table:table-cell>
          <table:table-cell table:style-name="ce56" table:content-validation-name="val13" office:value-type="date" office:date-value="2020-05-01">
            <text:p>01/05/2020</text:p>
          </table:table-cell>
          <table:table-cell table:style-name="ce56" table:content-validation-name="val13" office:value-type="date" office:date-value="2021-04-30">
            <text:p>30/04/2021</text:p>
          </table:table-cell>
          <table:table-cell table:style-name="ce51" table:content-validation-name="val12" office:value-type="float" office:value="1222.5">
            <text:p>€ 1.222,5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10548370963</text:p>
          </table:table-cell>
          <table:table-cell table:style-name="ce34" table:content-validation-name="val7"/>
          <table:table-cell table:style-name="ce82" table:content-validation-name="val21" office:value-type="string">
            <text:p>LLOYD'S INSURANCE COMPANY S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24" table:content-validation-name="val4" office:value-type="date" office:date-value="2020-04-30">
            <text:p>30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5" table:content-validation-name="val7" office:value-type="string">
            <text:p>NOCIG00014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ttività DNA ON SITE in emergenza sanitaria Covid-19 - Riconoscimento a distanza per il rilascio di dispositivi di firma digitale: spese di postalizzazione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10000">
            <text:p>€ 10.000,00</text:p>
          </table:table-cell>
          <table:table-cell table:style-name="ce56" table:content-validation-name="val13" office:value-type="date" office:date-value="2020-04-30">
            <text:p>30/04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930">
            <text:p>€ 93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5-05">
            <text:p>05/05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A02CCC9A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necessaria ed urgente di 200 mascherine e 50 visiere per emergenza COVID-19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120">
            <text:p>€ 1.120,00</text:p>
          </table:table-cell>
          <table:table-cell table:style-name="ce56" table:content-validation-name="val13" office:value-type="date" office:date-value="2020-05-05">
            <text:p>05/05/2020</text:p>
          </table:table-cell>
          <table:table-cell table:style-name="ce56" table:content-validation-name="val13" office:value-type="date" office:date-value="2020-05-20">
            <text:p>20/05/2020</text:p>
          </table:table-cell>
          <table:table-cell table:style-name="ce51" table:content-validation-name="val12" office:value-type="float" office:value="1120">
            <text:p>€ 1.12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546370988</text:p>
          </table:table-cell>
          <table:table-cell table:style-name="ce34" table:content-validation-name="val7"/>
          <table:table-cell table:style-name="ce82" table:content-validation-name="val21" office:value-type="string">
            <text:p>ROBERTO CATANIA SRL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5-08">
            <text:p>08/05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5" table:content-validation-name="val7" office:value-type="string">
            <text:p>NOCIG00015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rilascio di carte tachigrafiche (carta del conducente e carta azienda) - TACI - Carte tachigrafiche online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4000">
            <text:p>€ 4.000,00</text:p>
          </table:table-cell>
          <table:table-cell table:style-name="ce56" table:content-validation-name="val13" office:value-type="date" office:date-value="2020-05-08">
            <text:p>08/05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1333.33">
            <text:p>€ 1.333,33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5-14">
            <text:p>14/05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A82CE8505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Manutenzione degli impianti elettrici della Camera di commercio di Brescia per il periodo 01/07/2020-31/12/2021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7254.5">
            <text:p>€ 27.254,50</text:p>
          </table:table-cell>
          <table:table-cell table:style-name="ce56" table:content-validation-name="val13" office:value-type="date" office:date-value="2020-07-01">
            <text:p>01/07/2020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5314.5">
            <text:p>€ 5.314,5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SBRVNN61S44B157J</text:p>
          </table:table-cell>
          <table:table-cell table:style-name="ce34" table:content-validation-name="val7"/>
          <table:table-cell table:style-name="ce82" table:content-validation-name="val21" office:value-type="string">
            <text:p>BOTTICINI IMPIANTI DI SBRUZZI IVONNE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5-15">
            <text:p>15/05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5" table:content-validation-name="val7" office:value-type="string">
            <text:p>NOCIG0001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 informatici per la gestione delle procedure di conciliazione e mediazione on line denominati Conciliacamera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2325">
            <text:p>€ 2.325,00</text:p>
          </table:table-cell>
          <table:table-cell table:style-name="ce56" table:content-validation-name="val13" office:value-type="date" office:date-value="2020-01-01">
            <text:p>01/01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1877.58">
            <text:p>€ 1.877,58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5-25">
            <text:p>25/05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B22D0A9D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e posa di due sistemi di rilevazione della temperatura per l'ingresso pedonale e per <text:s/>l'auditorium della sede cameral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5086">
            <text:p>€ 15.086,00</text:p>
          </table:table-cell>
          <table:table-cell table:style-name="ce56" table:content-validation-name="val13" office:value-type="date" office:date-value="2020-05-25">
            <text:p>25/05/2020</text:p>
          </table:table-cell>
          <table:table-cell table:style-name="ce56" table:content-validation-name="val13" office:value-type="date" office:date-value="2020-06-09">
            <text:p>09/06/2020</text:p>
          </table:table-cell>
          <table:table-cell table:style-name="ce51" table:content-validation-name="val12" office:value-type="float" office:value="15086">
            <text:p>€ 15.086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8146980969</text:p>
          </table:table-cell>
          <table:table-cell table:style-name="ce34" table:content-validation-name="val7"/>
          <table:table-cell table:style-name="ce82" table:content-validation-name="val21" office:value-type="string">
            <text:p>SPARK ENGINEERING <text:s/>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5-26">
            <text:p>26/05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022CD74CF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consegna (CD.DELIVERY) e ritiro (CD.PICK UP) a domicilio della corrispondenza cameral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5842">
            <text:p>€ 5.842,00</text:p>
          </table:table-cell>
          <table:table-cell table:style-name="ce56" table:content-validation-name="val13" office:value-type="date" office:date-value="2020-06-01">
            <text:p>01/06/2020</text:p>
          </table:table-cell>
          <table:table-cell table:style-name="ce56" table:content-validation-name="val13" office:value-type="date" office:date-value="2021-05-31">
            <text:p>31/05/2021</text:p>
          </table:table-cell>
          <table:table-cell table:style-name="ce51" table:content-validation-name="val12" office:value-type="float" office:value="2810">
            <text:p>€ 2.81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114601006</text:p>
          </table:table-cell>
          <table:table-cell table:style-name="ce34" table:content-validation-name="val7"/>
          <table:table-cell table:style-name="ce82" table:content-validation-name="val21" office:value-type="string">
            <text:p>POSTE ITALIANE S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24" table:content-validation-name="val4" office:value-type="date" office:date-value="2020-06-12">
            <text:p>12/06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192CFB79A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 di realizzazione di un webinar sull'arbitrato e sulla mediazione commerciale per incentivare l'utilizzo dei servizi adr offerti dalla CCIAA di Brescia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500">
            <text:p>€ 1.500,00</text:p>
          </table:table-cell>
          <table:table-cell table:style-name="ce56" table:content-validation-name="val13" office:value-type="date" office:date-value="2020-06-12">
            <text:p>12/06/2020</text:p>
          </table:table-cell>
          <table:table-cell table:style-name="ce56" table:content-validation-name="val13" office:value-type="date" office:date-value="2020-07-10">
            <text:p>10/07/2020</text:p>
          </table:table-cell>
          <table:table-cell table:style-name="ce51" table:content-validation-name="val12" office:value-type="float" office:value="1500">
            <text:p>€ 1.5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92049780379</text:p>
          </table:table-cell>
          <table:table-cell table:style-name="ce34" table:content-validation-name="val7"/>
          <table:table-cell table:style-name="ce82" table:content-validation-name="val21" office:value-type="string">
            <text:p>ASSOCIAZIONE EQUILIBRIO E RISOLUZIONE CONFLITT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6-30">
            <text:p>30/06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B026F994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Divise per il personale ausiliario – dotazione estiva per il triennio 2020/2022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517.6">
            <text:p>€ 3.517,60</text:p>
          </table:table-cell>
          <table:table-cell table:style-name="ce56" table:content-validation-name="val13" office:value-type="date" office:date-value="2020-07-14">
            <text:p>14/07/2020</text:p>
          </table:table-cell>
          <table:table-cell table:style-name="ce56" table:content-validation-name="val13" office:value-type="date" office:date-value="2020-08-31">
            <text:p>31/08/2020</text:p>
          </table:table-cell>
          <table:table-cell table:style-name="ce51" table:content-validation-name="val12" office:value-type="float" office:value="3517.6">
            <text:p>€ 3.517,6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GVZLSN76D60B157Z</text:p>
          </table:table-cell>
          <table:table-cell table:style-name="ce34" table:content-validation-name="val7"/>
          <table:table-cell table:style-name="ce82" table:content-validation-name="val21" office:value-type="string">
            <text:p>ALESSANDRA GAVEZZOLI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4-21">
            <text:p>21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5" table:content-validation-name="val7" office:value-type="string">
            <text:p>NOCIG0001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fatturazione elettronica PA e B2B anno 2020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6400">
            <text:p>€ 6.400,00</text:p>
          </table:table-cell>
          <table:table-cell table:style-name="ce56" table:content-validation-name="val13" office:value-type="date" office:date-value="2020-01-01">
            <text:p>01/01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61" table:content-validation-name="val12" office:value-type="float" office:value="1599.99">
            <text:p>€ 1.599,99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4-29">
            <text:p>29/04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5" table:content-validation-name="val7" office:value-type="string">
            <text:p>NOCIG00018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mazione del personale - corsi di formazione on-line organizzati da Infocamere- periodo coronavirus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2000">
            <text:p>€ 2.000,00</text:p>
          </table:table-cell>
          <table:table-cell table:style-name="ce56" table:content-validation-name="val13" office:value-type="date" office:date-value="2020-04-29">
            <text:p>29/04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61" table:content-validation-name="val12" office:value-type="float" office:value="2000">
            <text:p>€ 2.0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5-11">
            <text:p>11/05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5" table:content-validation-name="val7" office:value-type="string">
            <text:p>NOCIG00019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ffidamento a Infocamere del servizio per la gestione dei profili social della Camera di commercio di Brescia – anno 2020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22680">
            <text:p>€ 22.680,00</text:p>
          </table:table-cell>
          <table:table-cell table:style-name="ce56" table:content-validation-name="val13" office:value-type="date" office:date-value="2020-05-11">
            <text:p>11/05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61" table:content-validation-name="val12" office:value-type="float" office:value="4725">
            <text:p>€ 4.72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24" table:content-validation-name="val4" office:value-type="date" office:date-value="2020-05-25">
            <text:p>25/05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C82D02199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- servizio di sorveglianza sanitaria – fornitura ed esecuzione di test sierologici anti Covid-19 IGG e tamponi nasofaringei per il personale cameral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6749">
            <text:p>€ 6.749,00</text:p>
          </table:table-cell>
          <table:table-cell table:style-name="ce56" table:content-validation-name="val13" office:value-type="date" office:date-value="2020-05-25">
            <text:p>25/05/2020</text:p>
          </table:table-cell>
          <table:table-cell table:style-name="ce56" table:content-validation-name="val13" office:value-type="date" office:date-value="2020-07-31">
            <text:p>31/07/2020</text:p>
          </table:table-cell>
          <table:table-cell table:style-name="ce51" table:content-validation-name="val12" office:value-type="float" office:value="4487">
            <text:p>€ 4.487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98120050178</text:p>
          </table:table-cell>
          <table:table-cell table:style-name="ce34" table:content-validation-name="val7"/>
          <table:table-cell table:style-name="ce82" table:content-validation-name="val21" office:value-type="string">
            <text:p>FONDAZIONE POLIAMBULANZ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6-01">
            <text:p>01/06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FA2D1759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mazione del personale – corso on line di aggiornamento per mediatori civilI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560">
            <text:p>€ 560,00</text:p>
          </table:table-cell>
          <table:table-cell table:style-name="ce56" table:content-validation-name="val13" office:value-type="date" office:date-value="2020-06-01">
            <text:p>01/06/2020</text:p>
          </table:table-cell>
          <table:table-cell table:style-name="ce56" table:content-validation-name="val13" office:value-type="date" office:date-value="2020-07-06">
            <text:p>06/07/2020</text:p>
          </table:table-cell>
          <table:table-cell table:style-name="ce51" table:content-validation-name="val12" office:value-type="float" office:value="560">
            <text:p>€ 56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92049780379</text:p>
          </table:table-cell>
          <table:table-cell table:style-name="ce34" table:content-validation-name="val7"/>
          <table:table-cell table:style-name="ce82" table:content-validation-name="val21" office:value-type="string">
            <text:p>ASSOCIAZIONE EQUILIBRIO &amp; R.C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6-16">
            <text:p>16/06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6E2D4603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mazione del personale per l'anno 2020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5670">
            <text:p>€ 5.670,00</text:p>
          </table:table-cell>
          <table:table-cell table:style-name="ce56" table:content-validation-name="val13" office:value-type="date" office:date-value="2020-06-16">
            <text:p>16/06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2835">
            <text:p>€ 2.83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7552810587</text:p>
          </table:table-cell>
          <table:table-cell table:style-name="ce34" table:content-validation-name="val7"/>
          <table:table-cell table:style-name="ce82" table:content-validation-name="val21" office:value-type="string">
            <text:p>CENTRO STUDI DELLE CAMERE DI COMMERCIO GUGLIELMO TAGLIACARNE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6-22">
            <text:p>22/06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EE2D36A4C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Job camere srl in liquidazione - procura notarile a vendere la quota di partecipazione societaria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14.35">
            <text:p>€ 214,35</text:p>
          </table:table-cell>
          <table:table-cell table:style-name="ce56" table:content-validation-name="val13" office:value-type="date" office:date-value="2020-06-22">
            <text:p>22/06/2020</text:p>
          </table:table-cell>
          <table:table-cell table:style-name="ce56" table:content-validation-name="val13" office:value-type="date" office:date-value="2020-06-30">
            <text:p>30/06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086870171</text:p>
          </table:table-cell>
          <table:table-cell table:style-name="ce34" table:content-validation-name="val7"/>
          <table:table-cell table:style-name="ce82" table:content-validation-name="val21" office:value-type="string">
            <text:p>STUDIO NOTARILE MISTRETT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07-LUG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072D90B18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carica c/c per macchina affrancatrice MATRIX matricola 54200011 Francopost srl - II ricarica Luglio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number-columns-repeated="2" table:style-name="ce56" table:content-validation-name="val13" office:value-type="date" office:date-value="2020-07-07">
            <text:p>07/07/2020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8580153</text:p>
          </table:table-cell>
          <table:table-cell table:style-name="ce34" table:content-validation-name="val7"/>
          <table:table-cell table:style-name="ce82" table:content-validation-name="val21" office:value-type="string">
            <text:p>FRANCOPOST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08-LUG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542D959B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carica c/c per <text:s text:c="2"/>macchina affrancatrice MATRIX matricola 54200011 Francopost srl - IIIa ricarica Luglio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number-columns-repeated="2" table:style-name="ce56" table:content-validation-name="val13" office:value-type="date" office:date-value="2020-07-08">
            <text:p>08/07/2020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8580153</text:p>
          </table:table-cell>
          <table:table-cell table:style-name="ce34" table:content-validation-name="val7"/>
          <table:table-cell table:style-name="ce82" table:content-validation-name="val21" office:value-type="string">
            <text:p>FRANCOPOST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09-LUG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202D9BF6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carica c/c per macchina affrancatrice MATRIX matricola 54200011 Francopost srl <text:s/>- IVa luglio 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number-columns-repeated="2" table:style-name="ce56" table:content-validation-name="val13" office:value-type="date" office:date-value="2020-07-09">
            <text:p>09/07/2020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8580153</text:p>
          </table:table-cell>
          <table:table-cell table:style-name="ce34" table:content-validation-name="val7"/>
          <table:table-cell table:style-name="ce82" table:content-validation-name="val21" office:value-type="string">
            <text:p>FRANCOPOST SRL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string">
            <text:p>09-LUG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6B2D9C0F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materiale idraulico per manutenzione impianto di condizionamento/sanitario della sede Cameral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923">
            <text:p>€ 923,00</text:p>
          </table:table-cell>
          <table:table-cell table:style-name="ce56" table:content-validation-name="val13" office:value-type="date" office:date-value="2020-07-09">
            <text:p>09/07/2020</text:p>
          </table:table-cell>
          <table:table-cell table:style-name="ce56" table:content-validation-name="val13" office:value-type="date" office:date-value="2020-07-31">
            <text:p>31/07/2020</text:p>
          </table:table-cell>
          <table:table-cell table:style-name="ce51" table:content-validation-name="val12" office:value-type="float" office:value="923">
            <text:p>€ 923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93610174</text:p>
          </table:table-cell>
          <table:table-cell table:style-name="ce34" table:content-validation-name="val7"/>
          <table:table-cell table:style-name="ce82" table:content-validation-name="val21" office:value-type="string">
            <text:p>ECO THERM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23-LUG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5" table:content-validation-name="val7" office:value-type="string">
            <text:p>NOCIG0002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ompetenze per produzione carte tachigrafiche conducente, azienda ed officina – Primo semestre 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090">
            <text:p>€ 3.090,00</text:p>
          </table:table-cell>
          <table:table-cell table:number-columns-repeated="2" table:style-name="ce56" table:content-validation-name="val13" office:value-type="date" office:date-value="2020-07-23">
            <text:p>23/07/2020</text:p>
          </table:table-cell>
          <table:table-cell table:style-name="ce51" table:content-validation-name="val12" office:value-type="float" office:value="3090">
            <text:p>€ 3.09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484460587</text:p>
          </table:table-cell>
          <table:table-cell table:style-name="ce34" table:content-validation-name="val7"/>
          <table:table-cell table:style-name="ce82" table:content-validation-name="val21" office:value-type="string">
            <text:p>UNIONE ITALIANA C.C.I.A.A. - ROM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24-LUG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242DC67EB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carica c/c per <text:s text:c="2"/>macchina affrancatrice MATRIX matricola 54200011 Francopost srl <text:s/>- Va luglio 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number-columns-repeated="2" table:style-name="ce56" table:content-validation-name="val13" office:value-type="date" office:date-value="2020-07-24">
            <text:p>24/07/2020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8580153</text:p>
          </table:table-cell>
          <table:table-cell table:style-name="ce34" table:content-validation-name="val7"/>
          <table:table-cell table:style-name="ce82" table:content-validation-name="val21" office:value-type="string">
            <text:p>FRANCOPOST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27-LUG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D12DCA83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VID-19. Fornitura mascherine chirurgich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225">
            <text:p>€ 1.225,00</text:p>
          </table:table-cell>
          <table:table-cell table:style-name="ce56" table:content-validation-name="val13" office:value-type="date" office:date-value="2020-07-27">
            <text:p>27/07/2020</text:p>
          </table:table-cell>
          <table:table-cell table:style-name="ce56" table:content-validation-name="val13" office:value-type="date" office:date-value="2020-09-24">
            <text:p>24/09/2020</text:p>
          </table:table-cell>
          <table:table-cell table:style-name="ce51" table:content-validation-name="val12" office:value-type="float" office:value="1225">
            <text:p>€ 1.22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9816660154</text:p>
          </table:table-cell>
          <table:table-cell table:style-name="ce34" table:content-validation-name="val7"/>
          <table:table-cell table:style-name="ce82" table:content-validation-name="val21" office:value-type="string">
            <text:p>MANUTAN ITALIA S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04-AGO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082DE2A4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cartuccia inchiostro affrancatrice MATRIX: Matrix F8/F82 Ink Jet Cassette Blu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15">
            <text:p>€ 315,00</text:p>
          </table:table-cell>
          <table:table-cell table:style-name="ce56" table:content-validation-name="val13" office:value-type="date" office:date-value="2020-08-04">
            <text:p>04/08/2020</text:p>
          </table:table-cell>
          <table:table-cell table:style-name="ce56" table:content-validation-name="val13" office:value-type="date" office:date-value="2020-09-03">
            <text:p>03/09/2020</text:p>
          </table:table-cell>
          <table:table-cell table:style-name="ce51" table:content-validation-name="val12" office:value-type="float" office:value="315">
            <text:p>€ 31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179300171</text:p>
          </table:table-cell>
          <table:table-cell table:style-name="ce34" table:content-validation-name="val7"/>
          <table:table-cell table:style-name="ce82" table:content-validation-name="val21" office:value-type="string">
            <text:p>ARICI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04-AGO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142DE3A3B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vid-19. Fornitura mascherine FFP2 KN95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600">
            <text:p>€ 2.600,00</text:p>
          </table:table-cell>
          <table:table-cell table:style-name="ce56" table:content-validation-name="val13" office:value-type="date" office:date-value="2020-08-04">
            <text:p>04/08/2020</text:p>
          </table:table-cell>
          <table:table-cell table:style-name="ce56" table:content-validation-name="val13" office:value-type="date" office:date-value="2020-08-11">
            <text:p>11/08/2020</text:p>
          </table:table-cell>
          <table:table-cell table:style-name="ce51" table:content-validation-name="val12" office:value-type="float" office:value="2600">
            <text:p>€ 2.6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546370988</text:p>
          </table:table-cell>
          <table:table-cell table:style-name="ce34" table:content-validation-name="val7"/>
          <table:table-cell table:style-name="ce82" table:content-validation-name="val21" office:value-type="string">
            <text:p>ROBERTO CATANIA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12-AGO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082DF97F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Neon per archivi e autorimessa ai piani interrati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00">
            <text:p>€ 300,00</text:p>
          </table:table-cell>
          <table:table-cell table:style-name="ce56" table:content-validation-name="val13" office:value-type="date" office:date-value="2020-08-12">
            <text:p>12/08/2020</text:p>
          </table:table-cell>
          <table:table-cell table:style-name="ce56" table:content-validation-name="val13" office:value-type="date" office:date-value="2020-10-14">
            <text:p>14/10/2020</text:p>
          </table:table-cell>
          <table:table-cell table:style-name="ce51" table:content-validation-name="val12" office:value-type="float" office:value="300">
            <text:p>€ 3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SBRVNN61S44B157J</text:p>
          </table:table-cell>
          <table:table-cell table:style-name="ce34" table:content-validation-name="val7"/>
          <table:table-cell table:style-name="ce82" table:content-validation-name="val21" office:value-type="string">
            <text:p>BOTTICINI IMPIANTI DI SBRUZZI IVONNE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string">
            <text:p>12-AGO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0B2DF98C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Motori Ventilanti per fancoil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5850">
            <text:p>€ 5.850,00</text:p>
          </table:table-cell>
          <table:table-cell table:style-name="ce56" table:content-validation-name="val13" office:value-type="date" office:date-value="2020-08-12">
            <text:p>12/08/2020</text:p>
          </table:table-cell>
          <table:table-cell table:style-name="ce56" table:content-validation-name="val13" office:value-type="date" office:date-value="2020-10-13">
            <text:p>13/10/2020</text:p>
          </table:table-cell>
          <table:table-cell table:style-name="ce51" table:content-validation-name="val12" office:value-type="float" office:value="5850">
            <text:p>€ 5.85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SBRVNN61S44B157J</text:p>
          </table:table-cell>
          <table:table-cell table:style-name="ce34" table:content-validation-name="val7"/>
          <table:table-cell table:style-name="ce82" table:content-validation-name="val21" office:value-type="string">
            <text:p>BOTTICINI IMPIANTI DI SBRUZZI IVONNE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19-AGO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862E03C54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Inserzione necrologio Giornale di Brescia per la morte del Prof. FL <text:s/>già  componente della Giunta Cameral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25.25">
            <text:p>€ 125,25</text:p>
          </table:table-cell>
          <table:table-cell table:number-columns-repeated="2" table:style-name="ce56" table:content-validation-name="val13" office:value-type="date" office:date-value="2020-08-19">
            <text:p>19/08/2020</text:p>
          </table:table-cell>
          <table:table-cell table:style-name="ce51" table:content-validation-name="val12" office:value-type="float" office:value="125.25">
            <text:p>€ 125,2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272770173</text:p>
          </table:table-cell>
          <table:table-cell table:style-name="ce34" table:content-validation-name="val7"/>
          <table:table-cell table:style-name="ce82" table:content-validation-name="val21" office:value-type="string">
            <text:p>EDITORIALE BRESCIANA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28-AGO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1F2E16A0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vid-19. Fornitura mascherine chirurgiche - necessitÃ  prevista fino al 31/12/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240">
            <text:p>€ 2.240,00</text:p>
          </table:table-cell>
          <table:table-cell table:style-name="ce56" table:content-validation-name="val13" office:value-type="date" office:date-value="2020-08-28">
            <text:p>28/08/2020</text:p>
          </table:table-cell>
          <table:table-cell table:style-name="ce56" table:content-validation-name="val13" office:value-type="date" office:date-value="2020-09-08">
            <text:p>08/09/2020</text:p>
          </table:table-cell>
          <table:table-cell table:style-name="ce51" table:content-validation-name="val12" office:value-type="float" office:value="2240">
            <text:p>€ 2.24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05680179</text:p>
          </table:table-cell>
          <table:table-cell table:style-name="ce34" table:content-validation-name="val7"/>
          <table:table-cell table:style-name="ce82" table:content-validation-name="val21" office:value-type="string">
            <text:p>INGROS CARTA GIUSTACCHINI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24-AGO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7D2E165ED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ostituzione vetri rotti della recinzione scale ingresso Auditorium sotto il portico della sede Camerale.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40">
            <text:p>€ 440,00</text:p>
          </table:table-cell>
          <table:table-cell table:style-name="ce56" table:content-validation-name="val13" office:value-type="date" office:date-value="2020-08-24">
            <text:p>24/08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440">
            <text:p>€ 44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566220178</text:p>
          </table:table-cell>
          <table:table-cell table:style-name="ce34" table:content-validation-name="val7"/>
          <table:table-cell table:style-name="ce82" table:content-validation-name="val21" office:value-type="string">
            <text:p>COLAVETRO S.N.C. DI COLA ANTONIO &amp; FIGLI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02-SET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C62E104ED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alcool x sanificazione - emergenza corona virus -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35">
            <text:p>€ 235,00</text:p>
          </table:table-cell>
          <table:table-cell table:number-columns-repeated="2" table:style-name="ce56" table:content-validation-name="val13" office:value-type="date" office:date-value="2020-09-02">
            <text:p>02/09/2020</text:p>
          </table:table-cell>
          <table:table-cell table:style-name="ce51" table:content-validation-name="val12" office:value-type="float" office:value="235">
            <text:p>€ 23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05680179</text:p>
          </table:table-cell>
          <table:table-cell table:style-name="ce34" table:content-validation-name="val7"/>
          <table:table-cell table:style-name="ce82" table:content-validation-name="val21" office:value-type="string">
            <text:p>INGROS CARTA GIUSTACCHINI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03-SET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2C2E2734B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carica c/c per <text:s text:c="2"/>macchina affrancatrice MATRIX matricola 54200011 Francopost srl <text:s/>- settembre 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number-columns-repeated="2" table:style-name="ce56" table:content-validation-name="val13" office:value-type="date" office:date-value="2020-09-03">
            <text:p>03/09/2020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8580153</text:p>
          </table:table-cell>
          <table:table-cell table:style-name="ce34" table:content-validation-name="val7"/>
          <table:table-cell table:style-name="ce82" table:content-validation-name="val21" office:value-type="string">
            <text:p>FRANCOPOST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08-SET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3A2E34AD9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carica c/c per <text:s text:c="2"/>macchina affrancatrice MATRIX matricola 54200011 Francopost srl <text:s/>- 2° <text:s/>settembre 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number-columns-repeated="2" table:style-name="ce56" table:content-validation-name="val13" office:value-type="date" office:date-value="2020-09-08">
            <text:p>08/09/2020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8580153</text:p>
          </table:table-cell>
          <table:table-cell table:style-name="ce34" table:content-validation-name="val7"/>
          <table:table-cell table:style-name="ce82" table:content-validation-name="val21" office:value-type="string">
            <text:p>FRANCOPOST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18-SET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102E6036D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targa silver plated cm 20x15 personalizzata e completa di astuccio blu</text:p>
            <text:p/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57.38">
            <text:p>€ 57,38</text:p>
          </table:table-cell>
          <table:table-cell table:style-name="ce56" table:content-validation-name="val13" office:value-type="date" office:date-value="2020-09-18">
            <text:p>18/09/2020</text:p>
          </table:table-cell>
          <table:table-cell table:style-name="ce56" table:content-validation-name="val13" office:value-type="date" office:date-value="2020-10-05">
            <text:p>05/10/2020</text:p>
          </table:table-cell>
          <table:table-cell table:style-name="ce51" table:content-validation-name="val12" office:value-type="float" office:value="57.38">
            <text:p>€ 57,38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090100173</text:p>
          </table:table-cell>
          <table:table-cell table:style-name="ce34" table:content-validation-name="val7"/>
          <table:table-cell table:style-name="ce82" table:content-validation-name="val21" office:value-type="string">
            <text:p>ZANOLLI -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24" table:content-validation-name="val4" office:value-type="string">
            <text:p>22-SET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DB2E6A01C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pellicola satinata per vetro porta (ufficio 5° piano) e fornitura e sostituzione vetro rotto della recinzione scale ingresso Auditorium sotto il portico della sede Camerale.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55">
            <text:p>€ 455,00</text:p>
          </table:table-cell>
          <table:table-cell table:style-name="ce56" table:content-validation-name="val13" office:value-type="date" office:date-value="2020-09-22">
            <text:p>22/09/2020</text:p>
          </table:table-cell>
          <table:table-cell table:style-name="ce56" table:content-validation-name="val13" office:value-type="date" office:date-value="2020-10-31">
            <text:p>31/10/2020</text:p>
          </table:table-cell>
          <table:table-cell table:style-name="ce51" table:content-validation-name="val12" office:value-type="float" office:value="455">
            <text:p>€ 45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566220178</text:p>
          </table:table-cell>
          <table:table-cell table:style-name="ce34" table:content-validation-name="val7"/>
          <table:table-cell table:style-name="ce82" table:content-validation-name="val21" office:value-type="string">
            <text:p>COLAVETRO S.N.C. DI COLA ANTONIO &amp; FIGL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24-SET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6F2E71DEA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carica c/c per <text:s text:c="2"/>macchina affrancatrice MATRIX matricola 54200011 Francopost srl <text:s/>- III <text:s/>settembre 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number-columns-repeated="2" table:style-name="ce56" table:content-validation-name="val13" office:value-type="date" office:date-value="2020-09-24">
            <text:p>24/09/2020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8580153</text:p>
          </table:table-cell>
          <table:table-cell table:style-name="ce34" table:content-validation-name="val7"/>
          <table:table-cell table:style-name="ce82" table:content-validation-name="val21" office:value-type="string">
            <text:p>FRANCOPOST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26-AGO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782E0F5C9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ritiro, trasporto e distruzione scarto di archivio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679">
            <text:p>€ 679,00</text:p>
          </table:table-cell>
          <table:table-cell table:style-name="ce56" table:content-validation-name="val13" office:value-type="date" office:date-value="2020-08-26">
            <text:p>26/08/2020</text:p>
          </table:table-cell>
          <table:table-cell table:style-name="ce56" table:content-validation-name="val13" office:value-type="date" office:date-value="2020-08-13">
            <text:p>13/08/2020</text:p>
          </table:table-cell>
          <table:table-cell table:style-name="ce51" table:content-validation-name="val12" office:value-type="float" office:value="679">
            <text:p>€ 679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50580175</text:p>
          </table:table-cell>
          <table:table-cell table:style-name="ce34" table:content-validation-name="val7"/>
          <table:table-cell table:style-name="ce82" table:content-validation-name="val21" office:value-type="string">
            <text:p>"IL GELSO - COOPERATIVA SOCIALE ONLUS"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30-SET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9F2881AA3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Intervento di taglierina FL 76 centro stampa affilatura lama e riparazione sottopressa - ft 279 del 17/9/20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90">
            <text:p>€ 390,00</text:p>
          </table:table-cell>
          <table:table-cell table:style-name="ce56" table:content-validation-name="val13" office:value-type="date" office:date-value="2020-09-30">
            <text:p>30/09/2020</text:p>
          </table:table-cell>
          <table:table-cell table:style-name="ce56" table:content-validation-name="val13" office:value-type="date" office:date-value="2020-10-14">
            <text:p>14/10/2020</text:p>
          </table:table-cell>
          <table:table-cell table:style-name="ce51" table:content-validation-name="val12" office:value-type="float" office:value="390">
            <text:p>€ 39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36080170</text:p>
          </table:table-cell>
          <table:table-cell table:style-name="ce34" table:content-validation-name="val7"/>
          <table:table-cell table:style-name="ce82" table:content-validation-name="val21" office:value-type="string">
            <text:p>CAGE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7-07">
            <text:p>07/07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882D7564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viluppo dell'organizzazione della Camera di Commercio di Brescia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9000">
            <text:p>€ 39.000,00</text:p>
          </table:table-cell>
          <table:table-cell table:style-name="ce56" table:content-validation-name="val13" office:value-type="date" office:date-value="2020-10-01">
            <text:p>01/10/2020</text:p>
          </table:table-cell>
          <table:table-cell table:style-name="ce56" table:content-validation-name="val13" office:value-type="date" office:date-value="2020-03-31">
            <text:p>31/03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VLTGNN62M18B157W</text:p>
          </table:table-cell>
          <table:table-cell table:style-name="ce34" table:content-validation-name="val7"/>
          <table:table-cell table:style-name="ce82" table:content-validation-name="val21" office:value-type="string">
            <text:p>GIOVANNI VALOTTI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7-10">
            <text:p>10/07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EA2D5A9BC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Progetto di fattibilità tecnico economica per migliorare le caratteristiche antisismiche e affidamento analisi energetica della sede cameral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8820">
            <text:p>€ 18.820,00</text:p>
          </table:table-cell>
          <table:table-cell table:style-name="ce56" table:content-validation-name="val13" office:value-type="date" office:date-value="2020-08-20">
            <text:p>20/08/2020</text:p>
          </table:table-cell>
          <table:table-cell table:style-name="ce56" table:content-validation-name="val13" office:value-type="date" office:date-value="2020-09-30">
            <text:p>30/09/2020</text:p>
          </table:table-cell>
          <table:table-cell table:style-name="ce51" table:content-validation-name="val12" office:value-type="float" office:value="18820">
            <text:p>€ 18.82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875150987</text:p>
          </table:table-cell>
          <table:table-cell table:style-name="ce34" table:content-validation-name="val7"/>
          <table:table-cell table:style-name="ce82" table:content-validation-name="val21" office:value-type="string">
            <text:p>TECNO PROGETTI STUDIO ASSOCIATO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7-20">
            <text:p>20/07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B12D9EB5C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trascrizione dattilografica di registrazioni su supporto digitale di riunioni ed incontri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810">
            <text:p>€ 810,00</text:p>
          </table:table-cell>
          <table:table-cell table:style-name="ce56" table:content-validation-name="val13" office:value-type="date" office:date-value="2020-07-12">
            <text:p>12/07/2020</text:p>
          </table:table-cell>
          <table:table-cell table:style-name="ce56" table:content-validation-name="val13" office:value-type="date" office:date-value="2022-12-31">
            <text:p>31/12/2022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4922960481</text:p>
          </table:table-cell>
          <table:table-cell table:style-name="ce34" table:content-validation-name="val7"/>
          <table:table-cell table:style-name="ce82" table:content-validation-name="val21" office:value-type="string">
            <text:p>BARTALUCCI SAS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7-20">
            <text:p>20/07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30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conoscimento a distanza per il rilascio di dispositivi di firma digitale. Affidamento dei servizi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4916.69">
            <text:p>€ 4.916,69</text:p>
          </table:table-cell>
          <table:table-cell table:style-name="ce56" table:content-validation-name="val13" office:value-type="date" office:date-value="2020-07-20">
            <text:p>20/07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24" table:content-validation-name="val4" office:value-type="date" office:date-value="2020-07-20">
            <text:p>20/07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02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ffidamento dei servizi di connessione internet per accesso al canale intranet, posta elettronica, filtri siti web, accesso Banca Dati Telemaco periodo: 1.6.2020 – 31.5.2021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1291">
            <text:p>€ 1.291,00</text:p>
          </table:table-cell>
          <table:table-cell table:style-name="ce56" table:content-validation-name="val13" office:value-type="date" office:date-value="2020-06-01">
            <text:p>01/06/2020</text:p>
          </table:table-cell>
          <table:table-cell table:style-name="ce56" table:content-validation-name="val13" office:value-type="date" office:date-value="2021-05-31">
            <text:p>31/05/2021</text:p>
          </table:table-cell>
          <table:table-cell table:style-name="ce51" table:content-validation-name="val12" office:value-type="float" office:value="410.32">
            <text:p>€ 410,32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7-31">
            <text:p>31/07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02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Progetto di rilancio del turismo in Provincia di Brescia per l'anno 2020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573770.49">
            <text:p>€ 573.770,49</text:p>
          </table:table-cell>
          <table:table-cell table:style-name="ce56" table:content-validation-name="val13" office:value-type="date" office:date-value="2020-07-31">
            <text:p>31/07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573770.49">
            <text:p>€ 573.770,49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403340983</text:p>
          </table:table-cell>
          <table:table-cell table:style-name="ce34" table:content-validation-name="val7"/>
          <table:table-cell table:style-name="ce82" table:content-validation-name="val21" office:value-type="string">
            <text:p>BRESCIATOURISM Scarl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8-12">
            <text:p>12/08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023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cordo istituzionale per la tutela della legalità nel sistema economico locale. Adesione al sistema applicativo Rex – regional explorer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6100">
            <text:p>€ 6.100,00</text:p>
          </table:table-cell>
          <table:table-cell table:style-name="ce56" table:content-validation-name="val13" office:value-type="date" office:date-value="2020-08-12">
            <text:p>12/08/2020</text:p>
          </table:table-cell>
          <table:table-cell table:style-name="ce56" table:content-validation-name="val13" office:value-type="date" office:date-value="2021-08-11">
            <text:p>11/08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9-15">
            <text:p>15/09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8423886AA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di energia elettrica per la sede di Brescia e per la sede staccata di Breno - adesione alla nuova convenzione Consip “Energia elettrica 17” - lotto 3</text:p>
          </table:table-cell>
          <table:table-cell table:style-name="ce44" table:content-validation-name="val11" office:value-type="string">
            <text:p>26-AFFIDAMENTO DIRETTO IN ADESIONE AD ACCORDO QUADRO/CONVENZIONE</text:p>
          </table:table-cell>
          <table:table-cell table:style-name="ce51" table:content-validation-name="val12" office:value-type="float" office:value="83149.01">
            <text:p>€ 83.149,01</text:p>
          </table:table-cell>
          <table:table-cell table:style-name="ce56" table:content-validation-name="val13" office:value-type="date" office:date-value="2020-12-01">
            <text:p>01/12/2020</text:p>
          </table:table-cell>
          <table:table-cell table:style-name="ce56" table:content-validation-name="val13" office:value-type="date" office:date-value="2021-12-30">
            <text:p>30/12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6655971007</text:p>
          </table:table-cell>
          <table:table-cell table:style-name="ce34" table:content-validation-name="val7"/>
          <table:table-cell table:style-name="ce82" table:content-validation-name="val21" office:value-type="string">
            <text:p>ENEL ENERGIA S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9-21">
            <text:p>21/09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202E955E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Divise per il personale ausiliario – dotazione invernale per il triennio 2020/2022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762.82">
            <text:p>€ 4.762,82</text:p>
          </table:table-cell>
          <table:table-cell table:style-name="ce56" table:content-validation-name="val13" office:value-type="date" office:date-value="2020-10-08">
            <text:p>08/10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GVZLSN76D60B157Z</text:p>
          </table:table-cell>
          <table:table-cell table:style-name="ce34" table:content-validation-name="val7"/>
          <table:table-cell table:style-name="ce82" table:content-validation-name="val21" office:value-type="string">
            <text:p>GAVEZZOLI ALESSANDR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9-28">
            <text:p>28/09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8450505953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Pc portatili ed altre attrezzature hardwar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54285">
            <text:p>€ 54.285,00</text:p>
          </table:table-cell>
          <table:table-cell table:style-name="ce56" table:content-validation-name="val13" office:value-type="date" office:date-value="2020-09-28">
            <text:p>28/09/2020</text:p>
          </table:table-cell>
          <table:table-cell table:style-name="ce56" table:content-validation-name="val13" office:value-type="date" office:date-value="2020-10-31">
            <text:p>31/10/2020</text:p>
          </table:table-cell>
          <table:table-cell table:style-name="ce51" table:content-validation-name="val12" office:value-type="float" office:value="36765">
            <text:p>€ 36.76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5780178</text:p>
          </table:table-cell>
          <table:table-cell table:style-name="ce34" table:content-validation-name="val7"/>
          <table:table-cell table:style-name="ce82" table:content-validation-name="val21" office:value-type="string">
            <text:p>SYSTEM 6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9-28">
            <text:p>28/09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EE2E7666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Pc portatili ed altre attrezzature hardwar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650">
            <text:p>€ 1.650,00</text:p>
          </table:table-cell>
          <table:table-cell table:style-name="ce56" table:content-validation-name="val13" office:value-type="date" office:date-value="2020-09-28">
            <text:p>28/09/2020</text:p>
          </table:table-cell>
          <table:table-cell table:style-name="ce56" table:content-validation-name="val13" office:value-type="date" office:date-value="2020-10-31">
            <text:p>31/10/2020</text:p>
          </table:table-cell>
          <table:table-cell table:style-name="ce51" table:content-validation-name="val12" office:value-type="float" office:value="1650">
            <text:p>€ 1.65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193630520</text:p>
          </table:table-cell>
          <table:table-cell table:style-name="ce34" table:content-validation-name="val7"/>
          <table:table-cell table:style-name="ce82" table:content-validation-name="val21" office:value-type="string">
            <text:p>STUDIO DI INFORMATICA DI ROSI V. E RAVENNI D. S.N.C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9-29">
            <text:p>29/09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762E7B4D5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e posa nuove pompe sommerse per l'evacuazione delle acque piovane della sede camerale.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5000">
            <text:p>€ 15.000,00</text:p>
          </table:table-cell>
          <table:table-cell table:style-name="ce56" table:content-validation-name="val13" office:value-type="date" office:date-value="2020-09-29">
            <text:p>29/09/2020</text:p>
          </table:table-cell>
          <table:table-cell table:style-name="ce56" table:content-validation-name="val13" office:value-type="date" office:date-value="2020-10-31">
            <text:p>31/10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93610174</text:p>
          </table:table-cell>
          <table:table-cell table:style-name="ce34" table:content-validation-name="val7"/>
          <table:table-cell table:style-name="ce82" table:content-validation-name="val21" office:value-type="string">
            <text:p>ECO THERM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06-OTT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0E0E665E9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ostituzione n. 2 pneumatici usurati Doblo Cargo Ispezioni metrich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90.38">
            <text:p>€ 290,38</text:p>
          </table:table-cell>
          <table:table-cell table:number-columns-repeated="2" table:style-name="ce56" table:content-validation-name="val13" office:value-type="date" office:date-value="2020-10-06">
            <text:p>06/10/2020</text:p>
          </table:table-cell>
          <table:table-cell table:style-name="ce51" table:content-validation-name="val12" office:value-type="float" office:value="290.38">
            <text:p>€ 290,38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7978810583</text:p>
          </table:table-cell>
          <table:table-cell table:style-name="ce34" table:content-validation-name="val7"/>
          <table:table-cell table:style-name="ce82" table:content-validation-name="val21" office:value-type="string">
            <text:p>ALD AUTOMOTIVE ITALIA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24" table:content-validation-name="val4" office:value-type="string">
            <text:p>07-OTT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C12EABEF3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MANUTENZIONE DI IMPIANTI, PRESIDI E ATTREZZATURE ANTINCENDIO - PERIODO 2019/2020</text:p>
            <text:p>INTERVENTI A SEGUITO DI VISITA PERIODICA SEMESTRAL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522.31">
            <text:p>€ 3.522,31</text:p>
          </table:table-cell>
          <table:table-cell table:style-name="ce56" table:content-validation-name="val13" office:value-type="date" office:date-value="2020-10-07">
            <text:p>07/10/2020</text:p>
          </table:table-cell>
          <table:table-cell table:style-name="ce56" table:content-validation-name="val13" office:value-type="date" office:date-value="2020-12-16">
            <text:p>16/12/2020</text:p>
          </table:table-cell>
          <table:table-cell table:style-name="ce51" table:content-validation-name="val12" office:value-type="float" office:value="3522.31">
            <text:p>€ 3.522,31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PZZMRA77E06B157M</text:p>
          </table:table-cell>
          <table:table-cell table:style-name="ce34" table:content-validation-name="val7"/>
          <table:table-cell table:style-name="ce82" table:content-validation-name="val21" office:value-type="string">
            <text:p>PEZZOTTI MAURO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14-OTT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012EBF5F9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Verifica periodica biennale di messa terra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350">
            <text:p>€ 1.350,00</text:p>
          </table:table-cell>
          <table:table-cell table:style-name="ce56" table:content-validation-name="val13" office:value-type="date" office:date-value="2020-10-14">
            <text:p>14/10/2020</text:p>
          </table:table-cell>
          <table:table-cell table:style-name="ce56" table:content-validation-name="val13" office:value-type="date" office:date-value="2020-12-01">
            <text:p>01/12/2020</text:p>
          </table:table-cell>
          <table:table-cell table:style-name="ce51" table:content-validation-name="val12" office:value-type="float" office:value="1350">
            <text:p>€ 1.35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5817621005</text:p>
          </table:table-cell>
          <table:table-cell table:style-name="ce34" table:content-validation-name="val7"/>
          <table:table-cell table:style-name="ce82" table:content-validation-name="val21" office:value-type="string">
            <text:p>CENPI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13-OTT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AD2EBD6E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Materiale di consumo per manutenzione elettrica mesi di agosto e settembr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44">
            <text:p>€ 444,00</text:p>
          </table:table-cell>
          <table:table-cell table:style-name="ce56" table:content-validation-name="val13" office:value-type="date" office:date-value="2020-10-13">
            <text:p>13/10/2020</text:p>
          </table:table-cell>
          <table:table-cell table:style-name="ce56" table:content-validation-name="val13" office:value-type="date" office:date-value="2020-11-05">
            <text:p>05/11/2020</text:p>
          </table:table-cell>
          <table:table-cell table:style-name="ce51" table:content-validation-name="val12" office:value-type="float" office:value="444">
            <text:p>€ 444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SBRVNN61S44B157J</text:p>
          </table:table-cell>
          <table:table-cell table:style-name="ce34" table:content-validation-name="val7"/>
          <table:table-cell table:style-name="ce82" table:content-validation-name="val21" office:value-type="string">
            <text:p>BOTTICINI IMPIANTI DI SBRUZZI IVONNE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string">
            <text:p>22-OTT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302EDF6AE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Potatura e sistemazione impianto di irrigazione delle piante delle fiorire di Via Einaudi, Via Benedetto Croce e della terrazza del secondo piano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230">
            <text:p>€ 1.230,00</text:p>
          </table:table-cell>
          <table:table-cell table:style-name="ce56" table:content-validation-name="val13" office:value-type="date" office:date-value="2020-10-22">
            <text:p>22/10/2020</text:p>
          </table:table-cell>
          <table:table-cell table:style-name="ce56" table:content-validation-name="val13" office:value-type="date" office:date-value="2020-11-13">
            <text:p>13/11/2020</text:p>
          </table:table-cell>
          <table:table-cell table:style-name="ce51" table:content-validation-name="val12" office:value-type="float" office:value="1230">
            <text:p>€ 1.23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TSIMLB87M24B157Q</text:p>
          </table:table-cell>
          <table:table-cell table:style-name="ce34" table:content-validation-name="val7"/>
          <table:table-cell table:style-name="ce82" table:content-validation-name="val21" office:value-type="string">
            <text:p>TISI MARIOALBERTO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24" table:content-validation-name="val4" office:value-type="string">
            <text:p>23-OTT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402EF35B9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vid-19. Fornitura mascherine FFP2, gel igienizzante, dispenser e nebulizzatore - come da offerte P012001262 e P012001264 del 26/10/2020 e relative schede tecnich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724">
            <text:p>€ 2.724,00</text:p>
          </table:table-cell>
          <table:table-cell table:style-name="ce56" table:content-validation-name="val13" office:value-type="date" office:date-value="2020-10-23">
            <text:p>23/10/2020</text:p>
          </table:table-cell>
          <table:table-cell table:style-name="ce56" table:content-validation-name="val13" office:value-type="date" office:date-value="2020-11-06">
            <text:p>06/11/2020</text:p>
          </table:table-cell>
          <table:table-cell table:style-name="ce51" table:content-validation-name="val12" office:value-type="float" office:value="2724">
            <text:p>€ 2.724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66250179</text:p>
          </table:table-cell>
          <table:table-cell table:style-name="ce34" table:content-validation-name="val7"/>
          <table:table-cell table:style-name="ce82" table:content-validation-name="val21" office:value-type="string">
            <text:p>FARCO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05-NOV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632F16729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necrologio sul Giornale di Brescia per Mamma Presidente ing. Saccon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02.25">
            <text:p>€ 102,25</text:p>
          </table:table-cell>
          <table:table-cell table:number-columns-repeated="2" table:style-name="ce56" table:content-validation-name="val13" office:value-type="date" office:date-value="2020-11-05">
            <text:p>05/11/2020</text:p>
          </table:table-cell>
          <table:table-cell table:style-name="ce51" table:content-validation-name="val12" office:value-type="float" office:value="102.25">
            <text:p>€ 102,2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272770173</text:p>
          </table:table-cell>
          <table:table-cell table:style-name="ce34" table:content-validation-name="val7"/>
          <table:table-cell table:style-name="ce82" table:content-validation-name="val21" office:value-type="string">
            <text:p>EDITORIALE BRESCIANA S.P.A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05-NOV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D62F05E0E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ompletamento implementazione server - fornitura licenze Proxmox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65">
            <text:p>€ 465,00</text:p>
          </table:table-cell>
          <table:table-cell table:style-name="ce56" table:content-validation-name="val13" office:value-type="date" office:date-value="2020-11-05">
            <text:p>05/11/2020</text:p>
          </table:table-cell>
          <table:table-cell table:style-name="ce56" table:content-validation-name="val13" office:value-type="date" office:date-value="2020-11-18">
            <text:p>18/11/2020</text:p>
          </table:table-cell>
          <table:table-cell table:style-name="ce51" table:content-validation-name="val12" office:value-type="float" office:value="465">
            <text:p>€ 46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185540164</text:p>
          </table:table-cell>
          <table:table-cell table:style-name="ce34" table:content-validation-name="val7"/>
          <table:table-cell table:style-name="ce82" table:content-validation-name="val21" office:value-type="string">
            <text:p>CD BERGAMO S.R.L. UNIPERSONALE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05-NOV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A52F05C9D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ompletamento implementazione server - fornitura scheda dual port, Gbic per server, licenza Kaspersky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864">
            <text:p>€ 864,00</text:p>
          </table:table-cell>
          <table:table-cell table:style-name="ce56" table:content-validation-name="val13" office:value-type="date" office:date-value="2020-11-05">
            <text:p>05/11/2020</text:p>
          </table:table-cell>
          <table:table-cell table:style-name="ce56" table:content-validation-name="val13" office:value-type="date" office:date-value="2020-11-27">
            <text:p>27/11/2020</text:p>
          </table:table-cell>
          <table:table-cell table:style-name="ce51" table:content-validation-name="val12" office:value-type="float" office:value="864">
            <text:p>€ 864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091060230</text:p>
          </table:table-cell>
          <table:table-cell table:style-name="ce34" table:content-validation-name="val7"/>
          <table:table-cell table:style-name="ce82" table:content-validation-name="val21" office:value-type="string">
            <text:p>VULCANIA SYSTEM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05-NOV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A52F07A0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ompletamento implementazione server - fornitura Gbic per switch HP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05">
            <text:p>€ 105,00</text:p>
          </table:table-cell>
          <table:table-cell table:style-name="ce56" table:content-validation-name="val13" office:value-type="date" office:date-value="2020-11-05">
            <text:p>05/11/2020</text:p>
          </table:table-cell>
          <table:table-cell table:style-name="ce56" table:content-validation-name="val13" office:value-type="date" office:date-value="2020-11-24">
            <text:p>24/11/2020</text:p>
          </table:table-cell>
          <table:table-cell table:style-name="ce51" table:content-validation-name="val12" office:value-type="float" office:value="105">
            <text:p>€ 10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4654610874</text:p>
          </table:table-cell>
          <table:table-cell table:style-name="ce34" table:content-validation-name="val7"/>
          <table:table-cell table:style-name="ce82" table:content-validation-name="val21" office:value-type="string">
            <text:p>INFORMATICA.NET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12-NOV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352F31CCC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zaini per notebook smartworking - spesa covid-19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930">
            <text:p>€ 1.930,00</text:p>
          </table:table-cell>
          <table:table-cell table:style-name="ce56" table:content-validation-name="val13" office:value-type="date" office:date-value="2020-11-12">
            <text:p>12/11/2020</text:p>
          </table:table-cell>
          <table:table-cell table:style-name="ce56" table:content-validation-name="val13" office:value-type="date" office:date-value="2020-11-18">
            <text:p>18/11/2020</text:p>
          </table:table-cell>
          <table:table-cell table:style-name="ce51" table:content-validation-name="val12" office:value-type="float" office:value="1930">
            <text:p>€ 1.93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486330309</text:p>
          </table:table-cell>
          <table:table-cell table:style-name="ce34" table:content-validation-name="val7"/>
          <table:table-cell table:style-name="ce82" table:content-validation-name="val21" office:value-type="string">
            <text:p>DPS INFORMATICA S.N.C. DI PRESELLO GIANNI &amp; C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12-NOV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072F2212A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Punzoni a percussione in acciaio temprato CE (esagonale) anno 2021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330">
            <text:p>€ 330,00</text:p>
          </table:table-cell>
          <table:table-cell table:style-name="ce56" table:content-validation-name="val13" office:value-type="date" office:date-value="2020-11-12">
            <text:p>12/11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299850248</text:p>
          </table:table-cell>
          <table:table-cell table:style-name="ce34" table:content-validation-name="val7"/>
          <table:table-cell table:style-name="ce82" table:content-validation-name="val21" office:value-type="string">
            <text:p>E. DAL MONICO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16-NOV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3A2F3D96A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eintegro c/c macchina affrancatrice Francopost srl - MATRIX matricola 54200011 - mese di novembre 2020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number-columns-repeated="2" table:style-name="ce56" table:content-validation-name="val13" office:value-type="date" office:date-value="2020-11-16">
            <text:p>16/11/2020</text:p>
          </table:table-cell>
          <table:table-cell table:style-name="ce51" table:content-validation-name="val12" office:value-type="float" office:value="4500">
            <text:p>€ 4.5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8580153</text:p>
          </table:table-cell>
          <table:table-cell table:style-name="ce34" table:content-validation-name="val7"/>
          <table:table-cell table:style-name="ce82" table:content-validation-name="val21" office:value-type="string">
            <text:p>FRANCOPOST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11-NOV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F52F5C60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materiale vario per completamento dotazione postazioni smartworking – spesa covid-19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86">
            <text:p>€ 186,00</text:p>
          </table:table-cell>
          <table:table-cell table:style-name="ce56" table:content-validation-name="val13" office:value-type="date" office:date-value="2020-11-11">
            <text:p>11/11/2020</text:p>
          </table:table-cell>
          <table:table-cell table:style-name="ce56" table:content-validation-name="val13" office:value-type="date" office:date-value="2020-12-29">
            <text:p>29/12/2020</text:p>
          </table:table-cell>
          <table:table-cell table:style-name="ce51" table:content-validation-name="val12" office:value-type="float" office:value="186">
            <text:p>€ 186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25780178</text:p>
          </table:table-cell>
          <table:table-cell table:style-name="ce34" table:content-validation-name="val7"/>
          <table:table-cell table:style-name="ce82" table:content-validation-name="val21" office:value-type="string">
            <text:p>SYSTEM 6 SRL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string">
            <text:p>24-NOV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A62F5FD3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monitor Philips 27''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235">
            <text:p>€ 235,00</text:p>
          </table:table-cell>
          <table:table-cell table:style-name="ce56" table:content-validation-name="val13" office:value-type="date" office:date-value="2020-11-24">
            <text:p>24/11/2020</text:p>
          </table:table-cell>
          <table:table-cell table:style-name="ce56" table:content-validation-name="val13" office:value-type="date" office:date-value="2020-12-15">
            <text:p>15/12/2020</text:p>
          </table:table-cell>
          <table:table-cell table:style-name="ce51" table:content-validation-name="val12" office:value-type="float" office:value="235">
            <text:p>€ 23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091060230</text:p>
          </table:table-cell>
          <table:table-cell table:style-name="ce34" table:content-validation-name="val7"/>
          <table:table-cell table:style-name="ce82" table:content-validation-name="val21" office:value-type="string">
            <text:p>VULCANIA SYSTEM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20-NOV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5A2F641EE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CERTIFICATO SSL PER SERVER WEB - DURATA: 5 ANNI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90">
            <text:p>€ 90,00</text:p>
          </table:table-cell>
          <table:table-cell table:style-name="ce56" table:content-validation-name="val13" office:value-type="date" office:date-value="2020-11-20">
            <text:p>20/11/2020</text:p>
          </table:table-cell>
          <table:table-cell table:style-name="ce56" table:content-validation-name="val13" office:value-type="date" office:date-value="2020-12-15">
            <text:p>15/12/2020</text:p>
          </table:table-cell>
          <table:table-cell table:style-name="ce51" table:content-validation-name="val12" office:value-type="float" office:value="90">
            <text:p>€ 9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031990862</text:p>
          </table:table-cell>
          <table:table-cell table:style-name="ce34" table:content-validation-name="val7"/>
          <table:table-cell table:style-name="ce82" table:content-validation-name="val21" office:value-type="string">
            <text:p>DIGITAL TECH UNIPERSONALE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string">
            <text:p>26-NOV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132F6FFA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ertificazione masse e pesiere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494.25">
            <text:p>€ 494,25</text:p>
          </table:table-cell>
          <table:table-cell table:style-name="ce56" table:content-validation-name="val13" office:value-type="date" office:date-value="2020-11-26">
            <text:p>26/11/2020</text:p>
          </table:table-cell>
          <table:table-cell table:style-name="ce56" table:content-validation-name="val13" office:value-type="date" office:date-value="2021-01-05">
            <text:p>05/01/2021</text:p>
          </table:table-cell>
          <table:table-cell table:style-name="ce51" table:content-validation-name="val12" office:value-type="float" office:value="494.25">
            <text:p>€ 494,2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206100988</text:p>
          </table:table-cell>
          <table:table-cell table:style-name="ce34" table:content-validation-name="val7"/>
          <table:table-cell table:style-name="ce82" table:content-validation-name="val21" office:value-type="string">
            <text:p>PASQUALI PESI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string">
            <text:p>01-DIC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1030193DC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Materiale di consumo per manutenzione elettrica Batterie e lampade di Emergenza Beghelli 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21">
            <text:p>€ 121,00</text:p>
          </table:table-cell>
          <table:table-cell table:style-name="ce56" table:content-validation-name="val13" office:value-type="date" office:date-value="2020-12-01">
            <text:p>01/12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SBRVNN61S44B157J</text:p>
          </table:table-cell>
          <table:table-cell table:style-name="ce34" table:content-validation-name="val7"/>
          <table:table-cell table:style-name="ce82" table:content-validation-name="val21" office:value-type="string">
            <text:p>BOTTICINI IMPIANTI DI SBRUZZI IVONNE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string">
            <text:p>17-DIC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EC2B46DC4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TARGHE COMMEMORATIVE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14.75">
            <text:p>€ 114,75</text:p>
          </table:table-cell>
          <table:table-cell table:style-name="ce56" table:content-validation-name="val13" office:value-type="date" office:date-value="2020-12-17">
            <text:p>17/12/2020</text:p>
          </table:table-cell>
          <table:table-cell table:style-name="ce56" table:content-validation-name="val13" office:value-type="date" office:date-value="2020-12-18">
            <text:p>18/12/2020</text:p>
          </table:table-cell>
          <table:table-cell table:style-name="ce51" table:content-validation-name="val12" office:value-type="float" office:value="114.75">
            <text:p>€ 114,7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090100173</text:p>
          </table:table-cell>
          <table:table-cell table:style-name="ce34" table:content-validation-name="val7"/>
          <table:table-cell table:style-name="ce82" table:content-validation-name="val21" office:value-type="string">
            <text:p>ZANOLLI -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string">
            <text:p>29-DIC-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523002D2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Necrologio sul Giornale di Brescia per Mamma VicePresidente Massetti</text:p>
          </table:table-cell>
          <table:table-cell table:style-name="ce44" table:content-validation-name="val11" office:value-type="string">
            <text:p>23-AFFIDAMENTO DIRETTO</text:p>
          </table:table-cell>
          <table:table-cell table:style-name="ce51" table:content-validation-name="val12" office:value-type="float" office:value="113.75">
            <text:p>€ 113,75</text:p>
          </table:table-cell>
          <table:table-cell table:number-columns-repeated="2" table:style-name="ce56" table:content-validation-name="val13" office:value-type="date" office:date-value="2020-12-29">
            <text:p>29/12/2020</text:p>
          </table:table-cell>
          <table:table-cell table:style-name="ce51" table:content-validation-name="val12" office:value-type="float" office:value="113.75">
            <text:p>€ 113,7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272770173</text:p>
          </table:table-cell>
          <table:table-cell table:style-name="ce34" table:content-validation-name="val7"/>
          <table:table-cell table:style-name="ce82" table:content-validation-name="val21" office:value-type="string">
            <text:p>EDITORIALE BRESCIANA S.P.A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0-05">
            <text:p>05/10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03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onnettività Icrete per la sede staccata di Breno (2020-2023)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9000">
            <text:p>€ 9.000,00</text:p>
          </table:table-cell>
          <table:table-cell table:style-name="ce56" table:content-validation-name="val13" office:value-type="date" office:date-value="2020-10-01">
            <text:p>01/10/2020</text:p>
          </table:table-cell>
          <table:table-cell table:style-name="ce56" table:content-validation-name="val13" office:value-type="date" office:date-value="2023-09-30">
            <text:p>30/09/2023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10-15">
            <text:p>15/10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EE2EB1B7A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mazione del personale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00">
            <text:p>€ 400,00</text:p>
          </table:table-cell>
          <table:table-cell table:style-name="ce56" table:content-validation-name="val13" office:value-type="date" office:date-value="2020-10-15">
            <text:p>15/10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400">
            <text:p>€ 4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84630814</text:p>
          </table:table-cell>
          <table:table-cell table:style-name="ce34" table:content-validation-name="val7"/>
          <table:table-cell table:style-name="ce82" table:content-validation-name="val21" office:value-type="string">
            <text:p>FORMEL S.R.L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10-15">
            <text:p>15/10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B82EB1BA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mazione del personale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00">
            <text:p>€ 300,00</text:p>
          </table:table-cell>
          <table:table-cell table:style-name="ce56" table:content-validation-name="val13" office:value-type="date" office:date-value="2020-10-15">
            <text:p>15/10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12620491006</text:p>
          </table:table-cell>
          <table:table-cell table:style-name="ce34" table:content-validation-name="val7"/>
          <table:table-cell table:style-name="ce82" table:content-validation-name="val21" office:value-type="string">
            <text:p>SI.CAMERA – SISTEMA CAMERALE SERVIZI S.C.A.R.L.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10-15">
            <text:p>15/10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F72EB1BF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mazione del personale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500">
            <text:p>€ 3.500,00</text:p>
          </table:table-cell>
          <table:table-cell table:style-name="ce56" table:content-validation-name="val13" office:value-type="date" office:date-value="2020-10-15">
            <text:p>15/10/2020</text:p>
          </table:table-cell>
          <table:table-cell table:style-name="ce56" table:content-validation-name="val13" office:value-type="date" office:date-value="2021-06-22">
            <text:p>22/06/2021</text:p>
          </table:table-cell>
          <table:table-cell table:style-name="ce51" table:content-validation-name="val12" office:value-type="float" office:value="875">
            <text:p>€ 87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80024610158</text:p>
          </table:table-cell>
          <table:table-cell table:style-name="ce34" table:content-validation-name="val7"/>
          <table:table-cell table:style-name="ce82" table:content-validation-name="val21" office:value-type="string">
            <text:p>SDA BOCCONI SCHOOL OF MANAGEMENT <text:s/>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0-29">
            <text:p>29/10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B72EE20F3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 di assistenza e aiuto alle vittime dei reati di stampo mafioso e della criminalità organizzata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7843.13">
            <text:p>€ 7.843,13</text:p>
          </table:table-cell>
          <table:table-cell table:style-name="ce56" table:content-validation-name="val13" office:value-type="date" office:date-value="2020-10-29">
            <text:p>29/10/2020</text:p>
          </table:table-cell>
          <table:table-cell table:style-name="ce56" table:content-validation-name="val13" office:value-type="date" office:date-value="2021-06-30">
            <text:p>30/06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GRGNNN73M09C286A</text:p>
          </table:table-cell>
          <table:table-cell table:style-name="ce34" table:content-validation-name="val7"/>
          <table:table-cell table:style-name="ce82" table:content-validation-name="val21" office:value-type="string">
            <text:p>ANTONINO GIORGI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03">
            <text:p>03/11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582EF6F2D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vaccinazione antinfluenzale per i dipendenti camerali – fornitura vaccin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080">
            <text:p>€ 2.080,00</text:p>
          </table:table-cell>
          <table:table-cell table:style-name="ce56" table:content-validation-name="val13" office:value-type="date" office:date-value="2020-11-03">
            <text:p>03/11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2080">
            <text:p>€ 2.08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98120050178</text:p>
          </table:table-cell>
          <table:table-cell table:style-name="ce34" table:content-validation-name="val7"/>
          <table:table-cell table:style-name="ce82" table:content-validation-name="val21" office:value-type="string">
            <text:p>FONDAZIONE POLIAMBULANZ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03">
            <text:p>03/11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332EF963A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ntinfluenzale per i dipendenti camerali – fornitura vaccin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99.21">
            <text:p>€ 299,21</text:p>
          </table:table-cell>
          <table:table-cell table:style-name="ce56" table:content-validation-name="val13" office:value-type="date" office:date-value="2020-11-03">
            <text:p>03/11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299.21">
            <text:p>€ 299,21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MSRLCU55R14E897J</text:p>
          </table:table-cell>
          <table:table-cell table:style-name="ce34" table:content-validation-name="val7"/>
          <table:table-cell table:style-name="ce82" table:content-validation-name="val21" office:value-type="string">
            <text:p>FARMACIA DR. MISEROCCHI LUC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1-17">
            <text:p>17/11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CE2EADDE8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e posa attrezzatura per implementazione impianto multimediale sede camerale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8211">
            <text:p>€ 18.211,00</text:p>
          </table:table-cell>
          <table:table-cell table:style-name="ce56" table:content-validation-name="val13" office:value-type="date" office:date-value="2020-11-17">
            <text:p>17/11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10306.56">
            <text:p>€ 10.306,56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43490987</text:p>
          </table:table-cell>
          <table:table-cell table:style-name="ce34" table:content-validation-name="val7"/>
          <table:table-cell table:style-name="ce82" table:content-validation-name="val21" office:value-type="string">
            <text:p>FRIALDI SNC DI FRIALDI CLAUDIO E C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1-17">
            <text:p>17/11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312F37AD3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mazione del personale – webinar regolamento, pola e sistema di valutazione nello smart working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00">
            <text:p>€ 200,00</text:p>
          </table:table-cell>
          <table:table-cell table:style-name="ce56" table:content-validation-name="val13" office:value-type="date" office:date-value="2020-11-17">
            <text:p>17/11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200">
            <text:p>€ 2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213820208</text:p>
          </table:table-cell>
          <table:table-cell table:style-name="ce34" table:content-validation-name="val7"/>
          <table:table-cell table:style-name="ce82" table:content-validation-name="val21" office:value-type="string">
            <text:p>PUBLIKA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2-01">
            <text:p>01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542F55114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mazione del personale – rappresentante dei lavoratori per la sicurezza corso di aggiornamento di 8 ore.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60">
            <text:p>€ 160,00</text:p>
          </table:table-cell>
          <table:table-cell table:style-name="ce56" table:content-validation-name="val13" office:value-type="date" office:date-value="2020-12-01">
            <text:p>01/12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160">
            <text:p>€ 16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29720987</text:p>
          </table:table-cell>
          <table:table-cell table:style-name="ce34" table:content-validation-name="val7"/>
          <table:table-cell table:style-name="ce82" table:content-validation-name="val21" office:value-type="string">
            <text:p>AIFOS SERVICE SOC.COOP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2-02">
            <text:p>02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682F63AEB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mazione del personale – corsO in materia di salute e sicurezza sul lavoro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562.5">
            <text:p>€ 562,50</text:p>
          </table:table-cell>
          <table:table-cell table:style-name="ce56" table:content-validation-name="val13" office:value-type="date" office:date-value="2020-12-02">
            <text:p>02/12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29720987</text:p>
          </table:table-cell>
          <table:table-cell table:style-name="ce34" table:content-validation-name="val7"/>
          <table:table-cell table:style-name="ce82" table:content-validation-name="val21" office:value-type="string">
            <text:p>AIFOS SERVICE SOC.COOP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2-02">
            <text:p>02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652F63B1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mazione del personale – corso in materia di privacy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00">
            <text:p>€ 300,00</text:p>
          </table:table-cell>
          <table:table-cell table:style-name="ce56" table:content-validation-name="val13" office:value-type="date" office:date-value="2020-12-02">
            <text:p>02/12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12620491006</text:p>
          </table:table-cell>
          <table:table-cell table:style-name="ce34" table:content-validation-name="val7"/>
          <table:table-cell table:style-name="ce82" table:content-validation-name="val21" office:value-type="string">
            <text:p>SI.CAMERA – SISTEMA CAMERALE SERVIZI S.C.A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2-12">
            <text:p>12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492F718F9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Tinteggiatura presso i piani interrati della sede camerale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2092.41">
            <text:p>€ 12.092,41</text:p>
          </table:table-cell>
          <table:table-cell table:style-name="ce56" table:content-validation-name="val13" office:value-type="date" office:date-value="2020-12-12">
            <text:p>12/12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091390165</text:p>
          </table:table-cell>
          <table:table-cell table:style-name="ce34" table:content-validation-name="val7"/>
          <table:table-cell table:style-name="ce82" table:content-validation-name="val21" office:value-type="string">
            <text:p>SI.T.IMM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0-15">
            <text:p>15/10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847196136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sostitutivo di mensa a mezzo buoni pasto per il personale camerale – adesione alla convenzione Consip</text:p>
          </table:table-cell>
          <table:table-cell table:style-name="ce44" table:content-validation-name="val11" office:value-type="string">
            <text:p>26-AFFIDAMENTO DIRETTO IN ADESIONE AD ACCORDO QUADRO/CONVENZIONE</text:p>
          </table:table-cell>
          <table:table-cell table:style-name="ce51" table:content-validation-name="val12" office:value-type="float" office:value="85550">
            <text:p>€ 85.550,00</text:p>
          </table:table-cell>
          <table:table-cell table:style-name="ce56" table:content-validation-name="val13" office:value-type="date" office:date-value="2021-03-01">
            <text:p>01/03/2021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543000370</text:p>
          </table:table-cell>
          <table:table-cell table:style-name="ce34" table:content-validation-name="val7"/>
          <table:table-cell table:style-name="ce82" table:content-validation-name="val21" office:value-type="string">
            <text:p>DAY RISTOSERVICE S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0-15">
            <text:p>15/10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03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ostegno ai SUAP Associati per la gestione del progetto di aggregazione dei Suap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16220">
            <text:p>€ 16.220,00</text:p>
          </table:table-cell>
          <table:table-cell table:style-name="ce56" table:content-validation-name="val13" office:value-type="date" office:date-value="2020-10-15">
            <text:p>15/10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0-20">
            <text:p>20/10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03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Mailing del diritto annuale per l'anno 2021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2325">
            <text:p>€ 2.325,00</text:p>
          </table:table-cell>
          <table:table-cell table:style-name="ce56" table:content-validation-name="val13" office:value-type="date" office:date-value="2021-01-01">
            <text:p>01/01/2021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0-20">
            <text:p>20/10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8469816944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Nuovo standard ICT – implementazione server per gli uffici cameral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69203.79">
            <text:p>€ 69.203,79</text:p>
          </table:table-cell>
          <table:table-cell table:style-name="ce56" table:content-validation-name="val13" office:value-type="date" office:date-value="2020-10-20">
            <text:p>20/10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69203.79">
            <text:p>€ 69.203,79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785080231</text:p>
          </table:table-cell>
          <table:table-cell table:style-name="ce78" table:content-validation-name="val20"/>
          <table:table-cell table:style-name="ce83" table:content-validation-name="val21" office:value-type="string">
            <text:p>SHARE DISTRIBUZIONE S.R.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24" table:content-validation-name="val4" office:value-type="date" office:date-value="2020-10-23">
            <text:p>23/10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033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Contact center per l'Area Anagrafica e per il Servizio Regolazione del Mercato – Servizio supporto specialistico Registro imprese per l'Area Anagrafica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106890">
            <text:p>€ 106.890,00</text:p>
          </table:table-cell>
          <table:table-cell table:style-name="ce56" table:content-validation-name="val13" office:value-type="date" office:date-value="2020-01-01">
            <text:p>01/01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10-26">
            <text:p>26/10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DB2E95E2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Noleggio erogatore acqua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066.68">
            <text:p>€ 2.066,68</text:p>
          </table:table-cell>
          <table:table-cell table:style-name="ce56" table:content-validation-name="val13" office:value-type="date" office:date-value="2020-10-26">
            <text:p>26/10/2020</text:p>
          </table:table-cell>
          <table:table-cell table:style-name="ce56" table:content-validation-name="val13" office:value-type="date" office:date-value="2021-11-30">
            <text:p>30/11/2021</text:p>
          </table:table-cell>
          <table:table-cell table:style-name="ce51" table:content-validation-name="val12" office:value-type="float" office:value="259.68">
            <text:p>€ 259,68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1688870987</text:p>
          </table:table-cell>
          <table:table-cell table:style-name="ce78" table:content-validation-name="val20"/>
          <table:table-cell table:style-name="ce83" table:content-validation-name="val21" office:value-type="string">
            <text:p>ZA.VA DISTRIBUTORI CAFFÈ DI ZANONI FRANCO &amp; C SNC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0-27">
            <text:p>27/10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952E5E78B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ealizzazione di un ciclo di 3 incontri digitali dedicati alle tematiche della digital transformation per le imprese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9500">
            <text:p>€ 9.500,00</text:p>
          </table:table-cell>
          <table:table-cell table:style-name="ce56" table:content-validation-name="val13" office:value-type="date" office:date-value="2020-10-27">
            <text:p>27/10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3505360986</text:p>
          </table:table-cell>
          <table:table-cell table:style-name="ce78" table:content-validation-name="val20"/>
          <table:table-cell table:style-name="ce83" table:content-validation-name="val21" office:value-type="string">
            <text:p>TALENT GARDEN BRESCIA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0-29">
            <text:p>29/10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8488140AB5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 in materia contabile e fiscale per la Camera di commercio di Brescia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9900">
            <text:p>€ 39.900,00</text:p>
          </table:table-cell>
          <table:table-cell table:style-name="ce56" table:content-validation-name="val13" office:value-type="date" office:date-value="2021-01-01">
            <text:p>01/01/2021</text:p>
          </table:table-cell>
          <table:table-cell table:style-name="ce56" table:content-validation-name="val13" office:value-type="date" office:date-value="2023-12-31">
            <text:p>31/12/2023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830120982</text:p>
          </table:table-cell>
          <table:table-cell table:style-name="ce78" table:content-validation-name="val20"/>
          <table:table-cell table:style-name="ce83" table:content-validation-name="val21" office:value-type="string">
            <text:p>ERGON - COMMERCIALISTI E REVISORI LEGALI DEI CONT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1-03">
            <text:p>03/11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034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servizi webinar e meeting con piattaforma zoom – affidamento in house a Infocamere 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6240">
            <text:p>€ 6.240,00</text:p>
          </table:table-cell>
          <table:table-cell table:style-name="ce56" table:content-validation-name="val13" office:value-type="date" office:date-value="2020-11-15">
            <text:p>15/11/2020</text:p>
          </table:table-cell>
          <table:table-cell table:style-name="ce56" table:content-validation-name="val13" office:value-type="date" office:date-value="2023-11-14">
            <text:p>14/11/2023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1-17">
            <text:p>17/11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222F29A2D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Manutenzione straordinaria delle vidimatrici camerali in uso presso la sede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800">
            <text:p>€ 800,00</text:p>
          </table:table-cell>
          <table:table-cell table:style-name="ce56" table:content-validation-name="val13" office:value-type="date" office:date-value="2020-11-17">
            <text:p>17/11/2020</text:p>
          </table:table-cell>
          <table:table-cell table:style-name="ce56" table:content-validation-name="val13" office:value-type="date" office:date-value="2020-11-23">
            <text:p>23/11/2020</text:p>
          </table:table-cell>
          <table:table-cell table:style-name="ce51" table:content-validation-name="val12" office:value-type="float" office:value="800">
            <text:p>€ 8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1236080170</text:p>
          </table:table-cell>
          <table:table-cell table:style-name="ce78" table:content-validation-name="val20"/>
          <table:table-cell table:style-name="ce83" table:content-validation-name="val21" office:value-type="string">
            <text:p>CAGE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17">
            <text:p>17/11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847553371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licenze per completamento implementazione server uffici camerali</text:p>
          </table:table-cell>
          <table:table-cell table:style-name="ce44" table:content-validation-name="val11" office:value-type="string">
            <text:p>26-AFFIDAMENTO DIRETTO IN ADESIONE AD ACCORDO QUADRO/CONVENZIONE</text:p>
          </table:table-cell>
          <table:table-cell table:style-name="ce51" table:content-validation-name="val12" office:value-type="float" office:value="15569.4">
            <text:p>€ 15.569,40</text:p>
          </table:table-cell>
          <table:table-cell table:style-name="ce56" table:content-validation-name="val13" office:value-type="date" office:date-value="2020-11-17">
            <text:p>17/11/2020</text:p>
          </table:table-cell>
          <table:table-cell table:style-name="ce56" table:content-validation-name="val13" office:value-type="date" office:date-value="2020-11-26">
            <text:p>26/11/2020</text:p>
          </table:table-cell>
          <table:table-cell table:style-name="ce51" table:content-validation-name="val12" office:value-type="float" office:value="15569.4">
            <text:p>€ 15.569,4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6169220966</text:p>
          </table:table-cell>
          <table:table-cell table:style-name="ce78" table:content-validation-name="val20"/>
          <table:table-cell table:style-name="ce83" table:content-validation-name="val21" office:value-type="string">
            <text:p>SOFTWAREONE ITALIA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17">
            <text:p>17/11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282D3DC9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invio raccomandate online “POSTA ONLINE CORPORATE”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000">
            <text:p>€ 3.000,00</text:p>
          </table:table-cell>
          <table:table-cell table:style-name="ce56" table:content-validation-name="val13" office:value-type="date" office:date-value="2021-01-01">
            <text:p>01/01/2021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114601006</text:p>
          </table:table-cell>
          <table:table-cell table:style-name="ce78" table:content-validation-name="val20"/>
          <table:table-cell table:style-name="ce83" table:content-validation-name="val21" office:value-type="string">
            <text:p>POSTE ITALIANE SPA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11-19">
            <text:p>19/11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CF2ECF19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pristino funzionamento pompe acque bianche e riparazione danni causati dalle infiltrazioni di acqua piovana del temporale del 24/7/2020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439.5">
            <text:p>€ 4.439,50</text:p>
          </table:table-cell>
          <table:table-cell table:style-name="ce56" table:content-validation-name="val13" office:value-type="date" office:date-value="2020-12-19">
            <text:p>19/12/2020</text:p>
          </table:table-cell>
          <table:table-cell table:style-name="ce56" table:content-validation-name="val13" office:value-type="date" office:date-value="2020-12-23">
            <text:p>23/12/2020</text:p>
          </table:table-cell>
          <table:table-cell table:style-name="ce51" table:content-validation-name="val12" office:value-type="float" office:value="4439.5">
            <text:p>€ 4.439,5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293610174</text:p>
          </table:table-cell>
          <table:table-cell table:style-name="ce78" table:content-validation-name="val20"/>
          <table:table-cell table:style-name="ce83" table:content-validation-name="val21" office:value-type="string">
            <text:p>ECO THERM S.R.L.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11-19">
            <text:p>19/11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D32EBD655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pristino funzionamento pompe acque bianche e riparazione danni causati dalle infiltrazioni di acqua piovana del temporale del 24/7/2020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166">
            <text:p>€ 4.166,00</text:p>
          </table:table-cell>
          <table:table-cell table:style-name="ce56" table:content-validation-name="val13" office:value-type="date" office:date-value="2020-12-19">
            <text:p>19/12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4166">
            <text:p>€ 4.166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508230988</text:p>
          </table:table-cell>
          <table:table-cell table:style-name="ce78" table:content-validation-name="val20"/>
          <table:table-cell table:style-name="ce83" table:content-validation-name="val21" office:value-type="string">
            <text:p>IMPRESA EDILE BINDONI F E ZENI L.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11-19">
            <text:p>19/11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752EBD67D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pristino funzionamento pompe acque bianche e riparazione danni causati dalle infiltrazioni di acqua piovana del temporale del 24/7/2020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30">
            <text:p>€ 230,00</text:p>
          </table:table-cell>
          <table:table-cell table:style-name="ce56" table:content-validation-name="val13" office:value-type="date" office:date-value="2020-12-19">
            <text:p>19/12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SBRVNN61S44B157J</text:p>
          </table:table-cell>
          <table:table-cell table:style-name="ce78" table:content-validation-name="val20"/>
          <table:table-cell table:style-name="ce83" table:content-validation-name="val21" office:value-type="string">
            <text:p>BOTTICINI IMPIANTI DI SBRUZZI IVONNE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25">
            <text:p>25/11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035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supporto al punto impresa digitale – rinnovo affidamento in house 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194000">
            <text:p>€ 194.000,00</text:p>
          </table:table-cell>
          <table:table-cell table:style-name="ce56" table:content-validation-name="val13" office:value-type="date" office:date-value="2021-01-01">
            <text:p>01/01/2021</text:p>
          </table:table-cell>
          <table:table-cell table:style-name="ce56" table:content-validation-name="val13" office:value-type="date" office:date-value="2022-12-31">
            <text:p>31/12/2022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4408300285</text:p>
          </table:table-cell>
          <table:table-cell table:style-name="ce78" table:content-validation-name="val20"/>
          <table:table-cell table:style-name="ce83" table:content-validation-name="val21" office:value-type="string">
            <text:p>IC OUTSOURCING S.C.R.L.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12-02">
            <text:p>02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A42F6F99D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percorso formativo sulla digitalizzazione delle imprese nell'ambito del progetto nazionale Eccellenze in digitale 2020-2021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4352">
            <text:p>€ 14.352,00</text:p>
          </table:table-cell>
          <table:table-cell table:style-name="ce56" table:content-validation-name="val13" office:value-type="date" office:date-value="2021-01-01">
            <text:p>01/01/2021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BRSCHR90E68F704V</text:p>
          </table:table-cell>
          <table:table-cell table:style-name="ce78" table:content-validation-name="val20"/>
          <table:table-cell table:style-name="ce83" table:content-validation-name="val21" office:value-type="string">
            <text:p>CHIARA BRESSA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12-09">
            <text:p>09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036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Progetto di promozione turistica e di valorizzazione del territorio 2020 “Visit Brescia” – affidamento di servizi in house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429550.721">
            <text:p>€ 429.550,72</text:p>
          </table:table-cell>
          <table:table-cell table:style-name="ce56" table:content-validation-name="val13" office:value-type="date" office:date-value="2020-12-09">
            <text:p>09/12/2020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156000">
            <text:p>€ 156.0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403340983</text:p>
          </table:table-cell>
          <table:table-cell table:style-name="ce78" table:content-validation-name="val20"/>
          <table:table-cell table:style-name="ce83" table:content-validation-name="val21" office:value-type="string">
            <text:p>BRESCIATOURISM Sca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2-09">
            <text:p>09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F12F593E8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di schermi in plexiglas e di tappeto riscaldante per la portineria della sede camerale.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885">
            <text:p>€ 4.885,00</text:p>
          </table:table-cell>
          <table:table-cell table:style-name="ce56" table:content-validation-name="val13" office:value-type="date" office:date-value="2020-12-09">
            <text:p>09/12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0284310174</text:p>
          </table:table-cell>
          <table:table-cell table:style-name="ce78" table:content-validation-name="val20"/>
          <table:table-cell table:style-name="ce83" table:content-validation-name="val21" office:value-type="string">
            <text:p>RIVA ARREDAMENTI S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2-09">
            <text:p>09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037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“Portale Nazionale Pid” per l'area promozione e regolazione <text:s/>del mercato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7500">
            <text:p>€ 7.500,00</text:p>
          </table:table-cell>
          <table:table-cell table:style-name="ce56" table:content-validation-name="val13" office:value-type="date" office:date-value="2021-01-01">
            <text:p>01/01/2021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2-11">
            <text:p>11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038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istema informatico per la gestione e conservazione documentale Gedoc – affidamento in house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14000">
            <text:p>€ 14.000,00</text:p>
          </table:table-cell>
          <table:table-cell table:style-name="ce56" table:content-validation-name="val13" office:value-type="date" office:date-value="2021-01-01">
            <text:p>01/01/2021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2-15">
            <text:p>15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039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 informatici per la gestione delle procedure di conciliazione e mediazione on line denominati conciliacamera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2250">
            <text:p>€ 2.250,00</text:p>
          </table:table-cell>
          <table:table-cell table:style-name="ce56" table:content-validation-name="val13" office:value-type="date" office:date-value="2021-01-01">
            <text:p>01/01/2021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12-22">
            <text:p>22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9D2FBB87D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pulizia, sanificazione, portierato, apertura e chiusura della sede della camera di commercio di brescia - 1/1/2021 – 31/3/2021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5693.34">
            <text:p>€ 25.693,34</text:p>
          </table:table-cell>
          <table:table-cell table:style-name="ce56" table:content-validation-name="val13" office:value-type="date" office:date-value="2021-01-01">
            <text:p>01/01/2021</text:p>
          </table:table-cell>
          <table:table-cell table:style-name="ce56" table:content-validation-name="val13" office:value-type="date" office:date-value="2021-03-31">
            <text:p>31/03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31230173</text:p>
          </table:table-cell>
          <table:table-cell table:style-name="ce78" table:content-validation-name="val20"/>
          <table:table-cell table:style-name="ce83" table:content-validation-name="val21" office:value-type="string">
            <text:p>PULISTAR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2-22">
            <text:p>22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882EAF242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ostituzione del grigliato carraio al primo piano interrato della sede camerale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0750">
            <text:p>€ 20.750,00</text:p>
          </table:table-cell>
          <table:table-cell table:style-name="ce56" table:content-validation-name="val13" office:value-type="date" office:date-value="2020-12-22">
            <text:p>22/12/2020</text:p>
          </table:table-cell>
          <table:table-cell table:style-name="ce56" table:content-validation-name="val13" office:value-type="date" office:date-value="2020-12-31">
            <text:p>31/12/2020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3059190177</text:p>
          </table:table-cell>
          <table:table-cell table:style-name="ce78" table:content-validation-name="val20"/>
          <table:table-cell table:style-name="ce83" table:content-validation-name="val21" office:value-type="string">
            <text:p>LODA FRANCESCO &amp; C SAS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2-29">
            <text:p>29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400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oftware per la rilevazione presenze e l'elaborazione paghe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16427">
            <text:p>€ 16.427,00</text:p>
          </table:table-cell>
          <table:table-cell table:style-name="ce56" table:content-validation-name="val13" office:value-type="date" office:date-value="2021-01-01">
            <text:p>01/01/2021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2-29">
            <text:p>29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A22F6F913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oftware per la rilevazione presenze e l'elaborazione paghe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000">
            <text:p>€ 3.000,00</text:p>
          </table:table-cell>
          <table:table-cell table:style-name="ce56" table:content-validation-name="val13" office:value-type="date" office:date-value="2021-01-01">
            <text:p>01/01/2021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20210176</text:p>
          </table:table-cell>
          <table:table-cell table:style-name="ce34" table:content-validation-name="val7"/>
          <table:table-cell table:style-name="ce82" table:content-validation-name="val21" office:value-type="string">
            <text:p>FOLLI SISTEMI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2-30">
            <text:p>30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NOCIG00401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firma digitale massiva per l'area anagrafica</text:p>
          </table:table-cell>
          <table:table-cell table:style-name="ce44" table:content-validation-name="val11" office:value-type="string">
            <text:p>24-AFFIDAMENTO DIRETTO A SOCIETA' IN HOUSE</text:p>
          </table:table-cell>
          <table:table-cell table:style-name="ce51" table:content-validation-name="val12" office:value-type="float" office:value="28245.5">
            <text:p>€ 28.245,50</text:p>
          </table:table-cell>
          <table:table-cell table:style-name="ce56" table:content-validation-name="val13" office:value-type="date" office:date-value="2021-01-01">
            <text:p>01/01/2021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5" table:content-validation-name="val19" office:value-type="string">
            <text:p>02313821007</text:p>
          </table:table-cell>
          <table:table-cell table:style-name="ce78" table:content-validation-name="val20"/>
          <table:table-cell table:style-name="ce83" table:content-validation-name="val21" office:value-type="string">
            <text:p>INFOCAMERE SC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2-30">
            <text:p>30/1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E92FFEAFA</text:p>
          </table:table-cell>
          <table:table-cell table:style-name="ce34" table:content-validation-name="val8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sorveglianza sanitaria dei dipendenti e nomina del medico competente in applicazione del D.Lgs. N. 81/2008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2000">
            <text:p>€ 12.000,00</text:p>
          </table:table-cell>
          <table:table-cell table:style-name="ce56" table:content-validation-name="val13" office:value-type="date" office:date-value="2021-01-01">
            <text:p>01/01/2021</text:p>
          </table:table-cell>
          <table:table-cell table:style-name="ce56" table:content-validation-name="val13" office:value-type="date" office:date-value="2022-12-31">
            <text:p>31/12/2022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TGLFLL73C52D284A</text:p>
          </table:table-cell>
          <table:table-cell table:style-name="ce34" table:content-validation-name="val7"/>
          <table:table-cell table:style-name="ce82" table:content-validation-name="val21" office:value-type="string">
            <text:p>FIORELLA TAGLIANI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16-02-26">
            <text:p>26/02/2016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D418A5360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noleggio quadriennale di n. 10 copiatrici monocromatiche multifunzione per gli uffici della Camera di commercio</text:p>
          </table:table-cell>
          <table:table-cell table:style-name="ce44" table:content-validation-name="val9" office:value-type="string">
            <text:p>26-AFFIDAMENTO DIRETTO IN ADESIONE AD ACCORDO QUADRO/CONVENZIONE</text:p>
          </table:table-cell>
          <table:table-cell table:style-name="ce51" table:content-validation-name="val12" office:value-type="float" office:value="23400">
            <text:p>€ 23.400,00</text:p>
          </table:table-cell>
          <table:table-cell table:style-name="ce56" table:content-validation-name="val13" office:value-type="date" office:date-value="2016-04-01">
            <text:p>01/04/2016</text:p>
          </table:table-cell>
          <table:table-cell table:style-name="ce56" table:content-validation-name="val13" office:value-type="date" office:date-value="2021-03-31">
            <text:p>31/03/2021</text:p>
          </table:table-cell>
          <table:table-cell table:style-name="ce51" table:content-validation-name="val12" office:value-type="float" office:value="14728.77">
            <text:p>€ 14.728,77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CONVENZIONE</text:p>
          </table:table-cell>
          <table:table-cell table:style-name="ce39" table:content-validation-name="val9"/>
          <table:table-cell table:style-name="ce34" table:content-validation-name="val7" office:value-type="string">
            <text:p>01788080156</text:p>
          </table:table-cell>
          <table:table-cell table:style-name="ce34" table:content-validation-name="val7"/>
          <table:table-cell table:style-name="ce82" table:content-validation-name="val21" office:value-type="string">
            <text:p>KYOCERA DOCUMENT SOLUTIONS ITALIA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16-05-04">
            <text:p>04/05/2016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6635561E26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Noleggio di una fotocopiatrice digitale multifunzione a colori per il Centro Stampa </text:p>
          </table:table-cell>
          <table:table-cell table:style-name="ce44" table:content-validation-name="val9" office:value-type="string">
            <text:p>08-AFFIDAMENTO IN ECONOMIA - COTTIMO FIDUCIARIO</text:p>
          </table:table-cell>
          <table:table-cell table:style-name="ce51" table:content-validation-name="val12" office:value-type="float" office:value="80588.2">
            <text:p>€ 80.588,20</text:p>
          </table:table-cell>
          <table:table-cell table:style-name="ce56" table:content-validation-name="val13" office:value-type="date" office:date-value="2016-06-01">
            <text:p>01/06/2016</text:p>
          </table:table-cell>
          <table:table-cell table:style-name="ce56" table:content-validation-name="val13" office:value-type="date" office:date-value="2021-05-31">
            <text:p>31/05/2021</text:p>
          </table:table-cell>
          <table:table-cell table:style-name="ce51" table:content-validation-name="val12" office:value-type="float" office:value="80172.93">
            <text:p>€ 80.172,93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865220156</text:p>
          </table:table-cell>
          <table:table-cell table:style-name="ce34" table:content-validation-name="val7"/>
          <table:table-cell table:style-name="ce82" table:content-validation-name="val21" office:value-type="string">
            <text:p>CANON ITALIA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6635561E26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2">
            <text:p>2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1908460171</text:p>
          </table:table-cell>
          <table:table-cell table:style-name="ce34" table:content-validation-name="val7"/>
          <table:table-cell table:style-name="ce82" table:content-validation-name="val21" office:value-type="string">
            <text:p>CENTRO C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6635561E26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3">
            <text:p>3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0747880151</text:p>
          </table:table-cell>
          <table:table-cell table:style-name="ce34" table:content-validation-name="val7"/>
          <table:table-cell table:style-name="ce82" table:content-validation-name="val21" office:value-type="string">
            <text:p>XEROX SP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6635561E26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4">
            <text:p>4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1556470985</text:p>
          </table:table-cell>
          <table:table-cell table:style-name="ce34" table:content-validation-name="val7"/>
          <table:table-cell table:style-name="ce82" table:content-validation-name="val21" office:value-type="string">
            <text:p>REPLICA UFFICIO SRL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6635561E26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5">
            <text:p>5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1412380170</text:p>
          </table:table-cell>
          <table:table-cell table:style-name="ce34" table:content-validation-name="val7"/>
          <table:table-cell table:style-name="ce82" table:content-validation-name="val21" office:value-type="string">
            <text:p>LODA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16-09-22">
            <text:p>22/09/2016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6808491084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noleggio quinquennale dell’autovettura di servizio camerale - Convenzione Consip <text:s/></text:p>
          </table:table-cell>
          <table:table-cell table:style-name="ce44" table:content-validation-name="val9" office:value-type="string">
            <text:p>26-AFFIDAMENTO DIRETTO IN ADESIONE AD ACCORDO QUADRO/CONVENZIONE</text:p>
          </table:table-cell>
          <table:table-cell table:style-name="ce51" table:content-validation-name="val12" office:value-type="float" office:value="14613">
            <text:p>€ 14.613,00</text:p>
          </table:table-cell>
          <table:table-cell table:style-name="ce56" table:content-validation-name="val13" office:value-type="date" office:date-value="2017-04-01">
            <text:p>01/04/2017</text:p>
          </table:table-cell>
          <table:table-cell table:style-name="ce56" table:content-validation-name="val13" office:value-type="date" office:date-value="2022-03-31">
            <text:p>31/03/2022</text:p>
          </table:table-cell>
          <table:table-cell table:style-name="ce51" table:content-validation-name="val12" office:value-type="float" office:value="10959.75">
            <text:p>€ 10.959,7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CONVENZIONE</text:p>
          </table:table-cell>
          <table:table-cell table:style-name="ce39" table:content-validation-name="val9"/>
          <table:table-cell table:style-name="ce34" table:content-validation-name="val7" office:value-type="string">
            <text:p>07978810583</text:p>
          </table:table-cell>
          <table:table-cell table:style-name="ce34" table:content-validation-name="val7"/>
          <table:table-cell table:style-name="ce82" table:content-validation-name="val21" office:value-type="string">
            <text:p>ALD AUTOMOTIVE ITALIA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18-02-02">
            <text:p>02/02/2018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A2216B0D3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istema di domotica Siemens Desigo della sede camerale: affidamento del servizio di manutenzione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9870">
            <text:p>€ 39.870,00</text:p>
          </table:table-cell>
          <table:table-cell table:style-name="ce56" table:content-validation-name="val13" office:value-type="date" office:date-value="2018-02-01">
            <text:p>01/02/2018</text:p>
          </table:table-cell>
          <table:table-cell table:style-name="ce56" table:content-validation-name="val13" office:value-type="date" office:date-value="2021-01-31">
            <text:p>31/01/2021</text:p>
          </table:table-cell>
          <table:table-cell table:style-name="ce51" table:content-validation-name="val12" office:value-type="float" office:value="38762.5">
            <text:p>€ 38.762,5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751160151</text:p>
          </table:table-cell>
          <table:table-cell table:style-name="ce34" table:content-validation-name="val7"/>
          <table:table-cell table:style-name="ce82" table:content-validation-name="val21" office:value-type="string">
            <text:p>SIEMENS S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17-12-05">
            <text:p>05/12/2017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97D97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Programma Assicurativo Della Camera Di Commercio Di Brescia Lotto A) Polizza AllRisks Property</text:p>
          </table:table-cell>
          <table:table-cell table:style-name="ce44" table:content-validation-name="val9" office:value-type="string">
            <text:p>08-AFFIDAMENTO IN ECONOMIA - COTTIMO FIDUCIARIO</text:p>
          </table:table-cell>
          <table:table-cell table:style-name="ce51" table:content-validation-name="val12" office:value-type="float" office:value="57500">
            <text:p>€ 57.500,00</text:p>
          </table:table-cell>
          <table:table-cell table:style-name="ce56" table:content-validation-name="val13" office:value-type="date" office:date-value="2018-04-01">
            <text:p>01/04/2018</text:p>
          </table:table-cell>
          <table:table-cell table:style-name="ce56" table:content-validation-name="val13" office:value-type="date" office:date-value="2022-03-31">
            <text:p>31/03/2022</text:p>
          </table:table-cell>
          <table:table-cell table:style-name="ce51" table:content-validation-name="val12" office:value-type="float" office:value="43125">
            <text:p>€ 43.12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582690192</text:p>
          </table:table-cell>
          <table:table-cell table:style-name="ce34" table:content-validation-name="val7"/>
          <table:table-cell table:style-name="ce82" table:content-validation-name="val21" office:value-type="string">
            <text:p>COZZOLI FRANCESCO E CSAS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97D9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2">
            <text:p>2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0207970963</text:p>
          </table:table-cell>
          <table:table-cell table:style-name="ce34" table:content-validation-name="val7"/>
          <table:table-cell table:style-name="ce82" table:content-validation-name="val21" office:value-type="string">
            <text:p>D'AVOLIO ATTILIO AGENZIA GENERALE UNIPOLSAI ASSICURAZION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97D9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3">
            <text:p>3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12525420159</text:p>
          </table:table-cell>
          <table:table-cell table:style-name="ce34" table:content-validation-name="val7"/>
          <table:table-cell table:style-name="ce82" table:content-validation-name="val21" office:value-type="string">
            <text:p>XL INSURANCE COMPANY S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97D9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4">
            <text:p>4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1462690155</text:p>
          </table:table-cell>
          <table:table-cell table:style-name="ce34" table:content-validation-name="val7"/>
          <table:table-cell table:style-name="ce82" table:content-validation-name="val21" office:value-type="string">
            <text:p>HELVETIA COMPAGNIA SVIZZERA D'ASSICURAZIONI SA - RAPPRESENTANZA GENERALE E DIREZIONE PER L'ITALI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97D9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5">
            <text:p>5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35555555555</text:p>
          </table:table-cell>
          <table:table-cell table:style-name="ce34" table:content-validation-name="val7"/>
          <table:table-cell table:style-name="ce82" table:content-validation-name="val21" office:value-type="string">
            <text:p>LLOYD'S CHAUCER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97D9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6">
            <text:p>6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13333333333</text:p>
          </table:table-cell>
          <table:table-cell table:style-name="ce34" table:content-validation-name="val7"/>
          <table:table-cell table:style-name="ce82" table:content-validation-name="val21" office:value-type="string">
            <text:p>LLOYD'S NEON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97D9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7">
            <text:p>7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3594060984</text:p>
          </table:table-cell>
          <table:table-cell table:style-name="ce34" table:content-validation-name="val7"/>
          <table:table-cell table:style-name="ce82" table:content-validation-name="val21" office:value-type="string">
            <text:p>COMINI STEFANO, COMINI CHRISTIAN E VERZELETTI FRANCO S.N.C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97D9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8">
            <text:p>8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8037550962</text:p>
          </table:table-cell>
          <table:table-cell table:style-name="ce34" table:content-validation-name="val7"/>
          <table:table-cell table:style-name="ce82" table:content-validation-name="val21" office:value-type="string">
            <text:p>AIG EUROPE LIMITED RAPPRESENTANZA GENERALE PER L'ITALIA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97D9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9">
            <text:p>9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14444444444</text:p>
          </table:table-cell>
          <table:table-cell table:style-name="ce34" table:content-validation-name="val7"/>
          <table:table-cell table:style-name="ce82" table:content-validation-name="val21" office:value-type="string">
            <text:p>LLOYD'S ARCH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97D9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10">
            <text:p>10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97654980586</text:p>
          </table:table-cell>
          <table:table-cell table:style-name="ce34" table:content-validation-name="val7"/>
          <table:table-cell table:style-name="ce82" table:content-validation-name="val21" office:value-type="string">
            <text:p>BALCIA INSURANCE SE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97D9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11">
            <text:p>1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GTTNRC66D10G535G</text:p>
          </table:table-cell>
          <table:table-cell table:style-name="ce34" table:content-validation-name="val7"/>
          <table:table-cell table:style-name="ce82" table:content-validation-name="val21" office:value-type="string">
            <text:p>GATTI ENRICO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17-12-05">
            <text:p>05/12/2017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76C43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Programma Assicurativo Della Camera Di Commercio Di Brescia Lotto B) Polizza Infortuni</text:p>
          </table:table-cell>
          <table:table-cell table:style-name="ce44" table:content-validation-name="val9" office:value-type="string">
            <text:p>08-AFFIDAMENTO IN ECONOMIA - COTTIMO FIDUCIARIO</text:p>
          </table:table-cell>
          <table:table-cell table:style-name="ce51" table:content-validation-name="val12" office:value-type="float" office:value="15511.2">
            <text:p>€ 15.511,20</text:p>
          </table:table-cell>
          <table:table-cell table:style-name="ce56" table:content-validation-name="val13" office:value-type="date" office:date-value="2018-04-01">
            <text:p>01/04/2018</text:p>
          </table:table-cell>
          <table:table-cell table:style-name="ce56" table:content-validation-name="val13" office:value-type="date" office:date-value="2022-03-31">
            <text:p>31/03/2022</text:p>
          </table:table-cell>
          <table:table-cell table:style-name="ce51" table:content-validation-name="val12" office:value-type="float" office:value="11633.4">
            <text:p>€ 11.633,4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207970963</text:p>
          </table:table-cell>
          <table:table-cell table:style-name="ce34" table:content-validation-name="val7"/>
          <table:table-cell table:style-name="ce82" table:content-validation-name="val21" office:value-type="string">
            <text:p>D'AVOLIO ATTILIO AGENZIA GENERALE UNIPOLSAI ASSICURAZION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76C43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2">
            <text:p>2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GTTNRC66D10G535G</text:p>
          </table:table-cell>
          <table:table-cell table:style-name="ce34" table:content-validation-name="val7"/>
          <table:table-cell table:style-name="ce82" table:content-validation-name="val21" office:value-type="string">
            <text:p>GATTI ENRIC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76C43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3">
            <text:p>3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1582690192</text:p>
          </table:table-cell>
          <table:table-cell table:style-name="ce34" table:content-validation-name="val7"/>
          <table:table-cell table:style-name="ce82" table:content-validation-name="val21" office:value-type="string">
            <text:p>COZZOLI FRANCESCO E CSAS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76C43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4">
            <text:p>4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12525420159</text:p>
          </table:table-cell>
          <table:table-cell table:style-name="ce34" table:content-validation-name="val7"/>
          <table:table-cell table:style-name="ce82" table:content-validation-name="val21" office:value-type="string">
            <text:p>XL INSURANCE COMPANY S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76C43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5">
            <text:p>5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1462690155</text:p>
          </table:table-cell>
          <table:table-cell table:style-name="ce34" table:content-validation-name="val7"/>
          <table:table-cell table:style-name="ce82" table:content-validation-name="val21" office:value-type="string">
            <text:p>HELVETIA COMPAGNIA SVIZZERA D'ASSICURAZIONI SA - RAPPRESENTANZA GENERALE E DIREZIONE PER L'ITALI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76C43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6">
            <text:p>6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35555555555</text:p>
          </table:table-cell>
          <table:table-cell table:style-name="ce34" table:content-validation-name="val7"/>
          <table:table-cell table:style-name="ce82" table:content-validation-name="val21" office:value-type="string">
            <text:p>LLOYD'S CHAUCER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76C43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7">
            <text:p>7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13333333333</text:p>
          </table:table-cell>
          <table:table-cell table:style-name="ce34" table:content-validation-name="val7"/>
          <table:table-cell table:style-name="ce82" table:content-validation-name="val21" office:value-type="string">
            <text:p>LLOYD'S NEON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76C43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8">
            <text:p>8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3594060984</text:p>
          </table:table-cell>
          <table:table-cell table:style-name="ce34" table:content-validation-name="val7"/>
          <table:table-cell table:style-name="ce82" table:content-validation-name="val21" office:value-type="string">
            <text:p>COMINI STEFANO, COMINI CHRISTIAN E VERZELETTI FRANCO S.N.C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76C43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9">
            <text:p>9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8037550962</text:p>
          </table:table-cell>
          <table:table-cell table:style-name="ce34" table:content-validation-name="val7"/>
          <table:table-cell table:style-name="ce82" table:content-validation-name="val21" office:value-type="string">
            <text:p>AIG EUROPE LIMITED RAPPRESENTANZA GENERALE PER L'ITALIA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76C43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10">
            <text:p>10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14444444444</text:p>
          </table:table-cell>
          <table:table-cell table:style-name="ce34" table:content-validation-name="val7"/>
          <table:table-cell table:style-name="ce82" table:content-validation-name="val21" office:value-type="string">
            <text:p>LLOYD'S ARCH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376C43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11">
            <text:p>1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97654980586</text:p>
          </table:table-cell>
          <table:table-cell table:style-name="ce34" table:content-validation-name="val7"/>
          <table:table-cell table:style-name="ce82" table:content-validation-name="val21" office:value-type="string">
            <text:p>BALCIA INSURANCE SE 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17-12-05">
            <text:p>05/12/2017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14B9F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Programma Assicurativo Della Camera Di Commercio Di Brescia Lotto C) Polizza Kasko e garanzie accessorie</text:p>
          </table:table-cell>
          <table:table-cell table:style-name="ce44" table:content-validation-name="val9" office:value-type="string">
            <text:p>08-AFFIDAMENTO IN ECONOMIA - COTTIMO FIDUCIARIO</text:p>
          </table:table-cell>
          <table:table-cell table:style-name="ce51" table:content-validation-name="val12" office:value-type="float" office:value="7200">
            <text:p>€ 7.200,00</text:p>
          </table:table-cell>
          <table:table-cell table:style-name="ce56" table:content-validation-name="val13" office:value-type="date" office:date-value="2018-04-01">
            <text:p>01/04/2018</text:p>
          </table:table-cell>
          <table:table-cell table:style-name="ce56" table:content-validation-name="val13" office:value-type="date" office:date-value="2022-03-31">
            <text:p>31/03/2022</text:p>
          </table:table-cell>
          <table:table-cell table:style-name="ce51" table:content-validation-name="val12" office:value-type="float" office:value="5400">
            <text:p>€ 5.4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97654980586</text:p>
          </table:table-cell>
          <table:table-cell table:style-name="ce34" table:content-validation-name="val7"/>
          <table:table-cell table:style-name="ce82" table:content-validation-name="val21" office:value-type="string">
            <text:p>BALCIA INSURANCE S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14B9F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2">
            <text:p>2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0207970963</text:p>
          </table:table-cell>
          <table:table-cell table:style-name="ce34" table:content-validation-name="val7"/>
          <table:table-cell table:style-name="ce82" table:content-validation-name="val21" office:value-type="string">
            <text:p>D'AVOLIO ATTILIO AGENZIA GENERALE UNIPOLSAI ASSICURAZION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14B9F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3">
            <text:p>3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GTTNRC66D10G535G</text:p>
          </table:table-cell>
          <table:table-cell table:style-name="ce34" table:content-validation-name="val7"/>
          <table:table-cell table:style-name="ce82" table:content-validation-name="val21" office:value-type="string">
            <text:p>GATTI ENRIC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14B9F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4">
            <text:p>4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1582690192</text:p>
          </table:table-cell>
          <table:table-cell table:style-name="ce34" table:content-validation-name="val7"/>
          <table:table-cell table:style-name="ce82" table:content-validation-name="val21" office:value-type="string">
            <text:p>COZZOLI FRANCESCO E CSAS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14B9F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5">
            <text:p>5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12525420159</text:p>
          </table:table-cell>
          <table:table-cell table:style-name="ce34" table:content-validation-name="val7"/>
          <table:table-cell table:style-name="ce82" table:content-validation-name="val21" office:value-type="string">
            <text:p>XL INSURANCE COMPANY S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14B9F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6">
            <text:p>6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1462690155</text:p>
          </table:table-cell>
          <table:table-cell table:style-name="ce34" table:content-validation-name="val7"/>
          <table:table-cell table:style-name="ce82" table:content-validation-name="val21" office:value-type="string">
            <text:p>HELVETIA COMPAGNIA SVIZZERA D'ASSICURAZIONI SA - RAPPRESENTANZA GENERALE E DIREZIONE PER L'ITALI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14B9F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7">
            <text:p>7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35555555555</text:p>
          </table:table-cell>
          <table:table-cell table:style-name="ce34" table:content-validation-name="val7"/>
          <table:table-cell table:style-name="ce82" table:content-validation-name="val21" office:value-type="string">
            <text:p>LLOYD'S CHAUCER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14B9F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8">
            <text:p>8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13333333333</text:p>
          </table:table-cell>
          <table:table-cell table:style-name="ce34" table:content-validation-name="val7"/>
          <table:table-cell table:style-name="ce82" table:content-validation-name="val21" office:value-type="string">
            <text:p>LLOYD'S NEON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14B9F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9">
            <text:p>9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3594060984</text:p>
          </table:table-cell>
          <table:table-cell table:style-name="ce34" table:content-validation-name="val7"/>
          <table:table-cell table:style-name="ce82" table:content-validation-name="val21" office:value-type="string">
            <text:p>COMINI STEFANO, COMINI CHRISTIAN E VERZELETTI FRANCO S.N.C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14B9F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10">
            <text:p>10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8037550962</text:p>
          </table:table-cell>
          <table:table-cell table:style-name="ce34" table:content-validation-name="val7"/>
          <table:table-cell table:style-name="ce82" table:content-validation-name="val21" office:value-type="string">
            <text:p>AIG EUROPE LIMITED RAPPRESENTANZA GENERALE PER L'ITALIA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14B9F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11">
            <text:p>1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14444444444</text:p>
          </table:table-cell>
          <table:table-cell table:style-name="ce34" table:content-validation-name="val7"/>
          <table:table-cell table:style-name="ce82" table:content-validation-name="val21" office:value-type="string">
            <text:p>LLOYD'S ARCH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17-12-05">
            <text:p>05/12/2017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2765B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Programma Assicurativo Della Camera Di Commercio Di Brescia Lotto D) Polizza Responsabilità civile v/terzi e Prestatori d'opera</text:p>
          </table:table-cell>
          <table:table-cell table:style-name="ce44" table:content-validation-name="val9" office:value-type="string">
            <text:p>08-AFFIDAMENTO IN ECONOMIA - COTTIMO FIDUCIARIO</text:p>
          </table:table-cell>
          <table:table-cell table:style-name="ce51" table:content-validation-name="val12" office:value-type="float" office:value="27400">
            <text:p>€ 27.400,00</text:p>
          </table:table-cell>
          <table:table-cell table:style-name="ce56" table:content-validation-name="val13" office:value-type="date" office:date-value="2018-04-01">
            <text:p>01/04/2018</text:p>
          </table:table-cell>
          <table:table-cell table:style-name="ce56" table:content-validation-name="val13" office:value-type="date" office:date-value="2022-03-31">
            <text:p>31/03/2022</text:p>
          </table:table-cell>
          <table:table-cell table:style-name="ce51" table:content-validation-name="val12" office:value-type="float" office:value="20550">
            <text:p>€ 20.55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GTTNRC66D10G535G</text:p>
          </table:table-cell>
          <table:table-cell table:style-name="ce34" table:content-validation-name="val7"/>
          <table:table-cell table:style-name="ce82" table:content-validation-name="val21" office:value-type="string">
            <text:p>GATTI ENRIC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2765B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2">
            <text:p>2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97654980586</text:p>
          </table:table-cell>
          <table:table-cell table:style-name="ce34" table:content-validation-name="val7"/>
          <table:table-cell table:style-name="ce82" table:content-validation-name="val21" office:value-type="string">
            <text:p>BALCIA INSURANCE S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2765B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3">
            <text:p>3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0207970963</text:p>
          </table:table-cell>
          <table:table-cell table:style-name="ce34" table:content-validation-name="val7"/>
          <table:table-cell table:style-name="ce82" table:content-validation-name="val21" office:value-type="string">
            <text:p>D'AVOLIO ATTILIO AGENZIA GENERALE UNIPOLSAI ASSICURAZION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2765B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4">
            <text:p>4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1582690192</text:p>
          </table:table-cell>
          <table:table-cell table:style-name="ce34" table:content-validation-name="val7"/>
          <table:table-cell table:style-name="ce82" table:content-validation-name="val21" office:value-type="string">
            <text:p>COZZOLI FRANCESCO E CSAS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2765B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5">
            <text:p>5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12525420159</text:p>
          </table:table-cell>
          <table:table-cell table:style-name="ce34" table:content-validation-name="val7"/>
          <table:table-cell table:style-name="ce82" table:content-validation-name="val21" office:value-type="string">
            <text:p>XL INSURANCE COMPANY S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2765B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6">
            <text:p>6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1462690155</text:p>
          </table:table-cell>
          <table:table-cell table:style-name="ce34" table:content-validation-name="val7"/>
          <table:table-cell table:style-name="ce82" table:content-validation-name="val21" office:value-type="string">
            <text:p>HELVETIA COMPAGNIA SVIZZERA D'ASSICURAZIONI SA - RAPPRESENTANZA GENERALE E DIREZIONE PER L'ITALI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2765B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7">
            <text:p>7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35555555555</text:p>
          </table:table-cell>
          <table:table-cell table:style-name="ce34" table:content-validation-name="val7"/>
          <table:table-cell table:style-name="ce82" table:content-validation-name="val21" office:value-type="string">
            <text:p>LLOYD'S CHAUCER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2765B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8">
            <text:p>8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13333333333</text:p>
          </table:table-cell>
          <table:table-cell table:style-name="ce34" table:content-validation-name="val7"/>
          <table:table-cell table:style-name="ce82" table:content-validation-name="val21" office:value-type="string">
            <text:p>LLOYD'S NEON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2765B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9">
            <text:p>9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3594060984</text:p>
          </table:table-cell>
          <table:table-cell table:style-name="ce34" table:content-validation-name="val7"/>
          <table:table-cell table:style-name="ce82" table:content-validation-name="val21" office:value-type="string">
            <text:p>COMINI STEFANO, COMINI CHRISTIAN E VERZELETTI FRANCO S.N.C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2765B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10">
            <text:p>10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8037550962</text:p>
          </table:table-cell>
          <table:table-cell table:style-name="ce34" table:content-validation-name="val7"/>
          <table:table-cell table:style-name="ce82" table:content-validation-name="val21" office:value-type="string">
            <text:p>AIG EUROPE LIMITED RAPPRESENTANZA GENERALE PER L'ITALIA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2765B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11">
            <text:p>1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14444444444</text:p>
          </table:table-cell>
          <table:table-cell table:style-name="ce34" table:content-validation-name="val7"/>
          <table:table-cell table:style-name="ce82" table:content-validation-name="val21" office:value-type="string">
            <text:p>LLOYD'S ARCH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17-12-05">
            <text:p>05/12/2017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40117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Programma Assicurativo Della Camera Di Commercio Di Brescia Lotto E) Polizza RC Patrimoniale</text:p>
          </table:table-cell>
          <table:table-cell table:style-name="ce44" table:content-validation-name="val9" office:value-type="string">
            <text:p>08-AFFIDAMENTO IN ECONOMIA - COTTIMO FIDUCIARIO</text:p>
          </table:table-cell>
          <table:table-cell table:style-name="ce51" table:content-validation-name="val12" office:value-type="float" office:value="26699.4">
            <text:p>€ 26.699,40</text:p>
          </table:table-cell>
          <table:table-cell table:style-name="ce56" table:content-validation-name="val13" office:value-type="date" office:date-value="2018-04-01">
            <text:p>01/04/2018</text:p>
          </table:table-cell>
          <table:table-cell table:style-name="ce56" table:content-validation-name="val13" office:value-type="date" office:date-value="2022-03-31">
            <text:p>31/03/2022</text:p>
          </table:table-cell>
          <table:table-cell table:style-name="ce51" table:content-validation-name="val12" office:value-type="float" office:value="20024.55">
            <text:p>€ 20.024,5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14444444444</text:p>
          </table:table-cell>
          <table:table-cell table:style-name="ce34" table:content-validation-name="val7"/>
          <table:table-cell table:style-name="ce82" table:content-validation-name="val21" office:value-type="string">
            <text:p>LLOYD'S ARCH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4011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2">
            <text:p>2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GTTNRC66D10G535G</text:p>
          </table:table-cell>
          <table:table-cell table:style-name="ce34" table:content-validation-name="val7"/>
          <table:table-cell table:style-name="ce82" table:content-validation-name="val21" office:value-type="string">
            <text:p>GATTI ENRICO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4011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3">
            <text:p>3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97654980586</text:p>
          </table:table-cell>
          <table:table-cell table:style-name="ce34" table:content-validation-name="val7"/>
          <table:table-cell table:style-name="ce82" table:content-validation-name="val21" office:value-type="string">
            <text:p>BALCIA INSURANCE S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4011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4">
            <text:p>4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0207970963</text:p>
          </table:table-cell>
          <table:table-cell table:style-name="ce34" table:content-validation-name="val7"/>
          <table:table-cell table:style-name="ce82" table:content-validation-name="val21" office:value-type="string">
            <text:p>D'AVOLIO ATTILIO AGENZIA GENERALE UNIPOLSAI ASSICURAZIONI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4011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5">
            <text:p>5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1582690192</text:p>
          </table:table-cell>
          <table:table-cell table:style-name="ce34" table:content-validation-name="val7"/>
          <table:table-cell table:style-name="ce82" table:content-validation-name="val21" office:value-type="string">
            <text:p>COZZOLI FRANCESCO E CSAS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4011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6">
            <text:p>6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12525420159</text:p>
          </table:table-cell>
          <table:table-cell table:style-name="ce34" table:content-validation-name="val7"/>
          <table:table-cell table:style-name="ce82" table:content-validation-name="val21" office:value-type="string">
            <text:p>XL INSURANCE COMPANY SE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4011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7">
            <text:p>7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1462690155</text:p>
          </table:table-cell>
          <table:table-cell table:style-name="ce34" table:content-validation-name="val7"/>
          <table:table-cell table:style-name="ce82" table:content-validation-name="val21" office:value-type="string">
            <text:p>HELVETIA COMPAGNIA SVIZZERA D'ASSICURAZIONI SA - RAPPRESENTANZA GENERALE E DIREZIONE PER L'ITALIA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4011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8">
            <text:p>8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35555555555</text:p>
          </table:table-cell>
          <table:table-cell table:style-name="ce34" table:content-validation-name="val7"/>
          <table:table-cell table:style-name="ce82" table:content-validation-name="val21" office:value-type="string">
            <text:p>LLOYD'S CHAUCER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4011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9">
            <text:p>9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13333333333</text:p>
          </table:table-cell>
          <table:table-cell table:style-name="ce34" table:content-validation-name="val7"/>
          <table:table-cell table:style-name="ce82" table:content-validation-name="val21" office:value-type="string">
            <text:p>LLOYD'S NEON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4011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10">
            <text:p>10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3594060984</text:p>
          </table:table-cell>
          <table:table-cell table:style-name="ce34" table:content-validation-name="val7"/>
          <table:table-cell table:style-name="ce82" table:content-validation-name="val21" office:value-type="string">
            <text:p>COMINI STEFANO, COMINI CHRISTIAN E VERZELETTI FRANCO S.N.C. </text:p>
          </table:table-cell>
          <table:table-cell table:number-columns-repeated="982"/>
        </table:table-row>
        <table:table-row table:style-name="ro4">
          <table:table-cell table:number-columns-repeated="3"/>
          <table:table-cell table:style-name="ce24" table:content-validation-name="val4" table:number-columns-repeated="2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293440117</text:p>
          </table:table-cell>
          <table:table-cell table:style-name="ce34" table:content-validation-name="val7"/>
          <table:table-cell table:style-name="ce39" table:content-validation-name="val9"/>
          <table:table-cell table:style-name="ce44" table:content-validation-name="val9" table:number-columns-repeated="2"/>
          <table:table-cell table:style-name="ce51" table:content-validation-name="val12"/>
          <table:table-cell table:style-name="ce56" table:content-validation-name="val13" table:number-columns-repeated="2"/>
          <table:table-cell table:style-name="ce51" table:content-validation-name="val12"/>
          <table:table-cell table:style-name="ce66" table:content-validation-name="val15" office:value-type="float" office:value="11">
            <text:p>1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NO</text:p>
          </table:table-cell>
          <table:table-cell table:style-name="ce39" table:content-validation-name="val9"/>
          <table:table-cell table:style-name="ce34" table:content-validation-name="val7" office:value-type="string">
            <text:p>08037550962</text:p>
          </table:table-cell>
          <table:table-cell table:style-name="ce34" table:content-validation-name="val7"/>
          <table:table-cell table:style-name="ce82" table:content-validation-name="val21" office:value-type="string">
            <text:p>AIG EUROPE LIMITED RAPPRESENTANZA GENERALE PER L'ITALIA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15-12-03">
            <text:p>03/12/2015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161730AE1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Gestione del servizio di cassa <text:s/>– rinnovo per il periodo 1/1/2019-31/12/2021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2000">
            <text:p>€ 12.000,00</text:p>
          </table:table-cell>
          <table:table-cell table:style-name="ce56" table:content-validation-name="val13" office:value-type="date" office:date-value="2019-01-01">
            <text:p>01/01/2019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4000">
            <text:p>€ 4.0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053810149</text:p>
          </table:table-cell>
          <table:table-cell table:style-name="ce34" table:content-validation-name="val7"/>
          <table:table-cell table:style-name="ce82" table:content-validation-name="val21" office:value-type="string">
            <text:p>BANCA POPOLARE DI SONDRIO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18-07-05">
            <text:p>05/07/2018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362425B74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manutenzione triennale dell'impianto di rilevazione incendi <text:s/>posto al 2° e 3° piano interrato della sede fino al 30/6/2021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5796">
            <text:p>€ 5.796,00</text:p>
          </table:table-cell>
          <table:table-cell table:style-name="ce56" table:content-validation-name="val13" office:value-type="date" office:date-value="2018-07-05">
            <text:p>05/07/2018</text:p>
          </table:table-cell>
          <table:table-cell table:style-name="ce56" table:content-validation-name="val13" office:value-type="date" office:date-value="2021-06-30">
            <text:p>30/06/2021</text:p>
          </table:table-cell>
          <table:table-cell table:style-name="ce51" table:content-validation-name="val12" office:value-type="float" office:value="5030">
            <text:p>€ 5.03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557310164</text:p>
          </table:table-cell>
          <table:table-cell table:style-name="ce34" table:content-validation-name="val7"/>
          <table:table-cell table:style-name="ce82" table:content-validation-name="val21" office:value-type="string">
            <text:p>FGS SRL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18-11-28">
            <text:p>28/11/2018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DE25C35CC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brokeraggio assicurativo per la Camera di commercio di Brescia per il periodo 1.1.2019 – 31.12.2021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56" table:content-validation-name="val13" office:value-type="date" office:date-value="2019-01-01">
            <text:p>01/01/2019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10203070155</text:p>
          </table:table-cell>
          <table:table-cell table:style-name="ce34" table:content-validation-name="val7"/>
          <table:table-cell table:style-name="ce82" table:content-validation-name="val21" office:value-type="string">
            <text:p>AON SPA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19-01-14">
            <text:p>14/01/2019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43258989E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manutenzione ordinaria degli impianti ascensori della sede camerale di via Einaudi 23 per il periodo dal 1/1/2019 al 31/12/2021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6335.5">
            <text:p>€ 26.335,50</text:p>
          </table:table-cell>
          <table:table-cell table:style-name="ce56" table:content-validation-name="val13" office:value-type="date" office:date-value="2019-01-01">
            <text:p>01/01/2019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12900">
            <text:p>€ 12.9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791980986</text:p>
          </table:table-cell>
          <table:table-cell table:style-name="ce34" table:content-validation-name="val7"/>
          <table:table-cell table:style-name="ce82" table:content-validation-name="val21" office:value-type="string">
            <text:p>RERMAN ASCENSORI S.R.L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18-12-20">
            <text:p>20/12/2018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A62651819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Polizza assicurativa di tutela legale della Camera di Commercio di Brescia per il periodo 1.1.2019/31.3.2022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4375">
            <text:p>€ 24.375,00</text:p>
          </table:table-cell>
          <table:table-cell table:style-name="ce56" table:content-validation-name="val13" office:value-type="date" office:date-value="2019-01-01">
            <text:p>01/01/2019</text:p>
          </table:table-cell>
          <table:table-cell table:style-name="ce56" table:content-validation-name="val13" office:value-type="date" office:date-value="2022-03-31">
            <text:p>31/03/2022</text:p>
          </table:table-cell>
          <table:table-cell table:style-name="ce51" table:content-validation-name="val12" office:value-type="float" office:value="16875">
            <text:p>€ 16.87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9477630967</text:p>
          </table:table-cell>
          <table:table-cell table:style-name="ce34" table:content-validation-name="val7"/>
          <table:table-cell table:style-name="ce82" table:content-validation-name="val21" office:value-type="string">
            <text:p>AMTRUST EUROPE LIMITED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19-02-22">
            <text:p>22/02/2019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AC26D450E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di cancelleria e materiale di consumo per gli uffici camerali, con servizio di consegna ai piani – periodo: 16/03/2019 – 15/03/2021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5261.1">
            <text:p>€ 25.261,10</text:p>
          </table:table-cell>
          <table:table-cell table:style-name="ce56" table:content-validation-name="val13" office:value-type="date" office:date-value="2019-03-16">
            <text:p>16/03/2019</text:p>
          </table:table-cell>
          <table:table-cell table:style-name="ce56" table:content-validation-name="val13" office:value-type="date" office:date-value="2021-03-15">
            <text:p>15/03/2021</text:p>
          </table:table-cell>
          <table:table-cell table:style-name="ce51" table:content-validation-name="val12" office:value-type="float" office:value="18854.19">
            <text:p>€ 18.854,19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05680179</text:p>
          </table:table-cell>
          <table:table-cell table:style-name="ce34" table:content-validation-name="val7"/>
          <table:table-cell table:style-name="ce82" table:content-validation-name="val21" office:value-type="string">
            <text:p>INGROS CARTA GIUSTACCHINI S.P.A.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19-01-31">
            <text:p>31/01/2019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779392D5A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del servizio di telefonia fissa - adesione alla convenzione Consip TELEFONIA Fissa 5</text:p>
          </table:table-cell>
          <table:table-cell table:style-name="ce44" table:content-validation-name="val9" office:value-type="string">
            <text:p>26-AFFIDAMENTO DIRETTO IN ADESIONE AD ACCORDO QUADRO/CONVENZIONE</text:p>
          </table:table-cell>
          <table:table-cell table:style-name="ce51" table:content-validation-name="val12" office:value-type="float" office:value="9639.76">
            <text:p>€ 9.639,76</text:p>
          </table:table-cell>
          <table:table-cell table:style-name="ce56" table:content-validation-name="val13" office:value-type="date" office:date-value="2019-04-01">
            <text:p>01/04/2019</text:p>
          </table:table-cell>
          <table:table-cell table:style-name="ce56" table:content-validation-name="val13" office:value-type="date" office:date-value="2022-03-31">
            <text:p>31/03/2022</text:p>
          </table:table-cell>
          <table:table-cell table:style-name="ce51" table:content-validation-name="val12" office:value-type="float" office:value="3566.13">
            <text:p>€ 3.566,13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CONVENZIONE</text:p>
          </table:table-cell>
          <table:table-cell table:style-name="ce39" table:content-validation-name="val9"/>
          <table:table-cell table:style-name="ce34" table:content-validation-name="val7" office:value-type="string">
            <text:p>12878470157</text:p>
          </table:table-cell>
          <table:table-cell table:style-name="ce34" table:content-validation-name="val7"/>
          <table:table-cell table:style-name="ce82" table:content-validation-name="val21" office:value-type="string">
            <text:p>FASTWEB SP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19-02-25">
            <text:p>25/02/2019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532745A77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 legali a favore della Camera di commercio di Brescia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1000">
            <text:p>€ 21.000,00</text:p>
          </table:table-cell>
          <table:table-cell table:style-name="ce56" table:content-validation-name="val13" office:value-type="date" office:date-value="2019-04-30">
            <text:p>30/04/2019</text:p>
          </table:table-cell>
          <table:table-cell table:style-name="ce56" table:content-validation-name="val13" office:value-type="date" office:date-value="2021-04-30">
            <text:p>30/04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SLVLRT73L17B157G</text:p>
          </table:table-cell>
          <table:table-cell table:style-name="ce34" table:content-validation-name="val7"/>
          <table:table-cell table:style-name="ce82" table:content-validation-name="val21" office:value-type="string">
            <text:p>AVVOCATO ALBERTO SALVADORI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2-25">
            <text:p>25/02/2020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7806362DB3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sostitutivo di mensa a mezzo buoni pasto per il personale camerale – adesione alla convenzione CONSIP Buoni pasto 8</text:p>
          </table:table-cell>
          <table:table-cell table:style-name="ce44" table:content-validation-name="val9" office:value-type="string">
            <text:p>26-AFFIDAMENTO DIRETTO IN ADESIONE AD ACCORDO QUADRO/CONVENZIONE</text:p>
          </table:table-cell>
          <table:table-cell table:style-name="ce51" table:content-validation-name="val12" office:value-type="float" office:value="137074.7">
            <text:p>€ 137.074,70</text:p>
          </table:table-cell>
          <table:table-cell table:style-name="ce56" table:content-validation-name="val13" office:value-type="date" office:date-value="2019-03-01">
            <text:p>01/03/2019</text:p>
          </table:table-cell>
          <table:table-cell table:style-name="ce56" table:content-validation-name="val13" office:value-type="date" office:date-value="2021-02-28">
            <text:p>28/02/2021</text:p>
          </table:table-cell>
          <table:table-cell table:style-name="ce61" table:content-validation-name="val12" office:value-type="float" office:value="137074.7">
            <text:p>€ 137.074,7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CONVENZIONE</text:p>
          </table:table-cell>
          <table:table-cell table:style-name="ce39" table:content-validation-name="val9"/>
          <table:table-cell table:style-name="ce34" table:content-validation-name="val7" office:value-type="string">
            <text:p>03543000370</text:p>
          </table:table-cell>
          <table:table-cell table:style-name="ce34" table:content-validation-name="val7"/>
          <table:table-cell table:style-name="ce82" table:content-validation-name="val21" office:value-type="string">
            <text:p>DAY RISTOSERVICE SPA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24" table:content-validation-name="val4" office:value-type="date" office:date-value="2019-04-11">
            <text:p>11/04/2019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6127D70F8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di servizi di supporto operativo alla Commissione d'esame per l'abilitazione all'esercizio dell'attività di agente di affari in mediazione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5346">
            <text:p>€ 5.346,00</text:p>
          </table:table-cell>
          <table:table-cell table:style-name="ce56" table:content-validation-name="val13" office:value-type="date" office:date-value="2019-01-01">
            <text:p>01/01/2019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0">
            <text:p>€ 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481950984</text:p>
          </table:table-cell>
          <table:table-cell table:style-name="ce34" table:content-validation-name="val7"/>
          <table:table-cell table:style-name="ce82" table:content-validation-name="val21" office:value-type="string">
            <text:p>CENTRO FORMATIVO PROVINCIALE G. ZANARDELLI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24" table:content-validation-name="val4" office:value-type="date" office:date-value="2019-04-11">
            <text:p>11/04/2019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F926F57A7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di servizi di supporto operativo alla Commissione d'esame per l'abilitazione all'esercizio dell'attività di agente di affari in mediazione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4300">
            <text:p>€ 24.300,00</text:p>
          </table:table-cell>
          <table:table-cell table:style-name="ce56" table:content-validation-name="val13" office:value-type="date" office:date-value="2019-01-01">
            <text:p>01/01/2019</text:p>
          </table:table-cell>
          <table:table-cell table:style-name="ce56" table:content-validation-name="val13" office:value-type="date" office:date-value="2021-12-31">
            <text:p>31/12/2021</text:p>
          </table:table-cell>
          <table:table-cell table:style-name="ce51" table:content-validation-name="val12" office:value-type="float" office:value="17100">
            <text:p>€ 17.1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12190123</text:p>
          </table:table-cell>
          <table:table-cell table:style-name="ce34" table:content-validation-name="val7"/>
          <table:table-cell table:style-name="ce82" table:content-validation-name="val21" office:value-type="string">
            <text:p>TARGET SERVICES SOLUTIONS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19-04-30">
            <text:p>30/04/2019</text:p>
          </table:table-cell>
          <table:table-cell table:style-name="ce24" table:content-validation-name="val4"/>
          <table:table-cell table:style-name="ce29" table:content-validation-name="val6"/>
          <table:table-cell table:style-name="ce24" table:content-validation-name="val4" table:number-columns-repeated="20"/>
          <table:table-cell table:style-name="ce34" table:content-validation-name="val7" office:value-type="string">
            <text:p>Z4F27BCA70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o di vigilanza notturna della sede camerale - periodo 1/06/2019 – 31/05/2022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664">
            <text:p>€ 3.664,00</text:p>
          </table:table-cell>
          <table:table-cell table:style-name="ce56" table:content-validation-name="val13" office:value-type="date" office:date-value="2019-06-01">
            <text:p>01/06/2019</text:p>
          </table:table-cell>
          <table:table-cell table:style-name="ce56" table:content-validation-name="val13" office:value-type="date" office:date-value="2022-05-31">
            <text:p>31/05/2022</text:p>
          </table:table-cell>
          <table:table-cell table:style-name="ce51" table:content-validation-name="val12" office:value-type="float" office:value="1881">
            <text:p>€ 1.881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7897711003</text:p>
          </table:table-cell>
          <table:table-cell table:style-name="ce34" table:content-validation-name="val7"/>
          <table:table-cell table:style-name="ce82" table:content-validation-name="val21" office:value-type="string">
            <text:p>SICURITALIA SP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1-13">
            <text:p>13/01/2020</text:p>
          </table:table-cell>
          <table:table-cell table:style-name="ce28" table:number-columns-repeated="22"/>
          <table:table-cell table:style-name="ce34" table:content-validation-name="val7" office:value-type="string">
            <text:p>NOCIG00130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fornimento metano Panda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7.11">
            <text:p>€ 7,11</text:p>
          </table:table-cell>
          <table:table-cell table:number-columns-repeated="2" table:style-name="ce56" table:content-validation-name="val13" office:value-type="date" office:date-value="2020-01-13">
            <text:p>13/01/2020</text:p>
          </table:table-cell>
          <table:table-cell table:style-name="ce51" table:content-validation-name="val12" office:value-type="float" office:value="7.11">
            <text:p>€ 7,11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955660984</text:p>
          </table:table-cell>
          <table:table-cell table:style-name="ce34" table:content-validation-name="val7"/>
          <table:table-cell table:style-name="ce82" table:content-validation-name="val21" office:value-type="string">
            <text:p>Future Fuels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1-14">
            <text:p>14/01/2020</text:p>
          </table:table-cell>
          <table:table-cell table:style-name="ce28" table:number-columns-repeated="22"/>
          <table:table-cell table:style-name="ce34" table:content-validation-name="val7" office:value-type="string">
            <text:p>NOCIG00131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Cover cellulare dr __ samsung galaxy A7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5">
            <text:p>€ 5,00</text:p>
          </table:table-cell>
          <table:table-cell table:number-columns-repeated="2" table:style-name="ce56" table:content-validation-name="val13" office:value-type="date" office:date-value="2020-01-14">
            <text:p>14/01/2020</text:p>
          </table:table-cell>
          <table:table-cell table:style-name="ce51" table:content-validation-name="val12" office:value-type="float" office:value="5">
            <text:p>€ 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948440981</text:p>
          </table:table-cell>
          <table:table-cell table:style-name="ce34" table:content-validation-name="val7"/>
          <table:table-cell table:style-name="ce82" table:content-validation-name="val21" office:value-type="string">
            <text:p><text:s/>IT COMS SRLS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1-15">
            <text:p>15/01/2020</text:p>
          </table:table-cell>
          <table:table-cell table:style-name="ce28" table:number-columns-repeated="22"/>
          <table:table-cell table:style-name="ce34" table:content-validation-name="val7" office:value-type="string">
            <text:p>NOCIG00132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Generi di conforto per Giunta camerale del 16 gennaio 2020 e Consiglio camerale 4/2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0.05">
            <text:p>€ 40,05</text:p>
          </table:table-cell>
          <table:table-cell table:number-columns-repeated="2" table:style-name="ce56" table:content-validation-name="val13" office:value-type="date" office:date-value="2020-01-15">
            <text:p>15/01/2020</text:p>
          </table:table-cell>
          <table:table-cell table:style-name="ce51" table:content-validation-name="val12" office:value-type="float" office:value="40.05">
            <text:p>€ 40,0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4916380159</text:p>
          </table:table-cell>
          <table:table-cell table:style-name="ce34" table:content-validation-name="val7"/>
          <table:table-cell table:style-name="ce82" table:content-validation-name="val21" office:value-type="string">
            <text:p>Esselunga sp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2-04">
            <text:p>04/02/2020</text:p>
          </table:table-cell>
          <table:table-cell table:style-name="ce28" table:number-columns-repeated="22"/>
          <table:table-cell table:style-name="ce34" table:content-validation-name="val7" office:value-type="string">
            <text:p>NOCIG00133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<text:s/>disincrostante della colla sui macchinari da stampa -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5">
            <text:p>€ 5,00</text:p>
          </table:table-cell>
          <table:table-cell table:number-columns-repeated="2" table:style-name="ce56" table:content-validation-name="val13" office:value-type="date" office:date-value="2020-02-04">
            <text:p>04/02/2020</text:p>
          </table:table-cell>
          <table:table-cell table:style-name="ce51" table:content-validation-name="val12" office:value-type="float" office:value="5">
            <text:p>€ 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442920173</text:p>
          </table:table-cell>
          <table:table-cell table:style-name="ce34" table:content-validation-name="val7"/>
          <table:table-cell table:style-name="ce82" table:content-validation-name="val21" office:value-type="string">
            <text:p>FERRAMENTA LEONESSA SERVICE SAS di Mor 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2-05">
            <text:p>05/02/2020</text:p>
          </table:table-cell>
          <table:table-cell table:style-name="ce28" table:number-columns-repeated="22"/>
          <table:table-cell table:style-name="ce34" table:content-validation-name="val7" office:value-type="string">
            <text:p>NOCIG00134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materiale di consumo per ufficio CED ( fascette plastica <text:s/>/prolunghe USB / Cavi)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6">
            <text:p>€ 46,00</text:p>
          </table:table-cell>
          <table:table-cell table:number-columns-repeated="2" table:style-name="ce56" table:content-validation-name="val13" office:value-type="date" office:date-value="2020-02-05">
            <text:p>05/02/2020</text:p>
          </table:table-cell>
          <table:table-cell table:style-name="ce51" table:content-validation-name="val12" office:value-type="float" office:value="46">
            <text:p>€ 46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25100174</text:p>
          </table:table-cell>
          <table:table-cell table:style-name="ce34" table:content-validation-name="val7"/>
          <table:table-cell table:style-name="ce82" table:content-validation-name="val21" office:value-type="string">
            <text:p>O.B.  S.R.L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2-05">
            <text:p>05/02/2020</text:p>
          </table:table-cell>
          <table:table-cell table:style-name="ce28" table:number-columns-repeated="22"/>
          <table:table-cell table:style-name="ce34" table:content-validation-name="val7" office:value-type="string">
            <text:p>NOCIG00135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1 auricolare per smartphone in dotazione a P.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9.9">
            <text:p>€ 19,90</text:p>
          </table:table-cell>
          <table:table-cell table:number-columns-repeated="2" table:style-name="ce56" table:content-validation-name="val13" office:value-type="date" office:date-value="2020-02-05">
            <text:p>05/02/2020</text:p>
          </table:table-cell>
          <table:table-cell table:style-name="ce51" table:content-validation-name="val12" office:value-type="float" office:value="19.9">
            <text:p>€ 19,9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25100174</text:p>
          </table:table-cell>
          <table:table-cell table:style-name="ce34" table:content-validation-name="val7"/>
          <table:table-cell table:style-name="ce82" table:content-validation-name="val21" office:value-type="string">
            <text:p>OB srl 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2-05">
            <text:p>05/02/2020</text:p>
          </table:table-cell>
          <table:table-cell table:style-name="ce28" table:number-columns-repeated="22"/>
          <table:table-cell table:style-name="ce34" table:content-validation-name="val7" office:value-type="string">
            <text:p>NOCIG00136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metano panda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3.77">
            <text:p>€ 33,77</text:p>
          </table:table-cell>
          <table:table-cell table:number-columns-repeated="2" table:style-name="ce56" table:content-validation-name="val13" office:value-type="date" office:date-value="2020-02-05">
            <text:p>05/02/2020</text:p>
          </table:table-cell>
          <table:table-cell table:style-name="ce51" table:content-validation-name="val12" office:value-type="float" office:value="33.77">
            <text:p>€ 33,77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955660984</text:p>
          </table:table-cell>
          <table:table-cell table:style-name="ce34" table:content-validation-name="val7"/>
          <table:table-cell table:style-name="ce82" table:content-validation-name="val21" office:value-type="string">
            <text:p>Future Fuels Srl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2-06">
            <text:p>06/02/2020</text:p>
          </table:table-cell>
          <table:table-cell table:style-name="ce28" table:number-columns-repeated="22"/>
          <table:table-cell table:style-name="ce34" table:content-validation-name="val7" office:value-type="string">
            <text:p>NOCIG00137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lavaggio Doblo'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5">
            <text:p>€ 5,00</text:p>
          </table:table-cell>
          <table:table-cell table:number-columns-repeated="2" table:style-name="ce56" table:content-validation-name="val13" office:value-type="date" office:date-value="2020-02-06">
            <text:p>06/02/2020</text:p>
          </table:table-cell>
          <table:table-cell table:style-name="ce51" table:content-validation-name="val12" office:value-type="float" office:value="5">
            <text:p>€ 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478470986</text:p>
          </table:table-cell>
          <table:table-cell table:style-name="ce34" table:content-validation-name="val7"/>
          <table:table-cell table:style-name="ce82" table:content-validation-name="val21" office:value-type="string">
            <text:p>SAINI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2-07">
            <text:p>07/02/2020</text:p>
          </table:table-cell>
          <table:table-cell table:style-name="ce28" table:number-columns-repeated="22"/>
          <table:table-cell table:style-name="ce34" table:content-validation-name="val7" office:value-type="string">
            <text:p>NOCIG00138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1 carrello con pianale portata 150 Kg per ispezioni prodotti preconfezionat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1.9">
            <text:p>€ 21,90</text:p>
          </table:table-cell>
          <table:table-cell table:number-columns-repeated="2" table:style-name="ce56" table:content-validation-name="val13" office:value-type="date" office:date-value="2020-02-07">
            <text:p>07/02/2020</text:p>
          </table:table-cell>
          <table:table-cell table:style-name="ce51" table:content-validation-name="val12" office:value-type="float" office:value="21.9">
            <text:p>€ 21,9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5602670969</text:p>
          </table:table-cell>
          <table:table-cell table:style-name="ce34" table:content-validation-name="val7"/>
          <table:table-cell table:style-name="ce82" table:content-validation-name="val21" office:value-type="string">
            <text:p>Bricoman srl <text:s/>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2-11">
            <text:p>11/02/2020</text:p>
          </table:table-cell>
          <table:table-cell table:style-name="ce28" table:number-columns-repeated="22"/>
          <table:table-cell table:style-name="ce34" table:content-validation-name="val7" office:value-type="string">
            <text:p>NOCIG00139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n. 2 timbri Presidente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2">
            <text:p>€ 22,00</text:p>
          </table:table-cell>
          <table:table-cell table:number-columns-repeated="2" table:style-name="ce56" table:content-validation-name="val13" office:value-type="date" office:date-value="2020-02-11">
            <text:p>11/02/2020</text:p>
          </table:table-cell>
          <table:table-cell table:style-name="ce51" table:content-validation-name="val12" office:value-type="float" office:value="22">
            <text:p>€ 22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613150174</text:p>
          </table:table-cell>
          <table:table-cell table:style-name="ce34" table:content-validation-name="val7"/>
          <table:table-cell table:style-name="ce82" table:content-validation-name="val21" office:value-type="string">
            <text:p>ditta Timbri Targhe Coppe Rossetti Marco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2-11">
            <text:p>11/02/2020</text:p>
          </table:table-cell>
          <table:table-cell table:style-name="ce28" table:number-columns-repeated="22"/>
          <table:table-cell table:style-name="ce34" table:content-validation-name="val7" office:value-type="string">
            <text:p>NOCIG00140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Generi di conforto per riunione Giunta camerale del 12 febbraio 2020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3.92">
            <text:p>€ 23,92</text:p>
          </table:table-cell>
          <table:table-cell table:number-columns-repeated="2" table:style-name="ce56" table:content-validation-name="val13" office:value-type="date" office:date-value="2020-02-11">
            <text:p>11/02/2020</text:p>
          </table:table-cell>
          <table:table-cell table:style-name="ce51" table:content-validation-name="val12" office:value-type="float" office:value="23.92">
            <text:p>€ 23,92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4916380159</text:p>
          </table:table-cell>
          <table:table-cell table:style-name="ce34" table:content-validation-name="val7"/>
          <table:table-cell table:style-name="ce82" table:content-validation-name="val21" office:value-type="string">
            <text:p>Esselunga s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2-13">
            <text:p>13/02/2020</text:p>
          </table:table-cell>
          <table:table-cell table:style-name="ce28" table:number-columns-repeated="22"/>
          <table:table-cell table:style-name="ce34" table:content-validation-name="val7" office:value-type="string">
            <text:p>NOCIG00141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Decalcificante 3,40 fl..oz.e - <text:s/>100 ml + filtro per <text:s/>macchina caffè De Longhi Sala Pregiunta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8">
            <text:p>€ 18,00</text:p>
          </table:table-cell>
          <table:table-cell table:number-columns-repeated="2" table:style-name="ce56" table:content-validation-name="val13" office:value-type="date" office:date-value="2020-02-13">
            <text:p>13/02/2020</text:p>
          </table:table-cell>
          <table:table-cell table:style-name="ce51" table:content-validation-name="val12" office:value-type="float" office:value="18">
            <text:p>€ 18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603690177</text:p>
          </table:table-cell>
          <table:table-cell table:style-name="ce34" table:content-validation-name="val7"/>
          <table:table-cell table:style-name="ce82" table:content-validation-name="val21" office:value-type="string">
            <text:p>Caren Snc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2-24">
            <text:p>24/02/2020</text:p>
          </table:table-cell>
          <table:table-cell table:style-name="ce28" table:number-columns-repeated="22"/>
          <table:table-cell table:style-name="ce34" table:content-validation-name="val7" office:value-type="string">
            <text:p>NOCIG00142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n. 40 presidi sanitari (mascherine) emergenza Covid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57.5">
            <text:p>€ 57,50</text:p>
          </table:table-cell>
          <table:table-cell table:number-columns-repeated="2" table:style-name="ce56" table:content-validation-name="val13" office:value-type="date" office:date-value="2020-02-24">
            <text:p>24/02/2020</text:p>
          </table:table-cell>
          <table:table-cell table:style-name="ce51" table:content-validation-name="val12" office:value-type="float" office:value="57.5">
            <text:p>€ 57,5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883390179</text:p>
          </table:table-cell>
          <table:table-cell table:style-name="ce34" table:content-validation-name="val7"/>
          <table:table-cell table:style-name="ce82" table:content-validation-name="val21" office:value-type="string">
            <text:p>Centredil Sp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2-24">
            <text:p>24/02/2020</text:p>
          </table:table-cell>
          <table:table-cell table:style-name="ce28" table:number-columns-repeated="22"/>
          <table:table-cell table:style-name="ce34" table:content-validation-name="val7" office:value-type="string">
            <text:p>NOCIG00143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- acquisto presidi sanitari (amuchina)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47.5">
            <text:p>€ 247,50</text:p>
          </table:table-cell>
          <table:table-cell table:number-columns-repeated="2" table:style-name="ce56" table:content-validation-name="val13" office:value-type="date" office:date-value="2020-02-24">
            <text:p>24/02/2020</text:p>
          </table:table-cell>
          <table:table-cell table:style-name="ce51" table:content-validation-name="val12" office:value-type="float" office:value="247.5">
            <text:p>€ 247,5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31890172</text:p>
          </table:table-cell>
          <table:table-cell table:style-name="ce34" table:content-validation-name="val7"/>
          <table:table-cell table:style-name="ce82" table:content-validation-name="val21" office:value-type="string">
            <text:p>FARMACIA GIA' SPEDALI CIVILI della d.ssa TOMASONI &amp; c SAS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2-24">
            <text:p>24/02/2020</text:p>
          </table:table-cell>
          <table:table-cell table:style-name="ce28" table:number-columns-repeated="22"/>
          <table:table-cell table:style-name="ce34" table:content-validation-name="val7" office:value-type="string">
            <text:p>NOCIG00144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- acquisto presidi sanitari (spry superfici)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8">
            <text:p>€ 18,00</text:p>
          </table:table-cell>
          <table:table-cell table:number-columns-repeated="2" table:style-name="ce56" table:content-validation-name="val13" office:value-type="date" office:date-value="2020-02-24">
            <text:p>24/02/2020</text:p>
          </table:table-cell>
          <table:table-cell table:style-name="ce51" table:content-validation-name="val12" office:value-type="float" office:value="18">
            <text:p>€ 18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31890172</text:p>
          </table:table-cell>
          <table:table-cell table:style-name="ce34" table:content-validation-name="val7"/>
          <table:table-cell table:style-name="ce82" table:content-validation-name="val21" office:value-type="string">
            <text:p>FARMACIA GIA' SPEDALI CIVILI della d.ssa TOMASONI &amp; c SAS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2-24">
            <text:p>24/02/2020</text:p>
          </table:table-cell>
          <table:table-cell table:style-name="ce28" table:number-columns-repeated="22"/>
          <table:table-cell table:style-name="ce34" table:content-validation-name="val7" office:value-type="string">
            <text:p>NOCIG00145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n. 1 carrello con pianale portata 150 kg per ispezioni prodotti preconfezionati.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1.9">
            <text:p>€ 21,90</text:p>
          </table:table-cell>
          <table:table-cell table:number-columns-repeated="2" table:style-name="ce56" table:content-validation-name="val13" office:value-type="date" office:date-value="2020-02-24">
            <text:p>24/02/2020</text:p>
          </table:table-cell>
          <table:table-cell table:style-name="ce51" table:content-validation-name="val12" office:value-type="float" office:value="21.9">
            <text:p>€ 21,9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5602670969</text:p>
          </table:table-cell>
          <table:table-cell table:style-name="ce34" table:content-validation-name="val7"/>
          <table:table-cell table:style-name="ce82" table:content-validation-name="val21" office:value-type="string">
            <text:p>Bricoman srl 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2-27">
            <text:p>27/02/2020</text:p>
          </table:table-cell>
          <table:table-cell table:style-name="ce28" table:number-columns-repeated="22"/>
          <table:table-cell table:style-name="ce34" table:content-validation-name="val7" office:value-type="string">
            <text:p>NOCIG00146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Generi di conforto per incontro con Associazioni di Categoria e Autorità - 28 febbraio 202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54.3">
            <text:p>€ 54,30</text:p>
          </table:table-cell>
          <table:table-cell table:number-columns-repeated="2" table:style-name="ce56" table:content-validation-name="val13" office:value-type="date" office:date-value="2020-02-27">
            <text:p>27/02/2020</text:p>
          </table:table-cell>
          <table:table-cell table:style-name="ce51" table:content-validation-name="val12" office:value-type="float" office:value="54.3">
            <text:p>€ 54,3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4916380159</text:p>
          </table:table-cell>
          <table:table-cell table:style-name="ce34" table:content-validation-name="val7"/>
          <table:table-cell table:style-name="ce82" table:content-validation-name="val21" office:value-type="string">
            <text:p>Esselunga sp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3-04">
            <text:p>04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47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- acquisto presidi sanitari (n. 6 mascherine FFP1 particolate)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00">
            <text:p>€ 100,00</text:p>
          </table:table-cell>
          <table:table-cell table:number-columns-repeated="2" table:style-name="ce56" table:content-validation-name="val13" office:value-type="date" office:date-value="2020-03-04">
            <text:p>04/03/2020</text:p>
          </table:table-cell>
          <table:table-cell table:style-name="ce51" table:content-validation-name="val12" office:value-type="float" office:value="100">
            <text:p>€ 1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516110172</text:p>
          </table:table-cell>
          <table:table-cell table:style-name="ce34" table:content-validation-name="val7"/>
          <table:table-cell table:style-name="ce82" table:content-validation-name="val21" office:value-type="string">
            <text:p>Farmacia Sapori &amp; Dintorni Globo Srl 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3-05">
            <text:p>05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48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- acquisto n.2 lastre di plexiglass 100x200 per schermare le postazioni di portineria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20">
            <text:p>€ 320,00</text:p>
          </table:table-cell>
          <table:table-cell table:number-columns-repeated="2" table:style-name="ce56" table:content-validation-name="val13" office:value-type="date" office:date-value="2020-03-05">
            <text:p>05/03/2020</text:p>
          </table:table-cell>
          <table:table-cell table:style-name="ce51" table:content-validation-name="val12" office:value-type="float" office:value="320">
            <text:p>€ 32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5602710963</text:p>
          </table:table-cell>
          <table:table-cell table:style-name="ce34" table:content-validation-name="val7"/>
          <table:table-cell table:style-name="ce82" table:content-validation-name="val21" office:value-type="string">
            <text:p>Leroy Merlin Italia srl 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24" table:content-validation-name="val4" office:value-type="date" office:date-value="2020-03-05">
            <text:p>05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49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: acquisto ulteriori n. 2 lastre di plexiglass 100x200 per schermare le postazioni di portineria + cavi acciaio e morsetti per posa in opera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51.3">
            <text:p>€ 351,30</text:p>
          </table:table-cell>
          <table:table-cell table:number-columns-repeated="2" table:style-name="ce56" table:content-validation-name="val13" office:value-type="date" office:date-value="2020-03-05">
            <text:p>05/03/2020</text:p>
          </table:table-cell>
          <table:table-cell table:style-name="ce51" table:content-validation-name="val12" office:value-type="float" office:value="351.3">
            <text:p>€ 351,3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5602710963</text:p>
          </table:table-cell>
          <table:table-cell table:style-name="ce34" table:content-validation-name="val7"/>
          <table:table-cell table:style-name="ce82" table:content-validation-name="val21" office:value-type="string">
            <text:p>Leroy Merlin Italia srl</text:p>
          </table:table-cell>
          <table:table-cell table:number-columns-repeated="982"/>
        </table:table-row>
        <table:table-row table:style-name="ro10">
          <table:table-cell table:number-columns-repeated="3"/>
          <table:table-cell table:style-name="ce24" table:content-validation-name="val4" office:value-type="date" office:date-value="2020-03-05">
            <text:p>05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50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: acquisto materiale di ferramenta per fissaggio protezione in <text:s/>plexiglass portineria (tenaglia x ferro/acciaio, nottolini e vit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0">
            <text:p>€ 30,00</text:p>
          </table:table-cell>
          <table:table-cell table:number-columns-repeated="2" table:style-name="ce56" table:content-validation-name="val13" office:value-type="date" office:date-value="2020-03-05">
            <text:p>05/03/2020</text:p>
          </table:table-cell>
          <table:table-cell table:style-name="ce51" table:content-validation-name="val12" office:value-type="float" office:value="30">
            <text:p>€ 3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442920173</text:p>
          </table:table-cell>
          <table:table-cell table:style-name="ce34" table:content-validation-name="val7"/>
          <table:table-cell table:style-name="ce82" table:content-validation-name="val21" office:value-type="string">
            <text:p>FERRAMENTA LEONESSA SERVICE SAS di Mor A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3-05">
            <text:p>05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51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: acquisto trapano avvitatore per posa in opera schermatura postazione portineria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99.9">
            <text:p>€ 99,90</text:p>
          </table:table-cell>
          <table:table-cell table:number-columns-repeated="2" table:style-name="ce56" table:content-validation-name="val13" office:value-type="date" office:date-value="2020-03-05">
            <text:p>05/03/2020</text:p>
          </table:table-cell>
          <table:table-cell table:style-name="ce51" table:content-validation-name="val12" office:value-type="float" office:value="99.9">
            <text:p>€ 99,9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5602710963</text:p>
          </table:table-cell>
          <table:table-cell table:style-name="ce34" table:content-validation-name="val7"/>
          <table:table-cell table:style-name="ce82" table:content-validation-name="val21" office:value-type="string">
            <text:p>Leroy Merlin Italia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3-06">
            <text:p>06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52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n. <text:s/>1 Adattatore display port DVI per uff. Ced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4.45">
            <text:p>€ 14,45</text:p>
          </table:table-cell>
          <table:table-cell table:number-columns-repeated="2" table:style-name="ce56" table:content-validation-name="val13" office:value-type="date" office:date-value="2020-03-06">
            <text:p>06/03/2020</text:p>
          </table:table-cell>
          <table:table-cell table:style-name="ce51" table:content-validation-name="val12" office:value-type="float" office:value="14.45">
            <text:p>€ 14,4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25100174</text:p>
          </table:table-cell>
          <table:table-cell table:style-name="ce34" table:content-validation-name="val7"/>
          <table:table-cell table:style-name="ce82" table:content-validation-name="val21" office:value-type="string">
            <text:p>OB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3-06">
            <text:p>06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53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timbro autoinchiostrante per Uff. Ragioneria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5">
            <text:p>€ 25,00</text:p>
          </table:table-cell>
          <table:table-cell table:number-columns-repeated="2" table:style-name="ce56" table:content-validation-name="val13" office:value-type="date" office:date-value="2020-03-06">
            <text:p>06/03/2020</text:p>
          </table:table-cell>
          <table:table-cell table:style-name="ce51" table:content-validation-name="val12" office:value-type="float" office:value="25">
            <text:p>€ 2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613150174</text:p>
          </table:table-cell>
          <table:table-cell table:style-name="ce34" table:content-validation-name="val7"/>
          <table:table-cell table:style-name="ce82" table:content-validation-name="val21" office:value-type="string">
            <text:p>ditta Timbri Targhe Coppe Rossetti Marco 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3-10">
            <text:p>10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54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lavaggio interno ed esterno Fiat Panda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8">
            <text:p>€ 18,00</text:p>
          </table:table-cell>
          <table:table-cell table:number-columns-repeated="2" table:style-name="ce56" table:content-validation-name="val13" office:value-type="date" office:date-value="2020-03-10">
            <text:p>10/03/2020</text:p>
          </table:table-cell>
          <table:table-cell table:style-name="ce51" table:content-validation-name="val12" office:value-type="float" office:value="18">
            <text:p>€ 18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391430166</text:p>
          </table:table-cell>
          <table:table-cell table:style-name="ce34" table:content-validation-name="val7"/>
          <table:table-cell table:style-name="ce82" table:content-validation-name="val21" office:value-type="string">
            <text:p>Soloerre 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3-10">
            <text:p>10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55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<text:s/>acquisto n.300 guanti monouso S/M- M/L - L <text:s/>+ contenitori da viaggio varie misure con tappo o dispenser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50.94">
            <text:p>€ 50,94</text:p>
          </table:table-cell>
          <table:table-cell table:number-columns-repeated="2" table:style-name="ce56" table:content-validation-name="val13" office:value-type="date" office:date-value="2020-03-10">
            <text:p>10/03/2020</text:p>
          </table:table-cell>
          <table:table-cell table:style-name="ce51" table:content-validation-name="val12" office:value-type="float" office:value="50.94">
            <text:p>€ 50,94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708430737</text:p>
          </table:table-cell>
          <table:table-cell table:style-name="ce34" table:content-validation-name="val7"/>
          <table:table-cell table:style-name="ce82" table:content-validation-name="val21" office:value-type="string">
            <text:p>Happycasa 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3-10">
            <text:p>10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56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.- acquisto n.100 guanti monouso + 2 set da 4 contenitori da viaggio cad con tappo (tot 8pz) <text:s text:c="2"/>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3.7">
            <text:p>€ 13,70</text:p>
          </table:table-cell>
          <table:table-cell table:number-columns-repeated="2" table:style-name="ce56" table:content-validation-name="val13" office:value-type="date" office:date-value="2020-03-10">
            <text:p>10/03/2020</text:p>
          </table:table-cell>
          <table:table-cell table:style-name="ce51" table:content-validation-name="val12" office:value-type="float" office:value="13.7">
            <text:p>€ 13,7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466210289</text:p>
          </table:table-cell>
          <table:table-cell table:style-name="ce34" table:content-validation-name="val7"/>
          <table:table-cell table:style-name="ce82" table:content-validation-name="val21" office:value-type="string">
            <text:p>Tigotà </text:p>
          </table:table-cell>
          <table:table-cell table:number-columns-repeated="982"/>
        </table:table-row>
        <table:table-row table:style-name="ro5">
          <table:table-cell table:number-columns-repeated="3"/>
          <table:table-cell table:style-name="ce24" table:content-validation-name="val4" office:value-type="date" office:date-value="2020-03-10">
            <text:p>10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57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.- acquisto n. 50 contenitori dispenser da (n. 14 da 250ml - n.36 da 450ml) da riempire con igienizzante da distribuire al personale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81.1">
            <text:p>€ 81,10</text:p>
          </table:table-cell>
          <table:table-cell table:number-columns-repeated="2" table:style-name="ce56" table:content-validation-name="val13" office:value-type="date" office:date-value="2020-03-10">
            <text:p>10/03/2020</text:p>
          </table:table-cell>
          <table:table-cell table:style-name="ce51" table:content-validation-name="val12" office:value-type="float" office:value="81.1">
            <text:p>€ 81,1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992760963</text:p>
          </table:table-cell>
          <table:table-cell table:style-name="ce34" table:content-validation-name="val7"/>
          <table:table-cell table:style-name="ce82" table:content-validation-name="val21" office:value-type="string">
            <text:p><text:s/>IKEA Italia Retail srl 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3-13">
            <text:p>13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58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.- acquisto n. siringhe maxi per travaso igienizzante nei contenitori per i dipendenti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9.7">
            <text:p>€ 9,70</text:p>
          </table:table-cell>
          <table:table-cell table:number-columns-repeated="2" table:style-name="ce56" table:content-validation-name="val13" office:value-type="date" office:date-value="2020-03-13">
            <text:p>13/03/2020</text:p>
          </table:table-cell>
          <table:table-cell table:style-name="ce51" table:content-validation-name="val12" office:value-type="float" office:value="9.7">
            <text:p>€ 9,7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31890172</text:p>
          </table:table-cell>
          <table:table-cell table:style-name="ce34" table:content-validation-name="val7"/>
          <table:table-cell table:style-name="ce82" table:content-validation-name="val21" office:value-type="string">
            <text:p>FARMACIA GIA' SPEDALI CIVILI della d.ssa TOMASONI &amp; c SAS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3-23">
            <text:p>23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59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- n. 3 scatole di Guanti in lattice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6">
            <text:p>€ 36,00</text:p>
          </table:table-cell>
          <table:table-cell table:number-columns-repeated="2" table:style-name="ce56" table:content-validation-name="val13" office:value-type="date" office:date-value="2020-03-23">
            <text:p>23/03/2020</text:p>
          </table:table-cell>
          <table:table-cell table:style-name="ce51" table:content-validation-name="val12" office:value-type="float" office:value="36">
            <text:p>€ 36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31890172</text:p>
          </table:table-cell>
          <table:table-cell table:style-name="ce34" table:content-validation-name="val7"/>
          <table:table-cell table:style-name="ce82" table:content-validation-name="val21" office:value-type="string">
            <text:p>FARMACIA GIA' SPEDALI CIVILI della d.ssa TOMASONI &amp; c SAS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3-31">
            <text:p>31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60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- n. 8 dispositivi di protezione individuale (mascherine)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4">
            <text:p>€ 24,00</text:p>
          </table:table-cell>
          <table:table-cell table:number-columns-repeated="2" table:style-name="ce56" table:content-validation-name="val13" office:value-type="date" office:date-value="2020-03-31">
            <text:p>31/03/2020</text:p>
          </table:table-cell>
          <table:table-cell table:style-name="ce51" table:content-validation-name="val12" office:value-type="float" office:value="24">
            <text:p>€ 24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694320981</text:p>
          </table:table-cell>
          <table:table-cell table:style-name="ce34" table:content-validation-name="val7"/>
          <table:table-cell table:style-name="ce82" table:content-validation-name="val21" office:value-type="string">
            <text:p>Farmacia dr Maffeis 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3-31">
            <text:p>31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61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- n. 60 dispositivi di protezione individuale (mascherine)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74.97">
            <text:p>€ 74,97</text:p>
          </table:table-cell>
          <table:table-cell table:number-columns-repeated="2" table:style-name="ce56" table:content-validation-name="val13" office:value-type="date" office:date-value="2020-03-31">
            <text:p>31/03/2020</text:p>
          </table:table-cell>
          <table:table-cell table:style-name="ce51" table:content-validation-name="val12" office:value-type="float" office:value="74.97">
            <text:p>€ 74,97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8317410960</text:p>
          </table:table-cell>
          <table:table-cell table:style-name="ce34" table:content-validation-name="val7"/>
          <table:table-cell table:style-name="ce82" table:content-validation-name="val21" office:value-type="string">
            <text:p>Groupon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3-31">
            <text:p>31/03/2020</text:p>
          </table:table-cell>
          <table:table-cell table:style-name="ce28" table:number-columns-repeated="22"/>
          <table:table-cell table:style-name="ce34" table:content-validation-name="val7" office:value-type="string">
            <text:p>NOCIG00162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materiale primo soccorso: 10 scatole di cerotti _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3">
            <text:p>€ 43,00</text:p>
          </table:table-cell>
          <table:table-cell table:number-columns-repeated="2" table:style-name="ce56" table:content-validation-name="val13" office:value-type="date" office:date-value="2020-03-31">
            <text:p>31/03/2020</text:p>
          </table:table-cell>
          <table:table-cell table:style-name="ce51" table:content-validation-name="val12" office:value-type="float" office:value="43">
            <text:p>€ 43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31890172</text:p>
          </table:table-cell>
          <table:table-cell table:style-name="ce34" table:content-validation-name="val7"/>
          <table:table-cell table:style-name="ce82" table:content-validation-name="val21" office:value-type="string">
            <text:p>FARMACIA GIA' SPEDALI CIVILI della d.ssa TOMASONI &amp; c SAS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4-08">
            <text:p>08/04/2020</text:p>
          </table:table-cell>
          <table:table-cell table:style-name="ce28" table:number-columns-repeated="22"/>
          <table:table-cell table:style-name="ce34" table:content-validation-name="val7" office:value-type="string">
            <text:p>NOCIG00163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- acquisto n.70 mascherine FFP2 ad € 8,20 cad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574">
            <text:p>€ 574,00</text:p>
          </table:table-cell>
          <table:table-cell table:number-columns-repeated="2" table:style-name="ce56" table:content-validation-name="val13" office:value-type="date" office:date-value="2020-04-08">
            <text:p>08/04/2020</text:p>
          </table:table-cell>
          <table:table-cell table:style-name="ce51" table:content-validation-name="val12" office:value-type="float" office:value="574">
            <text:p>€ 574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31890172</text:p>
          </table:table-cell>
          <table:table-cell table:style-name="ce34" table:content-validation-name="val7"/>
          <table:table-cell table:style-name="ce82" table:content-validation-name="val21" office:value-type="string">
            <text:p>FARMACIA GIA' SPEDALI CIVILI della d.ssa TOMASONI &amp; c SAS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4-08">
            <text:p>08/04/2020</text:p>
          </table:table-cell>
          <table:table-cell table:style-name="ce28" table:number-columns-repeated="22"/>
          <table:table-cell table:style-name="ce34" table:content-validation-name="val7" office:value-type="string">
            <text:p>NOCIG00164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rona virus .- acquisto n. 250 mascherine chirurgiche ad € 1,90 cad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75">
            <text:p>€ 475,00</text:p>
          </table:table-cell>
          <table:table-cell table:number-columns-repeated="2" table:style-name="ce56" table:content-validation-name="val13" office:value-type="date" office:date-value="2020-04-08">
            <text:p>08/04/2020</text:p>
          </table:table-cell>
          <table:table-cell table:style-name="ce51" table:content-validation-name="val12" office:value-type="float" office:value="475">
            <text:p>€ 47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31890172</text:p>
          </table:table-cell>
          <table:table-cell table:style-name="ce34" table:content-validation-name="val7"/>
          <table:table-cell table:style-name="ce82" table:content-validation-name="val21" office:value-type="string">
            <text:p>FARMACIA GIA' SPEDALI CIVILI della d.ssa TOMASONI &amp; c SAS</text:p>
          </table:table-cell>
          <table:table-cell table:number-columns-repeated="982"/>
        </table:table-row>
        <table:table-row table:style-name="ro4">
          <table:table-cell table:style-name="ce10" table:number-columns-repeated="3"/>
          <table:table-cell table:style-name="ce24" table:content-validation-name="val4" office:value-type="date" office:date-value="2020-04-09">
            <text:p>09/04/2020</text:p>
          </table:table-cell>
          <table:table-cell table:style-name="ce28" table:number-columns-repeated="22"/>
          <table:table-cell table:style-name="ce34" table:content-validation-name="val7" office:value-type="string">
            <text:p>NOCIG00165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avo PC Lenovo in dotazione alla dr.ssa ___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8.9">
            <text:p>€ 38,90</text:p>
          </table:table-cell>
          <table:table-cell table:number-columns-repeated="2" table:style-name="ce56" table:content-validation-name="val13" office:value-type="date" office:date-value="2020-04-09">
            <text:p>09/04/2020</text:p>
          </table:table-cell>
          <table:table-cell table:style-name="ce51" table:content-validation-name="val12" office:value-type="float" office:value="38.9">
            <text:p>€ 38,9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/>
          <table:table-cell table:style-name="ce34" table:content-validation-name="val7" office:value-type="string">
            <text:p>DE120180900</text:p>
          </table:table-cell>
          <table:table-cell table:style-name="ce82" table:content-validation-name="val21" office:value-type="string">
            <text:p>ditta Electronic Vertrieb</text:p>
          </table:table-cell>
          <table:table-cell table:style-name="ce10" table:number-columns-repeated="982"/>
        </table:table-row>
        <table:table-row table:style-name="ro11">
          <table:table-cell table:style-name="ce10" table:number-columns-repeated="3"/>
          <table:table-cell table:style-name="ce24" table:content-validation-name="val4" office:value-type="date" office:date-value="2020-04-21">
            <text:p>21/04/2020</text:p>
          </table:table-cell>
          <table:table-cell table:style-name="ce28" table:number-columns-repeated="22"/>
          <table:table-cell table:style-name="ce34" table:content-validation-name="val7" office:value-type="string">
            <text:p>NOCIG00166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limentatore di rete universale per laptop 19.5V 2.31A con cavo alimentazione, ricambio per HP modello Probook 450 G4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9.99">
            <text:p>€ 19,99</text:p>
          </table:table-cell>
          <table:table-cell table:number-columns-repeated="2" table:style-name="ce56" table:content-validation-name="val13" office:value-type="date" office:date-value="2020-04-21">
            <text:p>21/04/2020</text:p>
          </table:table-cell>
          <table:table-cell table:style-name="ce51" table:content-validation-name="val12" office:value-type="float" office:value="19.99">
            <text:p>€ 19,99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/>
          <table:table-cell table:style-name="ce34" table:content-validation-name="val7" office:value-type="string">
            <text:p>GB312821143</text:p>
          </table:table-cell>
          <table:table-cell table:style-name="ce82" table:content-validation-name="val21" office:value-type="string">
            <text:p>Koolgee <text:s/></text:p>
          </table:table-cell>
          <table:table-cell table:style-name="ce10" table:number-columns-repeated="982"/>
        </table:table-row>
        <table:table-row table:style-name="ro11">
          <table:table-cell table:style-name="ce10" table:number-columns-repeated="3"/>
          <table:table-cell table:style-name="ce24" table:content-validation-name="val4" office:value-type="date" office:date-value="2020-05-04">
            <text:p>04/05/2020</text:p>
          </table:table-cell>
          <table:table-cell table:style-name="ce28" table:number-columns-repeated="22"/>
          <table:table-cell table:style-name="ce34" table:content-validation-name="val7" office:value-type="string">
            <text:p>NOCIG00167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cavo alimentazione pc dr.ssa____ (Num. inv. 16355, Marca Lenovo YOGA 900S-12ISK, Model name 80ML)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8.9">
            <text:p>€ 38,90</text:p>
          </table:table-cell>
          <table:table-cell table:number-columns-repeated="2" table:style-name="ce56" table:content-validation-name="val13" office:value-type="date" office:date-value="2020-05-04">
            <text:p>04/05/2020</text:p>
          </table:table-cell>
          <table:table-cell table:style-name="ce51" table:content-validation-name="val12" office:value-type="float" office:value="38.9">
            <text:p>€ 38,9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/>
          <table:table-cell table:style-name="ce34" table:content-validation-name="val7" office:value-type="string">
            <text:p>DE120180900</text:p>
          </table:table-cell>
          <table:table-cell table:style-name="ce82" table:content-validation-name="val21" office:value-type="string">
            <text:p>Electronic Vertrieb </text:p>
          </table:table-cell>
          <table:table-cell table:style-name="ce10"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5-04">
            <text:p>04/05/2020</text:p>
          </table:table-cell>
          <table:table-cell table:style-name="ce28" table:number-columns-repeated="22"/>
          <table:table-cell table:style-name="ce34" table:content-validation-name="val7" office:value-type="string">
            <text:p>NOCIG00168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fornimento Metano Fiat Panda febbraio 2020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3.66">
            <text:p>€ 33,66</text:p>
          </table:table-cell>
          <table:table-cell table:number-columns-repeated="2" table:style-name="ce56" table:content-validation-name="val13" office:value-type="date" office:date-value="2020-05-04">
            <text:p>04/05/2020</text:p>
          </table:table-cell>
          <table:table-cell table:style-name="ce51" table:content-validation-name="val12" office:value-type="float" office:value="33.66">
            <text:p>€ 33,66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955660984</text:p>
          </table:table-cell>
          <table:table-cell table:style-name="ce34" table:content-validation-name="val7"/>
          <table:table-cell table:style-name="ce82" table:content-validation-name="val21" office:value-type="string">
            <text:p>Future Fuels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5-05">
            <text:p>05/05/2020</text:p>
          </table:table-cell>
          <table:table-cell table:style-name="ce28" table:number-columns-repeated="22"/>
          <table:table-cell table:style-name="ce34" table:content-validation-name="val7" office:value-type="string">
            <text:p>NOCIG00169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vid-19 fornitura Mascherine chirurgiche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95.2">
            <text:p>€ 195,20</text:p>
          </table:table-cell>
          <table:table-cell table:number-columns-repeated="2" table:style-name="ce56" table:content-validation-name="val13" office:value-type="date" office:date-value="2020-05-05">
            <text:p>05/05/2020</text:p>
          </table:table-cell>
          <table:table-cell table:style-name="ce51" table:content-validation-name="val12" office:value-type="float" office:value="195.2">
            <text:p>€ 195,2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05680179</text:p>
          </table:table-cell>
          <table:table-cell table:style-name="ce34" table:content-validation-name="val7"/>
          <table:table-cell table:style-name="ce82" table:content-validation-name="val21" office:value-type="string">
            <text:p>Ingros Carta Giustacchini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5-15">
            <text:p>15/05/2020</text:p>
          </table:table-cell>
          <table:table-cell table:style-name="ce28" table:number-columns-repeated="22"/>
          <table:table-cell table:style-name="ce34" table:content-validation-name="val7" office:value-type="string">
            <text:p>NOCIG00170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vid-19 fornitura Termometro a distanza <text:s/>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30">
            <text:p>€ 130,00</text:p>
          </table:table-cell>
          <table:table-cell table:number-columns-repeated="2" table:style-name="ce56" table:content-validation-name="val13" office:value-type="date" office:date-value="2020-05-15">
            <text:p>15/05/2020</text:p>
          </table:table-cell>
          <table:table-cell table:style-name="ce51" table:content-validation-name="val12" office:value-type="float" office:value="130">
            <text:p>€ 13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678190172</text:p>
          </table:table-cell>
          <table:table-cell table:style-name="ce34" table:content-validation-name="val7"/>
          <table:table-cell table:style-name="ce82" table:content-validation-name="val21" office:value-type="string">
            <text:p>Bonzio SaS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5-29">
            <text:p>29/05/2020</text:p>
          </table:table-cell>
          <table:table-cell table:style-name="ce28" table:number-columns-repeated="22"/>
          <table:table-cell table:style-name="ce34" table:content-validation-name="val7" office:value-type="string">
            <text:p>NOCIG00171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vid-19: n. 100 <text:s/>mascherine FFP2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83">
            <text:p>€ 483,00</text:p>
          </table:table-cell>
          <table:table-cell table:number-columns-repeated="2" table:style-name="ce56" table:content-validation-name="val13" office:value-type="date" office:date-value="2020-05-29">
            <text:p>29/05/2020</text:p>
          </table:table-cell>
          <table:table-cell table:style-name="ce51" table:content-validation-name="val12" office:value-type="float" office:value="483">
            <text:p>€ 483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31890172</text:p>
          </table:table-cell>
          <table:table-cell table:style-name="ce34" table:content-validation-name="val7"/>
          <table:table-cell table:style-name="ce82" table:content-validation-name="val21" office:value-type="string">
            <text:p>FARMACIA GIA' SPEDALI CIVILI della d.ssa TOMASONI &amp; c SAS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24" table:content-validation-name="val4" office:value-type="date" office:date-value="2020-06-04">
            <text:p>04/06/2020</text:p>
          </table:table-cell>
          <table:table-cell table:style-name="ce28" table:number-columns-repeated="22"/>
          <table:table-cell table:style-name="ce34" table:content-validation-name="val7" office:value-type="string">
            <text:p>NOCIG00172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nastro biadesivo per affissione cartelli - Emergenza Corona virus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">
            <text:p>€ 4,00</text:p>
          </table:table-cell>
          <table:table-cell table:number-columns-repeated="2" table:style-name="ce56" table:content-validation-name="val13" office:value-type="date" office:date-value="2020-06-04">
            <text:p>04/06/2020</text:p>
          </table:table-cell>
          <table:table-cell table:style-name="ce51" table:content-validation-name="val12" office:value-type="float" office:value="4">
            <text:p>€ 4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99050174</text:p>
          </table:table-cell>
          <table:table-cell table:style-name="ce34" table:content-validation-name="val7"/>
          <table:table-cell table:style-name="ce82" table:content-validation-name="val21" office:value-type="string">
            <text:p>Cartolibreria del Commercio snc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6-04">
            <text:p>04/06/2020</text:p>
          </table:table-cell>
          <table:table-cell table:style-name="ce28" table:number-columns-repeated="22"/>
          <table:table-cell table:style-name="ce34" table:content-validation-name="val7" office:value-type="string">
            <text:p>NOCIG00173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1 confez da 10 rotoli di carta per l'utilizzo del bancomat (larghezza cm 5,50)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.14">
            <text:p>€ 4,14</text:p>
          </table:table-cell>
          <table:table-cell table:number-columns-repeated="2" table:style-name="ce56" table:content-validation-name="val13" office:value-type="date" office:date-value="2020-06-04">
            <text:p>04/06/2020</text:p>
          </table:table-cell>
          <table:table-cell table:style-name="ce51" table:content-validation-name="val12" office:value-type="float" office:value="4.14">
            <text:p>€ 4,14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99050174</text:p>
          </table:table-cell>
          <table:table-cell table:style-name="ce34" table:content-validation-name="val7"/>
          <table:table-cell table:style-name="ce82" table:content-validation-name="val21" office:value-type="string">
            <text:p>Cartolibreria del Commercio snc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6-09">
            <text:p>09/06/2020</text:p>
          </table:table-cell>
          <table:table-cell table:style-name="ce28" table:number-columns-repeated="22"/>
          <table:table-cell table:style-name="ce34" table:content-validation-name="val7" office:value-type="string">
            <text:p>NOCIG00174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avi carica batteria per autovetture cameral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5">
            <text:p>€ 35,00</text:p>
          </table:table-cell>
          <table:table-cell table:number-columns-repeated="2" table:style-name="ce56" table:content-validation-name="val13" office:value-type="date" office:date-value="2020-06-09">
            <text:p>09/06/2020</text:p>
          </table:table-cell>
          <table:table-cell table:style-name="ce51" table:content-validation-name="val12" office:value-type="float" office:value="35">
            <text:p>€ 3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442920173</text:p>
          </table:table-cell>
          <table:table-cell table:style-name="ce34" table:content-validation-name="val7"/>
          <table:table-cell table:style-name="ce82" table:content-validation-name="val21" office:value-type="string">
            <text:p>FERRAMENTA LEONESSA SERVICE SAS di Mor A.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6-15">
            <text:p>15/06/2020</text:p>
          </table:table-cell>
          <table:table-cell table:style-name="ce28" table:number-columns-repeated="22"/>
          <table:table-cell table:style-name="ce34" table:content-validation-name="val7" office:value-type="string">
            <text:p>NOCIG00175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vid-19: acquisto n. 100 guant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9.9">
            <text:p>€ 9,90</text:p>
          </table:table-cell>
          <table:table-cell table:number-columns-repeated="2" table:style-name="ce56" table:content-validation-name="val13" office:value-type="date" office:date-value="2020-06-15">
            <text:p>15/06/2020</text:p>
          </table:table-cell>
          <table:table-cell table:style-name="ce51" table:content-validation-name="val12" office:value-type="float" office:value="9.9">
            <text:p>€ 9,9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939050983</text:p>
          </table:table-cell>
          <table:table-cell table:style-name="ce34" table:content-validation-name="val7"/>
          <table:table-cell table:style-name="ce82" table:content-validation-name="val21" office:value-type="string">
            <text:p><text:s/>Centro agricolo gardesano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6-16">
            <text:p>16/06/2020</text:p>
          </table:table-cell>
          <table:table-cell table:style-name="ce28" table:number-columns-repeated="22"/>
          <table:table-cell table:style-name="ce34" table:content-validation-name="val7" office:value-type="string">
            <text:p>NOCIG00176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Generi di conforto per riunione Giunta camerale del 22 giugno 2020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6.11">
            <text:p>€ 46,11</text:p>
          </table:table-cell>
          <table:table-cell table:number-columns-repeated="2" table:style-name="ce56" table:content-validation-name="val13" office:value-type="date" office:date-value="2020-06-16">
            <text:p>16/06/2020</text:p>
          </table:table-cell>
          <table:table-cell table:style-name="ce51" table:content-validation-name="val12" office:value-type="float" office:value="46.11">
            <text:p>€ 46,11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4916380159</text:p>
          </table:table-cell>
          <table:table-cell table:style-name="ce34" table:content-validation-name="val7"/>
          <table:table-cell table:style-name="ce82" table:content-validation-name="val21" office:value-type="string">
            <text:p>Esselunga spa</text:p>
          </table:table-cell>
          <table:table-cell table:number-columns-repeated="982"/>
        </table:table-row>
        <table:table-row table:style-name="ro8">
          <table:table-cell table:number-columns-repeated="3"/>
          <table:table-cell table:style-name="ce24" table:content-validation-name="val4" office:value-type="date" office:date-value="2020-07-01">
            <text:p>01/07/2020</text:p>
          </table:table-cell>
          <table:table-cell table:style-name="ce28" table:number-columns-repeated="22"/>
          <table:table-cell table:style-name="ce34" table:content-validation-name="val7" office:value-type="string">
            <text:p>NOCIG00177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Modem wi-fi portatile TP Link M7200 per dr ___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9.99">
            <text:p>€ 49,99</text:p>
          </table:table-cell>
          <table:table-cell table:number-columns-repeated="2" table:style-name="ce56" table:content-validation-name="val13" office:value-type="date" office:date-value="2020-07-01">
            <text:p>01/07/2020</text:p>
          </table:table-cell>
          <table:table-cell table:style-name="ce51" table:content-validation-name="val12" office:value-type="float" office:value="49.99">
            <text:p>€ 49,99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170580062</text:p>
          </table:table-cell>
          <table:table-cell table:style-name="ce34" table:content-validation-name="val7"/>
          <table:table-cell table:style-name="ce82" table:content-validation-name="val21" office:value-type="string">
            <text:p>Euronics Dimo Spa 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7-03">
            <text:p>03/07/2020</text:p>
          </table:table-cell>
          <table:table-cell table:style-name="ce28" table:number-columns-repeated="22"/>
          <table:table-cell table:style-name="ce34" table:content-validation-name="val7" office:value-type="string">
            <text:p>NOCIG00178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n. 2 paia di scarpe commess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70">
            <text:p>€ 270,00</text:p>
          </table:table-cell>
          <table:table-cell table:number-columns-repeated="2" table:style-name="ce56" table:content-validation-name="val13" office:value-type="date" office:date-value="2020-07-03">
            <text:p>03/07/2020</text:p>
          </table:table-cell>
          <table:table-cell table:style-name="ce51" table:content-validation-name="val12" office:value-type="float" office:value="270">
            <text:p>€ 27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310150172</text:p>
          </table:table-cell>
          <table:table-cell table:style-name="ce34" table:content-validation-name="val7"/>
          <table:table-cell table:style-name="ce82" table:content-validation-name="val21" office:value-type="string">
            <text:p><text:s/>Calzature Astor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7-03">
            <text:p>03/07/2020</text:p>
          </table:table-cell>
          <table:table-cell table:style-name="ce28" table:number-columns-repeated="22"/>
          <table:table-cell table:style-name="ce34" table:content-validation-name="val7" office:value-type="string">
            <text:p>NOCIG00179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n. 2 paia di scarpe commess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50">
            <text:p>€ 250,00</text:p>
          </table:table-cell>
          <table:table-cell table:number-columns-repeated="2" table:style-name="ce56" table:content-validation-name="val13" office:value-type="date" office:date-value="2020-07-03">
            <text:p>03/07/2020</text:p>
          </table:table-cell>
          <table:table-cell table:style-name="ce51" table:content-validation-name="val12" office:value-type="float" office:value="250">
            <text:p>€ 25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142840178</text:p>
          </table:table-cell>
          <table:table-cell table:style-name="ce34" table:content-validation-name="val7"/>
          <table:table-cell table:style-name="ce82" table:content-validation-name="val21" office:value-type="string">
            <text:p><text:s/>Calzature Moraschi Marco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7-03">
            <text:p>03/07/2020</text:p>
          </table:table-cell>
          <table:table-cell table:style-name="ce28" table:number-columns-repeated="22"/>
          <table:table-cell table:style-name="ce34" table:content-validation-name="val7" office:value-type="string">
            <text:p>NOCIG00180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legatura con spirale Progetto di ricentraggio strategico organizzativo -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">
            <text:p>€ 4,00</text:p>
          </table:table-cell>
          <table:table-cell table:number-columns-repeated="2" table:style-name="ce56" table:content-validation-name="val13" office:value-type="date" office:date-value="2020-07-03">
            <text:p>03/07/2020</text:p>
          </table:table-cell>
          <table:table-cell table:style-name="ce51" table:content-validation-name="val12" office:value-type="float" office:value="4">
            <text:p>€ 4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99050174</text:p>
          </table:table-cell>
          <table:table-cell table:style-name="ce34" table:content-validation-name="val7"/>
          <table:table-cell table:style-name="ce82" table:content-validation-name="val21" office:value-type="string">
            <text:p>Cartolibreria del Commercio snc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7-09">
            <text:p>09/07/2020</text:p>
          </table:table-cell>
          <table:table-cell table:style-name="ce28" table:number-columns-repeated="22"/>
          <table:table-cell table:style-name="ce34" table:content-validation-name="val7" office:value-type="string">
            <text:p>NOCIG00181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n. 2 paia di scarpe commess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80">
            <text:p>€ 180,00</text:p>
          </table:table-cell>
          <table:table-cell table:number-columns-repeated="2" table:style-name="ce56" table:content-validation-name="val13" office:value-type="date" office:date-value="2020-07-09">
            <text:p>09/07/2020</text:p>
          </table:table-cell>
          <table:table-cell table:style-name="ce51" table:content-validation-name="val12" office:value-type="float" office:value="180">
            <text:p>€ 18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016830982</text:p>
          </table:table-cell>
          <table:table-cell table:style-name="ce34" table:content-validation-name="val7"/>
          <table:table-cell table:style-name="ce82" table:content-validation-name="val21" office:value-type="string">
            <text:p>Punto scarpe srl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7-10">
            <text:p>10/07/2020</text:p>
          </table:table-cell>
          <table:table-cell table:style-name="ce28" table:number-columns-repeated="22"/>
          <table:table-cell table:style-name="ce34" table:content-validation-name="val7" office:value-type="string">
            <text:p>NOCIG00182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n. 2 paia di scarpe commess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79.9">
            <text:p>€ 79,90</text:p>
          </table:table-cell>
          <table:table-cell table:number-columns-repeated="2" table:style-name="ce56" table:content-validation-name="val13" office:value-type="date" office:date-value="2020-07-10">
            <text:p>10/07/2020</text:p>
          </table:table-cell>
          <table:table-cell table:style-name="ce51" table:content-validation-name="val12" office:value-type="float" office:value="79.9">
            <text:p>€ 79,9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016830982</text:p>
          </table:table-cell>
          <table:table-cell table:style-name="ce34" table:content-validation-name="val7"/>
          <table:table-cell table:style-name="ce82" table:content-validation-name="val21" office:value-type="string">
            <text:p>Punto scarpe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7-16">
            <text:p>16/07/2020</text:p>
          </table:table-cell>
          <table:table-cell table:style-name="ce28" table:number-columns-repeated="22"/>
          <table:table-cell table:style-name="ce34" table:content-validation-name="val7" office:value-type="string">
            <text:p>NOCIG00183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avo lightning Apple a usb (accessorio all'IPAD inv. n. 16829) in uso a ___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5">
            <text:p>€ 25,00</text:p>
          </table:table-cell>
          <table:table-cell table:number-columns-repeated="2" table:style-name="ce56" table:content-validation-name="val13" office:value-type="date" office:date-value="2020-07-16">
            <text:p>16/07/2020</text:p>
          </table:table-cell>
          <table:table-cell table:style-name="ce51" table:content-validation-name="val12" office:value-type="float" office:value="25">
            <text:p>€ 2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5685740721</text:p>
          </table:table-cell>
          <table:table-cell table:style-name="ce34" table:content-validation-name="val7"/>
          <table:table-cell table:style-name="ce82" table:content-validation-name="val21" office:value-type="string">
            <text:p>C &amp; C Consulting SpA -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7-21">
            <text:p>21/07/2020</text:p>
          </table:table-cell>
          <table:table-cell table:style-name="ce28" table:number-columns-repeated="22"/>
          <table:table-cell table:style-name="ce34" table:content-validation-name="val7" office:value-type="string">
            <text:p>NOCIG00184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custodia per smartphoneHuawei P30 Lite dual Sim in dotazione a ___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8">
            <text:p>€ 8,00</text:p>
          </table:table-cell>
          <table:table-cell table:number-columns-repeated="2" table:style-name="ce56" table:content-validation-name="val13" office:value-type="date" office:date-value="2020-07-21">
            <text:p>21/07/2020</text:p>
          </table:table-cell>
          <table:table-cell table:style-name="ce51" table:content-validation-name="val12" office:value-type="float" office:value="8">
            <text:p>€ 8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505520985</text:p>
          </table:table-cell>
          <table:table-cell table:style-name="ce34" table:content-validation-name="val7"/>
          <table:table-cell table:style-name="ce82" table:content-validation-name="val21" office:value-type="string">
            <text:p>JIA LI 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7-23">
            <text:p>23/07/2020</text:p>
          </table:table-cell>
          <table:table-cell table:style-name="ce28" table:number-columns-repeated="22"/>
          <table:table-cell table:style-name="ce34" table:content-validation-name="val7" office:value-type="string">
            <text:p>NOCIG00185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TPLINK WIFI PER UFFICIO CED -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8.99">
            <text:p>€ 48,99</text:p>
          </table:table-cell>
          <table:table-cell table:number-columns-repeated="2" table:style-name="ce56" table:content-validation-name="val13" office:value-type="date" office:date-value="2020-07-23">
            <text:p>23/07/2020</text:p>
          </table:table-cell>
          <table:table-cell table:style-name="ce51" table:content-validation-name="val12" office:value-type="float" office:value="48.99">
            <text:p>€ 48,99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180760965</text:p>
          </table:table-cell>
          <table:table-cell table:style-name="ce34" table:content-validation-name="val7"/>
          <table:table-cell table:style-name="ce82" table:content-validation-name="val21" office:value-type="string">
            <text:p>Mediaworld Mediamarket Sp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7-27">
            <text:p>27/07/2020</text:p>
          </table:table-cell>
          <table:table-cell table:style-name="ce28" table:number-columns-repeated="22"/>
          <table:table-cell table:style-name="ce34" table:content-validation-name="val7" office:value-type="string">
            <text:p>NOCIG00186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scarpe commess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79">
            <text:p>€ 79,00</text:p>
          </table:table-cell>
          <table:table-cell table:number-columns-repeated="2" table:style-name="ce56" table:content-validation-name="val13" office:value-type="date" office:date-value="2020-07-27">
            <text:p>27/07/2020</text:p>
          </table:table-cell>
          <table:table-cell table:style-name="ce51" table:content-validation-name="val12" office:value-type="float" office:value="79">
            <text:p>€ 79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893900171</text:p>
          </table:table-cell>
          <table:table-cell table:style-name="ce34" table:content-validation-name="val7"/>
          <table:table-cell table:style-name="ce82" table:content-validation-name="val21" office:value-type="string">
            <text:p>Calzature Ferri <text:s/>e Fiorina SNC 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7-27">
            <text:p>27/07/2020</text:p>
          </table:table-cell>
          <table:table-cell table:style-name="ce28" table:number-columns-repeated="22"/>
          <table:table-cell table:style-name="ce34" table:content-validation-name="val7" office:value-type="string">
            <text:p>NOCIG00187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n. 32 paia di calze commess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80.25">
            <text:p>€ 80,25</text:p>
          </table:table-cell>
          <table:table-cell table:number-columns-repeated="2" table:style-name="ce56" table:content-validation-name="val13" office:value-type="date" office:date-value="2020-07-27">
            <text:p>27/07/2020</text:p>
          </table:table-cell>
          <table:table-cell table:style-name="ce51" table:content-validation-name="val12" office:value-type="float" office:value="80.25">
            <text:p>€ 80,2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036560179</text:p>
          </table:table-cell>
          <table:table-cell table:style-name="ce34" table:content-validation-name="val7"/>
          <table:table-cell table:style-name="ce82" table:content-validation-name="val21" office:value-type="string">
            <text:p>Calzedonia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8-07">
            <text:p>07/08/2020</text:p>
          </table:table-cell>
          <table:table-cell table:style-name="ce28" table:number-columns-repeated="22"/>
          <table:table-cell table:style-name="ce34" table:content-validation-name="val7" office:value-type="string">
            <text:p>NOCIG00188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n. 600 mascherine chirurgiche Emergenza corona virus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00">
            <text:p>€ 300,00</text:p>
          </table:table-cell>
          <table:table-cell table:number-columns-repeated="2" table:style-name="ce56" table:content-validation-name="val13" office:value-type="date" office:date-value="2020-08-07">
            <text:p>07/08/2020</text:p>
          </table:table-cell>
          <table:table-cell table:style-name="ce51" table:content-validation-name="val12" office:value-type="float" office:value="300">
            <text:p>€ 3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31890172</text:p>
          </table:table-cell>
          <table:table-cell table:style-name="ce34" table:content-validation-name="val7"/>
          <table:table-cell table:style-name="ce82" table:content-validation-name="val21" office:value-type="string">
            <text:p>FARMACIA GIA' SPEDALI CIVILI della d.ssa TOMASONI &amp; c SAS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8-12">
            <text:p>12/08/2020</text:p>
          </table:table-cell>
          <table:table-cell table:style-name="ce28" table:number-columns-repeated="22"/>
          <table:table-cell table:style-name="ce34" table:content-validation-name="val7" office:value-type="string">
            <text:p>NOCIG00189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n. 50 mascherine chirurgiche Emergenza corona virus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5">
            <text:p>€ 25,00</text:p>
          </table:table-cell>
          <table:table-cell table:number-columns-repeated="2" table:style-name="ce56" table:content-validation-name="val13" office:value-type="date" office:date-value="2020-08-12">
            <text:p>12/08/2020</text:p>
          </table:table-cell>
          <table:table-cell table:style-name="ce51" table:content-validation-name="val12" office:value-type="float" office:value="25">
            <text:p>€ 2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31890172</text:p>
          </table:table-cell>
          <table:table-cell table:style-name="ce34" table:content-validation-name="val7"/>
          <table:table-cell table:style-name="ce82" table:content-validation-name="val21" office:value-type="string">
            <text:p>FARMACIA GIA' SPEDALI CIVILI della d.ssa TOMASONI &amp; c SAS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8-12">
            <text:p>12/08/2020</text:p>
          </table:table-cell>
          <table:table-cell table:style-name="ce28" table:number-columns-repeated="22"/>
          <table:table-cell table:style-name="ce34" table:content-validation-name="val7" office:value-type="string">
            <text:p>NOCIG00190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n. 500 mascherine chirurgiche Emergenza corona virus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50">
            <text:p>€ 250,00</text:p>
          </table:table-cell>
          <table:table-cell table:number-columns-repeated="2" table:style-name="ce56" table:content-validation-name="val13" office:value-type="date" office:date-value="2020-08-12">
            <text:p>12/08/2020</text:p>
          </table:table-cell>
          <table:table-cell table:style-name="ce51" table:content-validation-name="val12" office:value-type="float" office:value="250">
            <text:p>€ 25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604390173</text:p>
          </table:table-cell>
          <table:table-cell table:style-name="ce34" table:content-validation-name="val7"/>
          <table:table-cell table:style-name="ce82" table:content-validation-name="val21" office:value-type="string">
            <text:p>Farmacia Vincoli d.ssa Marialaura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8-19">
            <text:p>19/08/2020</text:p>
          </table:table-cell>
          <table:table-cell table:style-name="ce28" table:number-columns-repeated="22"/>
          <table:table-cell table:style-name="ce34" table:content-validation-name="val7" office:value-type="string">
            <text:p>NOCIG00191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servizi ausiliari – Impermeabile commess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99">
            <text:p>€ 299,00</text:p>
          </table:table-cell>
          <table:table-cell table:number-columns-repeated="2" table:style-name="ce56" table:content-validation-name="val13" office:value-type="date" office:date-value="2020-08-19">
            <text:p>19/08/2020</text:p>
          </table:table-cell>
          <table:table-cell table:style-name="ce51" table:content-validation-name="val12" office:value-type="float" office:value="299">
            <text:p>€ 299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495650988</text:p>
          </table:table-cell>
          <table:table-cell table:style-name="ce34" table:content-validation-name="val7"/>
          <table:table-cell table:style-name="ce82" table:content-validation-name="val21" office:value-type="string">
            <text:p>centro abbigliamento Turotti <text:s/>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8-25">
            <text:p>25/08/2020</text:p>
          </table:table-cell>
          <table:table-cell table:style-name="ce28" table:number-columns-repeated="22"/>
          <table:table-cell table:style-name="ce34" table:content-validation-name="val7" office:value-type="string">
            <text:p>NOCIG00192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EMERGENZA COVID-19 - <text:s/>300 MASCHERINE CHIRURGICHE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50">
            <text:p>€ 150,00</text:p>
          </table:table-cell>
          <table:table-cell table:number-columns-repeated="2" table:style-name="ce56" table:content-validation-name="val13" office:value-type="date" office:date-value="2020-08-25">
            <text:p>25/08/2020</text:p>
          </table:table-cell>
          <table:table-cell table:style-name="ce51" table:content-validation-name="val12" office:value-type="float" office:value="150">
            <text:p>€ 15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331890172</text:p>
          </table:table-cell>
          <table:table-cell table:style-name="ce34" table:content-validation-name="val7"/>
          <table:table-cell table:style-name="ce82" table:content-validation-name="val21" office:value-type="string">
            <text:p>FARMACIA GIA' SPEDALI CIVILI della d.ssa TOMASONI &amp; c SAS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9-03">
            <text:p>03/09/2020</text:p>
          </table:table-cell>
          <table:table-cell table:style-name="ce28" table:number-columns-repeated="22"/>
          <table:table-cell table:style-name="ce34" table:content-validation-name="val7" office:value-type="string">
            <text:p>NOCIG00193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batteria per cassaforte Provveditorato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.5">
            <text:p>€ 3,50</text:p>
          </table:table-cell>
          <table:table-cell table:number-columns-repeated="2" table:style-name="ce56" table:content-validation-name="val13" office:value-type="date" office:date-value="2020-09-03">
            <text:p>03/09/2020</text:p>
          </table:table-cell>
          <table:table-cell table:style-name="ce51" table:content-validation-name="val12" office:value-type="float" office:value="3.5">
            <text:p>€ 3,5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99050174</text:p>
          </table:table-cell>
          <table:table-cell table:style-name="ce34" table:content-validation-name="val7"/>
          <table:table-cell table:style-name="ce82" table:content-validation-name="val21" office:value-type="string">
            <text:p>Cartolibreria del Commercio snc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9-15">
            <text:p>15/09/2020</text:p>
          </table:table-cell>
          <table:table-cell table:style-name="ce28" table:number-columns-repeated="22"/>
          <table:table-cell table:style-name="ce34" table:content-validation-name="val7" office:value-type="string">
            <text:p>NOCIG00194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timbro rotondo come da allegato per uff. Brevetti e March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6">
            <text:p>€ 36,00</text:p>
          </table:table-cell>
          <table:table-cell table:number-columns-repeated="2" table:style-name="ce56" table:content-validation-name="val13" office:value-type="date" office:date-value="2020-09-15">
            <text:p>15/09/2020</text:p>
          </table:table-cell>
          <table:table-cell table:style-name="ce51" table:content-validation-name="val12" office:value-type="float" office:value="36">
            <text:p>€ 36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16131501714</text:p>
          </table:table-cell>
          <table:table-cell table:style-name="ce34" table:content-validation-name="val7"/>
          <table:table-cell table:style-name="ce82" table:content-validation-name="val21" office:value-type="string">
            <text:p>Timbri Rossetti Marco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9-18">
            <text:p>18/09/2020</text:p>
          </table:table-cell>
          <table:table-cell table:style-name="ce28" table:number-columns-repeated="22"/>
          <table:table-cell table:style-name="ce34" table:content-validation-name="val7" office:value-type="string">
            <text:p>NOCIG00195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Nastro bi adesivo x centro stampa fissaggio segnaletica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9">
            <text:p>€ 9,00</text:p>
          </table:table-cell>
          <table:table-cell table:number-columns-repeated="2" table:style-name="ce56" table:content-validation-name="val13" office:value-type="date" office:date-value="2020-09-18">
            <text:p>18/09/2020</text:p>
          </table:table-cell>
          <table:table-cell table:style-name="ce51" table:content-validation-name="val12" office:value-type="float" office:value="9">
            <text:p>€ 9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99050174</text:p>
          </table:table-cell>
          <table:table-cell table:style-name="ce34" table:content-validation-name="val7"/>
          <table:table-cell table:style-name="ce82" table:content-validation-name="val21" office:value-type="string">
            <text:p>Cartolibreria del Commercio snc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9-21">
            <text:p>21/09/2020</text:p>
          </table:table-cell>
          <table:table-cell table:style-name="ce28" table:number-columns-repeated="22"/>
          <table:table-cell table:style-name="ce34" table:content-validation-name="val7" office:value-type="string">
            <text:p>NOCIG00196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10 <text:s/>bottiglie da mezzo litro: . 6 <text:s/>acqua naturale e nr 4 acqua frizzante <text:s/>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0">
            <text:p>€ 10,00</text:p>
          </table:table-cell>
          <table:table-cell table:number-columns-repeated="2" table:style-name="ce56" table:content-validation-name="val13" office:value-type="date" office:date-value="2020-09-21">
            <text:p>21/09/2020</text:p>
          </table:table-cell>
          <table:table-cell table:style-name="ce51" table:content-validation-name="val12" office:value-type="float" office:value="10">
            <text:p>€ 1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SNNGNN59B04B068M</text:p>
          </table:table-cell>
          <table:table-cell table:style-name="ce34" table:content-validation-name="val7"/>
          <table:table-cell table:style-name="ce82" table:content-validation-name="val21" office:value-type="string">
            <text:p>Bar della Borsa di Sanna Giovanni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9-21">
            <text:p>21/09/2020</text:p>
          </table:table-cell>
          <table:table-cell table:style-name="ce28" table:number-columns-repeated="22"/>
          <table:table-cell table:style-name="ce34" table:content-validation-name="val7" office:value-type="string">
            <text:p>NOCIG00197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dispositivo usb server <text:s/>Digi Anywhere per connessione chiavetta hw Siemens Desigo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321.56">
            <text:p>€ 321,56</text:p>
          </table:table-cell>
          <table:table-cell table:number-columns-repeated="2" table:style-name="ce56" table:content-validation-name="val13" office:value-type="date" office:date-value="2020-09-21">
            <text:p>21/09/2020</text:p>
          </table:table-cell>
          <table:table-cell table:style-name="ce51" table:content-validation-name="val12" office:value-type="float" office:value="321.56">
            <text:p>€ 321,56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16131501714</text:p>
          </table:table-cell>
          <table:table-cell table:style-name="ce34" table:content-validation-name="val7"/>
          <table:table-cell table:style-name="ce82" table:content-validation-name="val21" office:value-type="string">
            <text:p>Timbri Rossetti Marco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09-28">
            <text:p>28/09/2020</text:p>
          </table:table-cell>
          <table:table-cell table:style-name="ce28" table:number-columns-repeated="22"/>
          <table:table-cell table:style-name="ce34" table:content-validation-name="val7" office:value-type="string">
            <text:p>NOCIG00198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10 bottiglie di acqua naturale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0">
            <text:p>€ 10,00</text:p>
          </table:table-cell>
          <table:table-cell table:number-columns-repeated="2" table:style-name="ce56" table:content-validation-name="val13" office:value-type="date" office:date-value="2020-09-28">
            <text:p>28/09/2020</text:p>
          </table:table-cell>
          <table:table-cell table:style-name="ce51" table:content-validation-name="val12" office:value-type="float" office:value="10">
            <text:p>€ 1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SNNGNN59B04B068M</text:p>
          </table:table-cell>
          <table:table-cell table:style-name="ce34" table:content-validation-name="val7"/>
          <table:table-cell table:style-name="ce82" table:content-validation-name="val21" office:value-type="string">
            <text:p>Bar della Borsa di Sanna Giovanni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09-28">
            <text:p>28/09/2020</text:p>
          </table:table-cell>
          <table:table-cell table:style-name="ce28" table:number-columns-repeated="22"/>
          <table:table-cell table:style-name="ce34" table:content-validation-name="val7" office:value-type="string">
            <text:p>NOCIG00199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n. 48 <text:s/>bottiglie di acqua naturale e n. 174 <text:s/>bottiglie di acqua <text:s/>frizzante da 0.5l perle sale riunion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8.84">
            <text:p>€ 48,84</text:p>
          </table:table-cell>
          <table:table-cell table:number-columns-repeated="2" table:style-name="ce56" table:content-validation-name="val13" office:value-type="date" office:date-value="2020-09-28">
            <text:p>28/09/2020</text:p>
          </table:table-cell>
          <table:table-cell table:style-name="ce51" table:content-validation-name="val12" office:value-type="float" office:value="48.84">
            <text:p>€ 48,84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4916380159</text:p>
          </table:table-cell>
          <table:table-cell table:style-name="ce34" table:content-validation-name="val7"/>
          <table:table-cell table:style-name="ce82" table:content-validation-name="val21" office:value-type="string">
            <text:p>Esselunga sp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09-28">
            <text:p>28/09/2020</text:p>
          </table:table-cell>
          <table:table-cell table:style-name="ce28" table:number-columns-repeated="22"/>
          <table:table-cell table:style-name="ce34" table:content-validation-name="val7" office:value-type="string">
            <text:p>NOCIG00200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n. 4 Bollini adesivi ALT Misurazione Temperatura Emergenza Corona Virus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85.4">
            <text:p>€ 85,40</text:p>
          </table:table-cell>
          <table:table-cell table:number-columns-repeated="2" table:style-name="ce56" table:content-validation-name="val13" office:value-type="date" office:date-value="2020-09-28">
            <text:p>28/09/2020</text:p>
          </table:table-cell>
          <table:table-cell table:style-name="ce51" table:content-validation-name="val12" office:value-type="float" office:value="85.4">
            <text:p>€ 85,4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99050174</text:p>
          </table:table-cell>
          <table:table-cell table:style-name="ce34" table:content-validation-name="val7"/>
          <table:table-cell table:style-name="ce82" table:content-validation-name="val21" office:value-type="string">
            <text:p>Cartolibreria del Commercio snc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0-12">
            <text:p>12/10/2020</text:p>
          </table:table-cell>
          <table:table-cell table:style-name="ce28" table:number-columns-repeated="22"/>
          <table:table-cell table:style-name="ce34" table:content-validation-name="val7" office:value-type="string">
            <text:p>NOCIG00201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n. 1 confez 5.000 punti cucitrice ROMABLOK Centro Stampa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0">
            <text:p>€ 10,00</text:p>
          </table:table-cell>
          <table:table-cell table:number-columns-repeated="2" table:style-name="ce56" table:content-validation-name="val13" office:value-type="date" office:date-value="2020-10-12">
            <text:p>12/10/2020</text:p>
          </table:table-cell>
          <table:table-cell table:style-name="ce51" table:content-validation-name="val12" office:value-type="float" office:value="10">
            <text:p>€ 1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99050174</text:p>
          </table:table-cell>
          <table:table-cell table:style-name="ce34" table:content-validation-name="val7"/>
          <table:table-cell table:style-name="ce82" table:content-validation-name="val21" office:value-type="string">
            <text:p>Cartolibreria del Commercio snc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0-23">
            <text:p>23/10/2020</text:p>
          </table:table-cell>
          <table:table-cell table:style-name="ce28" table:number-columns-repeated="22"/>
          <table:table-cell table:style-name="ce34" table:content-validation-name="val7" office:value-type="string">
            <text:p>NOCIG00202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n. 1 confezione olio motore per rabbocco Panda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7">
            <text:p>€ 27,00</text:p>
          </table:table-cell>
          <table:table-cell table:number-columns-repeated="2" table:style-name="ce56" table:content-validation-name="val13" office:value-type="date" office:date-value="2020-10-23">
            <text:p>23/10/2020</text:p>
          </table:table-cell>
          <table:table-cell table:style-name="ce51" table:content-validation-name="val12" office:value-type="float" office:value="27">
            <text:p>€ 27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922280985</text:p>
          </table:table-cell>
          <table:table-cell table:style-name="ce34" table:content-validation-name="val7"/>
          <table:table-cell table:style-name="ce82" table:content-validation-name="val21" office:value-type="string">
            <text:p><text:s/>Paris srl </text:p>
          </table:table-cell>
          <table:table-cell table:number-columns-repeated="982"/>
        </table:table-row>
        <table:table-row table:style-name="ro6">
          <table:table-cell table:number-columns-repeated="3"/>
          <table:table-cell table:style-name="ce24" table:content-validation-name="val4" office:value-type="date" office:date-value="2020-10-23">
            <text:p>23/10/2020</text:p>
          </table:table-cell>
          <table:table-cell table:style-name="ce28" table:number-columns-repeated="22"/>
          <table:table-cell table:style-name="ce34" table:content-validation-name="val7" office:value-type="string">
            <text:p>NOCIG00203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Generi di conforto per Giunta del 27 ottobre, 23 novembre e Consiglio camerale del 12 novembre 2020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7.25">
            <text:p>€ 47,25</text:p>
          </table:table-cell>
          <table:table-cell table:number-columns-repeated="2" table:style-name="ce56" table:content-validation-name="val13" office:value-type="date" office:date-value="2020-10-23">
            <text:p>23/10/2020</text:p>
          </table:table-cell>
          <table:table-cell table:style-name="ce51" table:content-validation-name="val12" office:value-type="float" office:value="47.25">
            <text:p>€ 47,2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4916380159</text:p>
          </table:table-cell>
          <table:table-cell table:style-name="ce34" table:content-validation-name="val7"/>
          <table:table-cell table:style-name="ce82" table:content-validation-name="val21" office:value-type="string">
            <text:p>Esselunga sp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0-27">
            <text:p>27/10/2020</text:p>
          </table:table-cell>
          <table:table-cell table:style-name="ce28" table:number-columns-repeated="22"/>
          <table:table-cell table:style-name="ce34" table:content-validation-name="val7" office:value-type="string">
            <text:p>NOCIG00204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di giocattoli da sottoporre a controllo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94">
            <text:p>€ 94,00</text:p>
          </table:table-cell>
          <table:table-cell table:number-columns-repeated="2" table:style-name="ce56" table:content-validation-name="val13" office:value-type="date" office:date-value="2020-10-27">
            <text:p>27/10/2020</text:p>
          </table:table-cell>
          <table:table-cell table:style-name="ce51" table:content-validation-name="val12" office:value-type="float" office:value="94">
            <text:p>€ 94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970140988</text:p>
          </table:table-cell>
          <table:table-cell table:style-name="ce34" table:content-validation-name="val7"/>
          <table:table-cell table:style-name="ce82" table:content-validation-name="val21" office:value-type="string">
            <text:p>CIAOMAI SRLS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02">
            <text:p>02/11/2020</text:p>
          </table:table-cell>
          <table:table-cell table:style-name="ce28" table:number-columns-repeated="22"/>
          <table:table-cell table:style-name="ce34" table:content-validation-name="val7" office:value-type="string">
            <text:p>NOCIG00205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di giocattoli da sottoporre a controllo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58.25">
            <text:p>€ 158,25</text:p>
          </table:table-cell>
          <table:table-cell table:number-columns-repeated="2" table:style-name="ce56" table:content-validation-name="val13" office:value-type="date" office:date-value="2020-11-02">
            <text:p>02/11/2020</text:p>
          </table:table-cell>
          <table:table-cell table:style-name="ce51" table:content-validation-name="val12" office:value-type="float" office:value="158.25">
            <text:p>€ 158,2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493480202</text:p>
          </table:table-cell>
          <table:table-cell table:style-name="ce34" table:content-validation-name="val7"/>
          <table:table-cell table:style-name="ce82" table:content-validation-name="val21" office:value-type="string">
            <text:p><text:s/>Gran Market di Hu Shao Juan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02">
            <text:p>02/11/2020</text:p>
          </table:table-cell>
          <table:table-cell table:style-name="ce28" table:number-columns-repeated="22"/>
          <table:table-cell table:style-name="ce34" table:content-validation-name="val7" office:value-type="string">
            <text:p>NOCIG00206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di giocattoli da sottoporre a controllo <text:s/>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20">
            <text:p>€ 220,00</text:p>
          </table:table-cell>
          <table:table-cell table:number-columns-repeated="2" table:style-name="ce56" table:content-validation-name="val13" office:value-type="date" office:date-value="2020-11-02">
            <text:p>02/11/2020</text:p>
          </table:table-cell>
          <table:table-cell table:style-name="ce51" table:content-validation-name="val12" office:value-type="float" office:value="220">
            <text:p>€ 22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53840980</text:p>
          </table:table-cell>
          <table:table-cell table:style-name="ce34" table:content-validation-name="val7"/>
          <table:table-cell table:style-name="ce82" table:content-validation-name="val21" office:value-type="string">
            <text:p><text:s/>Il Piccolo Principe di R. Laurora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02">
            <text:p>02/11/2020</text:p>
          </table:table-cell>
          <table:table-cell table:style-name="ce28" table:number-columns-repeated="22"/>
          <table:table-cell table:style-name="ce34" table:content-validation-name="val7" office:value-type="string">
            <text:p>NOCIG00207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di giocattoli da sottoporre a controllo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07.5">
            <text:p>€ 107,50</text:p>
          </table:table-cell>
          <table:table-cell table:number-columns-repeated="2" table:style-name="ce56" table:content-validation-name="val13" office:value-type="date" office:date-value="2020-11-02">
            <text:p>02/11/2020</text:p>
          </table:table-cell>
          <table:table-cell table:style-name="ce51" table:content-validation-name="val12" office:value-type="float" office:value="107.5">
            <text:p>€ 107,5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0718120983</text:p>
          </table:table-cell>
          <table:table-cell table:style-name="ce34" table:content-validation-name="val7"/>
          <table:table-cell table:style-name="ce82" table:content-validation-name="val21" office:value-type="string">
            <text:p>Metal mark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02">
            <text:p>02/11/2020</text:p>
          </table:table-cell>
          <table:table-cell table:style-name="ce28" table:number-columns-repeated="22"/>
          <table:table-cell table:style-name="ce34" table:content-validation-name="val7" office:value-type="string">
            <text:p>NOCIG00208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di giocattoli da sottoporre a controllo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40">
            <text:p>€ 140,00</text:p>
          </table:table-cell>
          <table:table-cell table:number-columns-repeated="2" table:style-name="ce56" table:content-validation-name="val13" office:value-type="date" office:date-value="2020-11-02">
            <text:p>02/11/2020</text:p>
          </table:table-cell>
          <table:table-cell table:style-name="ce51" table:content-validation-name="val12" office:value-type="float" office:value="140">
            <text:p>€ 14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461860171</text:p>
          </table:table-cell>
          <table:table-cell table:style-name="ce34" table:content-validation-name="val7"/>
          <table:table-cell table:style-name="ce82" table:content-validation-name="val21" office:value-type="string">
            <text:p>Ferrari Cristoforo di F.lli Ferrari Snc</text:p>
          </table:table-cell>
          <table:table-cell table:number-columns-repeated="982"/>
        </table:table-row>
        <table:table-row table:style-name="ro9">
          <table:table-cell table:number-columns-repeated="3"/>
          <table:table-cell table:style-name="ce24" table:content-validation-name="val4" office:value-type="date" office:date-value="2020-11-02">
            <text:p>02/11/2020</text:p>
          </table:table-cell>
          <table:table-cell table:style-name="ce28" table:number-columns-repeated="22"/>
          <table:table-cell table:style-name="ce34" table:content-validation-name="val7" office:value-type="string">
            <text:p>NOCIG00209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parazione Pc Lenovo d.ssa ____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64">
            <text:p>€ 164,00</text:p>
          </table:table-cell>
          <table:table-cell table:number-columns-repeated="2" table:style-name="ce56" table:content-validation-name="val13" office:value-type="date" office:date-value="2020-11-02">
            <text:p>02/11/2020</text:p>
          </table:table-cell>
          <table:table-cell table:style-name="ce51" table:content-validation-name="val12" office:value-type="float" office:value="164">
            <text:p>€ 164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831800988</text:p>
          </table:table-cell>
          <table:table-cell table:style-name="ce34" table:content-validation-name="val7"/>
          <table:table-cell table:style-name="ce82" table:content-validation-name="val21" office:value-type="string">
            <text:p><text:s/>Professione Computer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04">
            <text:p>04/11/2020</text:p>
          </table:table-cell>
          <table:table-cell table:style-name="ce28" table:number-columns-repeated="22"/>
          <table:table-cell table:style-name="ce34" table:content-validation-name="val7" office:value-type="string">
            <text:p>NOCIG00210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n. 2 paia di scarpe invernali commess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34.9">
            <text:p>€ 234,90</text:p>
          </table:table-cell>
          <table:table-cell table:number-columns-repeated="2" table:style-name="ce56" table:content-validation-name="val13" office:value-type="date" office:date-value="2020-11-04">
            <text:p>04/11/2020</text:p>
          </table:table-cell>
          <table:table-cell table:style-name="ce51" table:content-validation-name="val12" office:value-type="float" office:value="234.9">
            <text:p>€ 234,9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5563231009</text:p>
          </table:table-cell>
          <table:table-cell table:style-name="ce34" table:content-validation-name="val7"/>
          <table:table-cell table:style-name="ce82" table:content-validation-name="val21" office:value-type="string">
            <text:p><text:s/>Geox Respira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04">
            <text:p>04/11/2020</text:p>
          </table:table-cell>
          <table:table-cell table:style-name="ce28" table:number-columns-repeated="22"/>
          <table:table-cell table:style-name="ce34" table:content-validation-name="val7" office:value-type="string">
            <text:p>NOCIG00211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n. 32 paia di calze invernali per personale ausiliario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96.85">
            <text:p>€ 96,85</text:p>
          </table:table-cell>
          <table:table-cell table:number-columns-repeated="2" table:style-name="ce56" table:content-validation-name="val13" office:value-type="date" office:date-value="2020-11-04">
            <text:p>04/11/2020</text:p>
          </table:table-cell>
          <table:table-cell table:style-name="ce51" table:content-validation-name="val12" office:value-type="float" office:value="96.85">
            <text:p>€ 96,8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036560179</text:p>
          </table:table-cell>
          <table:table-cell table:style-name="ce34" table:content-validation-name="val7"/>
          <table:table-cell table:style-name="ce82" table:content-validation-name="val21" office:value-type="string">
            <text:p>calzedonia di Molinari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05">
            <text:p>05/11/2020</text:p>
          </table:table-cell>
          <table:table-cell table:style-name="ce28" table:number-columns-repeated="22"/>
          <table:table-cell table:style-name="ce34" table:content-validation-name="val7" office:value-type="string">
            <text:p>NOCIG00212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fornimento Metano Fiat Panda ottobre 2020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9.15">
            <text:p>€ 9,15</text:p>
          </table:table-cell>
          <table:table-cell table:number-columns-repeated="2" table:style-name="ce56" table:content-validation-name="val13" office:value-type="date" office:date-value="2020-11-05">
            <text:p>05/11/2020</text:p>
          </table:table-cell>
          <table:table-cell table:style-name="ce51" table:content-validation-name="val12" office:value-type="float" office:value="9.15">
            <text:p>€ 9,15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955660984</text:p>
          </table:table-cell>
          <table:table-cell table:style-name="ce34" table:content-validation-name="val7"/>
          <table:table-cell table:style-name="ce82" table:content-validation-name="val21" office:value-type="string">
            <text:p>Future Fuels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06">
            <text:p>06/11/2020</text:p>
          </table:table-cell>
          <table:table-cell table:style-name="ce28" table:number-columns-repeated="22"/>
          <table:table-cell table:style-name="ce34" table:content-validation-name="val7" office:value-type="string">
            <text:p>NOCIG00213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di giocattoli da sottoporre a controllo -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45.9">
            <text:p>€ 145,90</text:p>
          </table:table-cell>
          <table:table-cell table:number-columns-repeated="2" table:style-name="ce56" table:content-validation-name="val13" office:value-type="date" office:date-value="2020-11-06">
            <text:p>06/11/2020</text:p>
          </table:table-cell>
          <table:table-cell table:style-name="ce51" table:content-validation-name="val12" office:value-type="float" office:value="145.9">
            <text:p>€ 145,9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4916380159</text:p>
          </table:table-cell>
          <table:table-cell table:style-name="ce34" table:content-validation-name="val7"/>
          <table:table-cell table:style-name="ce82" table:content-validation-name="val21" office:value-type="string">
            <text:p>Esselunga spa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09">
            <text:p>09/11/2020</text:p>
          </table:table-cell>
          <table:table-cell table:style-name="ce28" table:number-columns-repeated="22"/>
          <table:table-cell table:style-name="ce34" table:content-validation-name="val7" office:value-type="string">
            <text:p>NOCIG00214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<text:s/>tampone effettuato dal Presidente Saccone il 9.11.2020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75">
            <text:p>€ 75,00</text:p>
          </table:table-cell>
          <table:table-cell table:number-columns-repeated="2" table:style-name="ce56" table:content-validation-name="val13" office:value-type="date" office:date-value="2020-11-09">
            <text:p>09/11/2020</text:p>
          </table:table-cell>
          <table:table-cell table:style-name="ce51" table:content-validation-name="val12" office:value-type="float" office:value="75">
            <text:p>€ 75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736190988</text:p>
          </table:table-cell>
          <table:table-cell table:style-name="ce34" table:content-validation-name="val7"/>
          <table:table-cell table:style-name="ce82" table:content-validation-name="val21" office:value-type="string">
            <text:p>Phisical Therapy Center Srl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10">
            <text:p>10/11/2020</text:p>
          </table:table-cell>
          <table:table-cell table:style-name="ce28" table:number-columns-repeated="22"/>
          <table:table-cell table:style-name="ce34" table:content-validation-name="val7" office:value-type="string">
            <text:p>NOCIG00215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2 refill, uno blu e uno nero per penna Presidente Saccone 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0">
            <text:p>€ 20,00</text:p>
          </table:table-cell>
          <table:table-cell table:number-columns-repeated="2" table:style-name="ce56" table:content-validation-name="val13" office:value-type="date" office:date-value="2020-11-10">
            <text:p>10/11/2020</text:p>
          </table:table-cell>
          <table:table-cell table:style-name="ce51" table:content-validation-name="val12" office:value-type="float" office:value="20">
            <text:p>€ 2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99050174</text:p>
          </table:table-cell>
          <table:table-cell table:style-name="ce34" table:content-validation-name="val7"/>
          <table:table-cell table:style-name="ce82" table:content-validation-name="val21" office:value-type="string">
            <text:p>Cartolibreria del Commercio snc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1-16">
            <text:p>16/11/2020</text:p>
          </table:table-cell>
          <table:table-cell table:style-name="ce28" table:number-columns-repeated="22"/>
          <table:table-cell table:style-name="ce34" table:content-validation-name="val7" office:value-type="string">
            <text:p>NOCIG00216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di giocattoli da sottoporre a controllo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400">
            <text:p>€ 400,00</text:p>
          </table:table-cell>
          <table:table-cell table:number-columns-repeated="2" table:style-name="ce56" table:content-validation-name="val13" office:value-type="date" office:date-value="2020-11-16">
            <text:p>16/11/2020</text:p>
          </table:table-cell>
          <table:table-cell table:style-name="ce51" table:content-validation-name="val12" office:value-type="float" office:value="400">
            <text:p>€ 40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1753840980</text:p>
          </table:table-cell>
          <table:table-cell table:style-name="ce34" table:content-validation-name="val7"/>
          <table:table-cell table:style-name="ce82" table:content-validation-name="val21" office:value-type="string">
            <text:p>Il piccoplo Principe 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2-02">
            <text:p>02/12/2020</text:p>
          </table:table-cell>
          <table:table-cell table:style-name="ce28" table:number-columns-repeated="22"/>
          <table:table-cell table:style-name="ce34" table:content-validation-name="val7" office:value-type="string">
            <text:p>NOCIG00217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acquisto batterie per distributore disinfettante c/o portineria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7">
            <text:p>€ 7,00</text:p>
          </table:table-cell>
          <table:table-cell table:number-columns-repeated="2" table:style-name="ce56" table:content-validation-name="val13" office:value-type="date" office:date-value="2020-12-02">
            <text:p>02/12/2020</text:p>
          </table:table-cell>
          <table:table-cell table:style-name="ce51" table:content-validation-name="val12" office:value-type="float" office:value="7">
            <text:p>€ 7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199050174</text:p>
          </table:table-cell>
          <table:table-cell table:style-name="ce34" table:content-validation-name="val7"/>
          <table:table-cell table:style-name="ce82" table:content-validation-name="val21" office:value-type="string">
            <text:p>Cartolibreria del Commercio snc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2-03">
            <text:p>03/12/2020</text:p>
          </table:table-cell>
          <table:table-cell table:style-name="ce28" table:number-columns-repeated="22"/>
          <table:table-cell table:style-name="ce34" table:content-validation-name="val7" office:value-type="string">
            <text:p>NOCIG00218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Fornitura n. 2 paia di scarpe invernali commessi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260">
            <text:p>€ 260,00</text:p>
          </table:table-cell>
          <table:table-cell table:number-columns-repeated="2" table:style-name="ce56" table:content-validation-name="val13" office:value-type="date" office:date-value="2020-12-03">
            <text:p>03/12/2020</text:p>
          </table:table-cell>
          <table:table-cell table:style-name="ce51" table:content-validation-name="val12" office:value-type="float" office:value="260">
            <text:p>€ 260,00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2364160982</text:p>
          </table:table-cell>
          <table:table-cell table:style-name="ce34" table:content-validation-name="val7"/>
          <table:table-cell table:style-name="ce82" table:content-validation-name="val21" office:value-type="string">
            <text:p>3B Srl</text:p>
          </table:table-cell>
          <table:table-cell table:number-columns-repeated="982"/>
        </table:table-row>
        <table:table-row table:style-name="ro7">
          <table:table-cell table:number-columns-repeated="3"/>
          <table:table-cell table:style-name="ce24" table:content-validation-name="val4" office:value-type="date" office:date-value="2020-12-14">
            <text:p>14/12/2020</text:p>
          </table:table-cell>
          <table:table-cell table:style-name="ce28" table:number-columns-repeated="22"/>
          <table:table-cell table:style-name="ce34" table:content-validation-name="val7" office:value-type="string">
            <text:p>NOCIG00219</text:p>
          </table:table-cell>
          <table:table-cell table:style-name="ce34" table:content-validation-name="val7" office:value-type="string">
            <text:p>80013870177</text:p>
          </table:table-cell>
          <table:table-cell table:style-name="ce39" table:content-validation-name="val9" office:value-type="string">
            <text:p>CCIAA Brescia</text:p>
          </table:table-cell>
          <table:table-cell table:style-name="ce44" table:content-validation-name="val9" office:value-type="string">
            <text:p>Rifornimento Metano Fiat Panda novembre 2020</text:p>
          </table:table-cell>
          <table:table-cell table:style-name="ce44" table:content-validation-name="val9" office:value-type="string">
            <text:p>23-AFFIDAMENTO DIRETTO</text:p>
          </table:table-cell>
          <table:table-cell table:style-name="ce51" table:content-validation-name="val12" office:value-type="float" office:value="13.07">
            <text:p>€ 13,07</text:p>
          </table:table-cell>
          <table:table-cell table:number-columns-repeated="2" table:style-name="ce56" table:content-validation-name="val13" office:value-type="date" office:date-value="2020-12-14">
            <text:p>14/12/2020</text:p>
          </table:table-cell>
          <table:table-cell table:style-name="ce51" table:content-validation-name="val12" office:value-type="float" office:value="13.07">
            <text:p>€ 13,07</text:p>
          </table:table-cell>
          <table:table-cell table:style-name="ce66" table:content-validation-name="val15" office:value-type="float" office:value="1">
            <text:p>1</text:p>
          </table:table-cell>
          <table:table-cell table:style-name="ce67" table:content-validation-name="val16" office:value-type="string">
            <text:p>FORMA SINGOLA</text:p>
          </table:table-cell>
          <table:table-cell table:style-name="ce67" table:content-validation-name="val16" office:value-type="string">
            <text:p>SI</text:p>
          </table:table-cell>
          <table:table-cell table:style-name="ce39" table:content-validation-name="val9"/>
          <table:table-cell table:style-name="ce34" table:content-validation-name="val7" office:value-type="string">
            <text:p>03955660984</text:p>
          </table:table-cell>
          <table:table-cell table:style-name="ce34" table:content-validation-name="val7"/>
          <table:table-cell table:style-name="ce82" table:content-validation-name="val21" office:value-type="string">
            <text:p>Future Fuels Srl</text:p>
          </table:table-cell>
          <table:table-cell table:number-columns-repeated="982"/>
        </table:table-row>
        <table:table-row table:style-name="ro4" table:number-rows-repeated="10482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ASET APPALTI'.$A$1" table:cell-range-address="$'DATASET APPALTI'.$A$5:.$AP$372"/>
          <table:named-range table:name="Excel_BuiltIn__FilterDatabase" table:base-cell-address="$'DATASET APPALTI'.$A$1" table:cell-range-address="$'DATASET APPALTI'.$A$5:.$AP$372"/>
          <table:named-range table:name="Excel_BuiltIn__FilterDatabase" table:base-cell-address="$'DATASET APPALTI'.$A$1" table:cell-range-address="$'DATASET APPALTI'.$A$5:.$AP$372"/>
        </table:named-expressions>
      </table:table>
      <table:table table:name="HIDDEN_COMBO" table:style-name="ta2" table:print="false">
        <table:table-column table:style-name="co15" table:default-cell-style-name="Default"/>
        <table:table-column table:style-name="co1" table:number-columns-repeated="255" table:default-cell-style-name="Default"/>
        <table:table-row table:style-name="ro4">
          <table:table-cell table:style-name="ce87" office:value-type="string">
            <text:p>SCELTA CONTRAENTE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01-PROCEDURA APERTA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02-PROCEDURA RISTRETTA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03-PROCEDURA NEGOZIATA PREVIA PUBBLICAZIONE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04-PROCEDURA NEGOZIATA SENZA PREVIA PUBBLICAZIONE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05-DIALOGO COMPETITIVO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07-SISTEMA DINAMICO DI ACQUISIZIONE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08-AFFIDAMENTO IN ECONOMIA - COTTIMO FIDUCIARIO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17-AFFIDAMENTO DIRETTO EX ART. 5 DELLA LEGGE 381/91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23-AFFIDAMENTO DIRETTO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24-AFFIDAMENTO DIRETTO A SOCIETA' IN HOUSE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29-PROCEDURA RISTRETTA SEMPLIFICATA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30-PROCEDURA DERIVANTE DA LEGGE REGIONALE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32-AFFIDAMENTO RISERVATO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33-PROCEDURA NEGOZIATA PER AFFIDAMENTI SOTTO SOGLIA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35-PARTERNARIATO PER L’INNOVAZIONE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37-PROCEDURA COMPETITIVA CON NEGOZIAZIONE</text:p>
          </table:table-cell>
          <table:table-cell table:number-columns-repeated="255"/>
        </table:table-row>
        <table:table-row table:style-name="ro4">
          <table:table-cell table:style-name="ce88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7" office:value-type="string">
            <text:p>TIPOLOGIA RAGGRUPPAMENTO</text:p>
          </table:table-cell>
          <table:table-cell table:number-columns-repeated="255"/>
        </table:table-row>
        <table:table-row table:style-name="ro4">
          <table:table-cell office:value-type="string">
            <text:p>FORMA SINGOLA</text:p>
          </table:table-cell>
          <table:table-cell table:number-columns-repeated="255"/>
        </table:table-row>
        <table:table-row table:style-name="ro4">
          <table:table-cell office:value-type="string">
            <text:p>RAGGRUPPAMENTO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7" office:value-type="string">
            <text:p>AGGIUDICATARIO</text:p>
          </table:table-cell>
          <table:table-cell table:number-columns-repeated="255"/>
        </table:table-row>
        <table:table-row table:style-name="ro4">
          <table:table-cell office:value-type="string">
            <text:p>SI</text:p>
          </table:table-cell>
          <table:table-cell table:number-columns-repeated="255"/>
        </table:table-row>
        <table:table-row table:style-name="ro4">
          <table:table-cell office:value-type="string">
            <text:p>NO</text:p>
          </table:table-cell>
          <table:table-cell table:number-columns-repeated="255"/>
        </table:table-row>
        <table:table-row table:style-name="ro4">
          <table:table-cell office:value-type="string">
            <text:p>CONVENZIONE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4">
          <table:table-cell table:style-name="ce87" office:value-type="string">
            <text:p>RUOLO</text:p>
          </table:table-cell>
          <table:table-cell table:number-columns-repeated="255"/>
        </table:table-row>
        <table:table-row table:style-name="ro4">
          <table:table-cell office:value-type="string">
            <text:p>01-MANDANTE</text:p>
          </table:table-cell>
          <table:table-cell table:number-columns-repeated="255"/>
        </table:table-row>
        <table:table-row table:style-name="ro4">
          <table:table-cell office:value-type="string">
            <text:p>02-MANDATARIA</text:p>
          </table:table-cell>
          <table:table-cell table:number-columns-repeated="255"/>
        </table:table-row>
        <table:table-row table:style-name="ro4">
          <table:table-cell office:value-type="string">
            <text:p>03-ASSOCIATA</text:p>
          </table:table-cell>
          <table:table-cell table:number-columns-repeated="255"/>
        </table:table-row>
        <table:table-row table:style-name="ro4">
          <table:table-cell office:value-type="string">
            <text:p>04-CAPOGRUPPO</text:p>
          </table:table-cell>
          <table:table-cell table:number-columns-repeated="255"/>
        </table:table-row>
        <table:table-row table:style-name="ro4">
          <table:table-cell office:value-type="string">
            <text:p>05-CONSORZIATA</text:p>
          </table:table-cell>
          <table:table-cell table:number-columns-repeated="255"/>
        </table:table-row>
        <table:table-row table:style-name="ro4" table:number-rows-repeated="1048530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table table:name="METADATA" table:style-name="ta3" table:print="false">
        <table:table-column table:style-name="co16" table:default-cell-style-name="Default"/>
        <table:table-column table:style-name="co17" table:default-cell-style-name="Default"/>
        <table:table-column table:style-name="co1" table:number-columns-repeated="254" table:default-cell-style-name="Default"/>
        <table:table-row table:style-name="ro12">
          <table:table-cell office:value-type="string">
            <text:p>Template version:</text:p>
          </table:table-cell>
          <table:table-cell office:value-type="string">
            <text:p>3.0</text:p>
          </table:table-cell>
          <table:table-cell table:number-columns-repeated="254"/>
        </table:table-row>
        <table:table-row table:style-name="ro12">
          <table:table-cell office:value-type="string">
            <text:p>Sintel version:</text:p>
          </table:table-cell>
          <table:table-cell office:value-type="string">
            <text:p>5.37</text:p>
          </table:table-cell>
          <table:table-cell table:number-columns-repeated="254"/>
        </table:table-row>
        <table:table-row table:style-name="ro12">
          <table:table-cell office:value-type="string">
            <text:p>Generation date:</text:p>
          </table:table-cell>
          <table:table-cell table:style-name="ce89" office:value-type="string">
            <text:p>03/03/2020</text:p>
          </table:table-cell>
          <table:table-cell table:number-columns-repeated="254"/>
        </table:table-row>
        <table:table-row table:style-name="ro4">
          <table:table-cell office:value-type="string">
            <text:p>User:</text:p>
          </table:table-cell>
          <table:table-cell office:value-type="string">
            <text:p>user_62028</text:p>
          </table:table-cell>
          <table:table-cell table:number-columns-repeated="254"/>
        </table:table-row>
        <table:table-row table:style-name="ro12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12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4" table:number-rows-repeated="1048569">
          <table:table-cell table:number-columns-repeated="256"/>
        </table:table-row>
        <table:table-row table:style-name="ro4">
          <table:table-cell table:number-columns-repeated="256"/>
        </table:table-row>
        <table:named-expressions/>
      </table:table>
      <table:named-expressions>
        <table:named-range table:name="AGGIUDICATARIO" table:base-cell-address="$'DATASET APPALTI'.$A$1" table:cell-range-address="$HIDDEN_COMBO.$A$36:.$A$38"/>
        <table:named-range table:name="RUOLO" table:base-cell-address="$'DATASET APPALTI'.$A$1" table:cell-range-address="$HIDDEN_COMBO.$A$41:.$A$45"/>
        <table:named-range table:name="SCELTA_CONTRAENTE" table:base-cell-address="$'DATASET APPALTI'.$A$1" table:cell-range-address="$HIDDEN_COMBO.$A$2:.$A$29"/>
        <table:named-range table:name="TIPOLOGIA_RAGGRUPPAMENTO" table:base-cell-address="$'DATASET APPALTI'.$A$1" table:cell-range-address="$HIDDEN_COMBO.$A$32:.$A$33"/>
      </table:named-expressions>
      <table:database-ranges>
        <table:database-range table:name="Excel_BuiltIn__FilterDatabase" table:target-range-address="'DATASET APPALTI'.A5:'DATASET APPALTI'.AP3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text> $</number:text>
      <number:number number:decimal-places="2" number:min-integer-digits="1" number:grouping="true"/>
      <number:text> </number:text>
    </number:number-style>
    <number:number-style style:name="N112P1" style:volatile="true">
      <number:text> $(</number:text>
      <number:number number:decimal-places="2" number:min-integer-digits="1" number:grouping="true"/>
      <number:text>)</number:text>
    </number:number-style>
    <number:number-style style:name="N112P2" style:volatile="true">
      <number:text> $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aluta_20_2" style:display-name="Valuta 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shadow="none" style:first-page-number="continue" style:scale-to="2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19/01/2021</text:date>, <text:time>10.5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DATASET_20_APPALTI" style:display-name="PageStyle_INDICE 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_20_APPALTI" style:display-name="PageStyle_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9T10:53:59.54</dc:date>
    <meta:editing-cycles>389</meta:editing-cycles>
    <meta:editing-duration>P1DT14H36M2S</meta:editing-duration>
    <meta:generator>OpenOffice/4.1.4$Win32 OpenOffice.org_project/414m5$Build-9788</meta:generator>
    <meta:document-statistic meta:table-count="3" meta:cell-count="5162" meta:object-count="0"/>
  </office:meta>
</office:document-meta>
</file>