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25.48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141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10.488cm"/>
    </style:style>
    <style:style style:name="co10" style:family="table-column">
      <style:table-column-properties fo:break-before="auto" style:column-width="6.657cm"/>
    </style:style>
    <style:style style:name="co11" style:family="table-column">
      <style:table-column-properties fo:break-before="auto" style:column-width="3.764cm"/>
    </style:style>
    <style:style style:name="co12" style:family="table-column">
      <style:table-column-properties fo:break-before="auto" style:column-width="3.422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3.671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4.293cm"/>
    </style:style>
    <style:style style:name="co20" style:family="table-column">
      <style:table-column-properties fo:break-before="auto" style:column-width="7.56cm"/>
    </style:style>
    <style:style style:name="co21" style:family="table-column">
      <style:table-column-properties fo:break-before="auto" style:column-width="19.999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INDICE_20_DATASET_20_APPALTI">
      <style:table-properties table:display="true" style:writing-mode="lr-tb" tableooo:tab-color="#008080"/>
    </style:style>
    <style:style style:name="ta2" style:family="table" style:master-page-name="PageStyle_5f_DATASET_20_APPALTI">
      <style:table-properties table:display="true" style:writing-mode="lr-tb" tableooo:tab-color="#008080"/>
    </style:style>
    <style:style style:name="ta3" style:family="table" style:master-page-name="PageStyle_5f_HIDDEN_5f_COMBO">
      <style:table-properties table:display="false" style:writing-mode="lr-tb" tableooo:tab-color="#ff0000"/>
    </style:style>
    <style:style style:name="ta4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008000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fo:border="0.035cm solid #31363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" style:family="table-cell" style:parent-style-name="Default" style:data-style-name="N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F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6.8000001907348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8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9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10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14" style:family="table-cell" style:parent-style-name="Default">
      <style:table-cell-properties fo:background-color="#808080"/>
    </style:style>
    <style:style style:name="ce15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Default" style:data-style-name="N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9" style:family="table-cell" style:parent-style-name="Default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4" style:family="table-cell" style:parent-style-name="Default">
      <style:table-cell-properties fo:background-color="#ffcc00"/>
    </style:style>
    <style:style style:name="ce3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6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31363b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4" style:family="table-cell" style:parent-style-name="Default" style:data-style-name="N11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0" style:family="table-cell" style:parent-style-name="Default">
      <style:table-cell-properties fo:background-color="#339966"/>
    </style:style>
    <style:style style:name="ce61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66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7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4" style:family="table-cell" style:parent-style-name="Default">
      <style:table-cell-properties fo:background-color="#00ff00"/>
    </style:style>
    <style:style style:name="ce7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8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font-name="F" fo:font-size="12pt" style:font-size-asian="12pt" style:font-size-complex="6.80000019073486pt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29221" table:allow-empty-cell="true" table:base-cell-address="'INDICE DATASET APPALTI'.B4">
          <table:error-message table:message-type="stop" table:display="true">
            <text:p>Inserire una data</text:p>
          </table:error-message>
        </table:content-validation>
        <table:content-validation table:name="val2" table:condition="of:cell-content-is-date() and cell-content()&gt;=29221" table:allow-empty-cell="true" table:base-cell-address="'INDICE DATASET APPALTI'.B6">
          <table:error-message table:message-type="stop" table:display="true">
            <text:p>Inserire una data</text:p>
          </table:error-message>
        </table:content-validation>
        <table:content-validation table:name="val3" table:condition="of:cell-content-is-whole-number() and cell-content-is-between(1980,2100)" table:allow-empty-cell="true" table:base-cell-address="'INDICE DATASET APPALTI'.B7">
          <table:error-message table:message-type="stop" table:display="true">
            <text:p>Inserire l'anno a 4 cifre</text:p>
          </table:error-message>
        </table:content-validation>
        <table:content-validation table:name="val4" table:condition="of:cell-content-is-whole-number() and cell-content()&gt;0" table:allow-empty-cell="true" table:base-cell-address="'DATASET APPALTI'.A6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DATASET APPALTI'.B6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condition="of:cell-content-text-length()&gt;=0" table:allow-empty-cell="true" table:base-cell-address="'DATASET APPALTI'.C6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7" table:condition="of:cell-content-is-date() and cell-content()&gt;=25569" table:allow-empty-cell="true" table:base-cell-address="'DATASET APPALTI'.D6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8" table:base-cell-address="'DATASET APPALTI'.E6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9" table:base-cell-address="'DATASET APPALTI'.F6">
          <table:error-message table:message-type="stop" table:display="true"/>
        </table:content-validation>
        <table:content-validation table:name="val10" table:condition="of:cell-content-text-length()=10" table:allow-empty-cell="true" table:base-cell-address="'DATASET APPALTI'.AA6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11" table:condition="of:cell-content-text-length()=11" table:allow-empty-cell="true" table:base-cell-address="'DATASET APPALTI'.AB6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12" table:condition="of:cell-content-text-length-is-between(1,250)" table:allow-empty-cell="true" table:base-cell-address="'DATASET APPALTI'.AC6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3" table:condition="of:cell-content-text-length-is-between(1,250)" table:allow-empty-cell="true" table:base-cell-address="'DATASET APPALTI'.AD6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message-type="stop" table:display="true">
            <text:p>L'oggetto della procedura non può essere più lungo di 250 caratteri</text:p>
          </table:error-message>
        </table:content-validation>
        <table:content-validation table:name="val14" table:condition="of:cell-content-is-in-list(SCELTA_CONTRAENTE)" table:allow-empty-cell="true" table:display-list="unsorted" table:base-cell-address="'DATASET APPALTI'.AE6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5" table:condition="of:cell-content-is-in-list(NA())" table:allow-empty-cell="true" table:display-list="unsorted" table:base-cell-address="'DATASET APPALTI'.AE205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6" table:condition="of:cell-content-is-decimal-number() and cell-content()&gt;=0" table:allow-empty-cell="true" table:base-cell-address="'DATASET APPALTI'.AF6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7" table:condition="of:cell-content-is-date() and cell-content()&gt;=25569" table:allow-empty-cell="true" table:base-cell-address="'DATASET APPALTI'.AG6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8" table:condition="of:cell-content-is-date() and cell-content()&gt;25569" table:allow-empty-cell="true" table:base-cell-address="'DATASET APPALTI'.AH6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9" table:condition="of:cell-content-is-decimal-number() and cell-content()&gt;=0" table:allow-empty-cell="true" table:base-cell-address="'DATASET APPALTI'.AI6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message-type="stop" table:display="true"/>
        </table:content-validation>
        <table:content-validation table:name="val20" table:condition="of:cell-content-is-whole-number() and cell-content()&gt;0" table:allow-empty-cell="true" table:base-cell-address="'DATASET APPALTI'.AJ6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21" table:condition="of:cell-content-is-in-list(TIPOLOGIA_RAGGRUPPAMENTO)" table:allow-empty-cell="true" table:display-list="unsorted" table:base-cell-address="'DATASET APPALTI'.AK6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22" table:condition="of:cell-content-is-in-list(NA())" table:allow-empty-cell="true" table:display-list="unsorted" table:base-cell-address="'DATASET APPALTI'.AK205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23" table:condition="of:cell-content-is-in-list(AGGIUDICATARIO)" table:allow-empty-cell="true" table:display-list="unsorted" table:base-cell-address="'DATASET APPALTI'.AL6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24" table:condition="of:cell-content-is-in-list(RUOLO)" table:allow-empty-cell="true" table:display-list="unsorted" table:base-cell-address="'DATASET APPALTI'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5" table:condition="of:cell-content-text-length-is-between(11,16)" table:allow-empty-cell="true" table:base-cell-address="'DATASET APPALTI'.AN6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message-type="stop" table:display="true">
            <text:p>Il codice fiscale dell'Operatore Economico deve essere lungo 11 o 16 caratteri</text:p>
          </table:error-message>
        </table:content-validation>
        <table:content-validation table:name="val26" table:base-cell-address="'DATASET APPALTI'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7" table:base-cell-address="'DATASET APPALTI'.AO205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8" table:condition="of:cell-content-text-length-is-between(1,250)" table:allow-empty-cell="true" table:base-cell-address="'DATASET APPALTI'.AP6">
          <table:help-message table:display="true">
            <text:p>Ragione sociale OE</text:p>
            <text:p/>
            <text:p>(Max 250 caratteri)</text:p>
          </table:help-message>
          <table:error-message table:message-type="stop" table:display="true"/>
        </table:content-validation>
      </table:content-validations>
      <table:table table:name="INDICE DATASET APPAL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216cm" svg:height="1.103cm" svg:x="2.203cm" svg:y="1.182cm" draw:caption-point-x="5.255cm" draw:caption-point-y="-0.13cm">
              <dc:creator>gb</dc:creator>
              <dc:date>2022-01-20T00:00:00</dc:date>
              <text:p text:style-name="P1"><text:span text:style-name="T1">Titolo della pubblicazione</text:span></text:p>
            </office:annotation>
            <text:p>titolo</text:p>
          </table:table-cell>
          <table:table-cell table:style-name="ce4" office:value-type="string">
            <text:p>Pubblicazione 1 Legge 190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224cm" svg:height="1.436cm" svg:x="3.982cm" svg:y="1.438cm" draw:caption-point-x="3.476cm" draw:caption-point-y="0.107cm">
              <dc:creator>gb</dc:creator>
              <dc:date>2022-01-20T00:00:00</dc:date>
              <text:p text:style-name="P1"><text:span text:style-name="T2">Breve descrizione pubblicazione</text:span></text:p>
            </office:annotation>
            <text:p>abstract</text:p>
          </table:table-cell>
          <table:table-cell table:style-name="ce4" office:value-type="string">
            <text:p>Pubblicazione 1 Legge 190 anno 1 rif. 2012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224cm" svg:height="1.41cm" svg:x="3.982cm" svg:y="1.957cm" draw:caption-point-x="3.476cm" draw:caption-point-y="0.082cm">
              <dc:creator>gb</dc:creator>
              <dc:date>2022-01-20T00:00:00</dc:date>
              <text:p text:style-name="P1"><text:span text:style-name="T2">Data prima pubblicazione dataset</text:span></text:p>
            </office:annotation>
            <text:p>data di pubbicazione</text:p>
          </table:table-cell>
          <table:table-cell table:style-name="ce5" table:content-validation-name="val1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224cm" svg:height="2.003cm" svg:x="3.982cm" svg:y="2.472cm" draw:caption-point-x="3.476cm" draw:caption-point-y="0.061cm">
              <dc:creator>gb</dc:creator>
              <dc:date>2022-01-20T00:00:00</dc:date>
              <text:p text:style-name="P1"><text:span text:style-name="T1">Denominazione ente che pubblica il dataset</text:span></text:p>
            </office:annotation>
            <text:p>ente pubblicatore</text:p>
          </table:table-cell>
          <table:table-cell table:style-name="ce4" office:value-type="string">
            <text:p>CCIAA Brescia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224cm" svg:height="2.469cm" svg:x="3.982cm" svg:y="2.991cm" draw:caption-point-x="3.476cm" draw:caption-point-y="0.036cm">
              <dc:creator>gb</dc:creator>
              <dc:date>2022-01-20T00:00:00</dc:date>
              <text:p text:style-name="P1"><text:span text:style-name="T1">Data dell’ultima modifica della pubblicazione del dataset</text:span></text:p>
            </office:annotation>
            <text:p>data ultimo aggiornamento</text:p>
          </table:table-cell>
          <table:table-cell table:style-name="ce5" table:content-validation-name="val2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224cm" svg:height="1.999cm" svg:x="3.982cm" svg:y="3.508cm" draw:caption-point-x="3.476cm" draw:caption-point-y="0.013cm">
              <dc:creator>gb</dc:creator>
              <dc:date>2022-01-20T00:00:00</dc:date>
              <text:p text:style-name="P1"><text:span text:style-name="T1">Anno di riferimento della pubblicazione</text:span></text:p>
            </office:annotation>
            <text:p>anno di riferimento</text:p>
          </table:table-cell>
          <table:table-cell table:style-name="ce4" table:content-validation-name="val3" office:value-type="float" office:value="2021">
            <text:p>2021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3.224cm" svg:height="0.965cm" svg:x="3.982cm" svg:y="4.05cm" draw:caption-point-x="3.476cm" draw:caption-point-y="-0.036cm">
              <dc:creator>gb</dc:creator>
              <dc:date>2022-01-20T00:00:00</dc:date>
              <text:p text:style-name="P1"><text:span text:style-name="T2">Tipo di licenza applicata</text:span></text:p>
            </office:annotation>
            <text:p>licenza</text:p>
          </table:table-cell>
          <table:table-cell table:style-name="ce4" office:value-type="string">
            <text:p>Italian Open Data Licenses (IODL v2)</text:p>
          </table:table-cell>
          <table:table-cell table:number-columns-repeated="254"/>
        </table:table-row>
        <table:table-row table:style-name="ro3">
          <table:table-cell table:style-name="ce2" office:value-type="string">
            <office:annotation draw:style-name="gr1" draw:text-style-name="P1" svg:width="4.264cm" svg:height="1.41cm" svg:x="7.89cm" svg:y="4.544cm" draw:caption-point-x="-0.432cm" draw:caption-point-y="-0.036cm">
              <dc:creator>gb</dc:creator>
              <dc:date>2022-01-20T00:00:00</dc:date>
              <text:p text:style-name="P1"><text:span text:style-name="T1">URL del file di indice</text:span></text:p>
            </office:annotation>
            <text:p>url file indice</text:p>
          </table:table-cell>
          <table:table-cell table:style-name="ce4" office:value-type="string">
            <text:p>https://www.bs.camcom.it/files/AmministrazioneTrasparente/BandiContratti/Dati_contratti_2021-indice<text:span text:style-name="T3">_2</text:span><text:span text:style-name="T3">0_01_2022</text:span></text:p>
          </table:table-cell>
          <table:table-cell table:number-columns-repeated="254"/>
        </table:table-row>
        <table:table-row table:style-name="ro3">
          <table:table-cell table:style-name="ce2" office:value-type="string">
            <office:annotation draw:style-name="gr1" draw:text-style-name="P1" svg:width="6.421cm" svg:height="1.365cm" svg:x="7.89cm" svg:y="5.099cm" draw:caption-point-x="-0.432cm" draw:caption-point-y="-0.036cm">
              <dc:creator>gb</dc:creator>
              <dc:date>2022-01-20T00:00:00</dc:date>
              <text:p text:style-name="P1"><text:span text:style-name="T2">URL del primo file di dataset</text:span></text:p>
            </office:annotation>
            <text:p>url file dataset 01</text:p>
          </table:table-cell>
          <table:table-cell table:style-name="ce6" office:value-type="string">
            <text:p><text:span text:style-name="T3"><text:a xlink:href="https://www.bs.camcom.it/files/AmministrazioneTrasparente/BandiContratti/Dati_contratti_2021">https://www.bs.camcom.it/files/AmministrazioneTrasparente/BandiContratti/Dati_contratti_2021</text:a></text:span><text:span text:style-name="T3">_20_01_20</text:span><text:span text:style-name="T3">22</text:span></text:p>
          </table:table-cell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418cm" svg:x="7.89cm" svg:y="5.658cm" draw:caption-point-x="-0.432cm" draw:caption-point-y="-0.039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2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42cm" svg:x="7.89cm" svg:y="6.148cm" draw:caption-point-x="-0.432cm" draw:caption-point-y="-0.035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3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396cm" svg:x="7.89cm" svg:y="6.642cm" draw:caption-point-x="-0.432cm" draw:caption-point-y="-0.036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4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423cm" svg:x="7.89cm" svg:y="7.136cm" draw:caption-point-x="-0.432cm" draw:caption-point-y="-0.036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5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448cm" svg:x="7.89cm" svg:y="7.63cm" draw:caption-point-x="-0.432cm" draw:caption-point-y="-0.036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6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491cm" svg:x="7.89cm" svg:y="8.127cm" draw:caption-point-x="-0.432cm" draw:caption-point-y="-0.039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7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522cm" svg:x="7.89cm" svg:y="8.617cm" draw:caption-point-x="-0.432cm" draw:caption-point-y="-0.035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8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547cm" svg:x="7.89cm" svg:y="9.111cm" draw:caption-point-x="-0.432cm" draw:caption-point-y="-0.036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9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572cm" svg:x="7.89cm" svg:y="9.605cm" draw:caption-point-x="-0.432cm" draw:caption-point-y="-0.036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0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567cm" svg:x="7.89cm" svg:y="10.099cm" draw:caption-point-x="-0.432cm" draw:caption-point-y="-0.036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1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office:annotation draw:style-name="gr1" draw:text-style-name="P1" svg:width="10.09cm" svg:height="4.594cm" svg:x="7.89cm" svg:y="10.616cm" draw:caption-point-x="-0.432cm" draw:caption-point-y="-0.059cm">
              <dc:creator>gb</dc:creator>
              <dc:date>2022-01-20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2</text:p>
          </table:table-cell>
          <table:table-cell table:style-name="ce4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NOTA: aggiungere nuove righe nel caso si renda necessario generare più di 12 dataset</text:p>
          </table:table-cell>
          <table:table-cell table:style-name="ce3"/>
          <table:table-cell table:number-columns-repeated="254"/>
        </table:table-row>
        <table:table-row table:style-name="ro2" table:number-rows-repeated="104855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DATASET APPALTI" table:style-name="ta2" table:print="false">
        <office:forms form:automatic-focus="false" form:apply-design-mode="false"/>
        <table:table-column table:style-name="co3" table:visibility="collapse" table:number-columns-repeated="3" table:default-cell-style-name="Default"/>
        <table:table-column table:style-name="co5" table:default-cell-style-name="Default"/>
        <table:table-column table:style-name="co3" table:visibility="collapse" table:number-columns-repeated="2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7"/>
        <table:table-column table:style-name="co10" table:default-cell-style-name="ce3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68"/>
        <table:table-column table:style-name="co6" table:default-cell-style-name="Default"/>
        <table:table-column table:style-name="co20" table:default-cell-style-name="ce37"/>
        <table:table-column table:style-name="co3" table:number-columns-repeated="214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228"/>
        </table:table-row>
        <table:table-row table:style-name="ro4">
          <table:table-cell table:style-name="ce7" table:number-columns-repeated="26"/>
          <table:table-cell table:style-name="ce28" office:value-type="string" table:number-columns-spanned="9" table:number-rows-spanned="1">
            <text:p>LOTTO</text:p>
          </table:table-cell>
          <table:covered-table-cell table:number-columns-repeated="8" table:style-name="ce28"/>
          <table:table-cell table:style-name="ce58" office:value-type="string" table:number-columns-spanned="7" table:number-rows-spanned="1">
            <text:p>OPERATORI ECONOMICI PARTECIPANTI</text:p>
          </table:table-cell>
          <table:covered-table-cell table:number-columns-repeated="6" table:style-name="ce58"/>
          <table:table-cell table:number-columns-repeated="214"/>
        </table:table-row>
        <table:table-row table:style-name="ro5">
          <table:table-cell table:style-name="ce8"/>
          <table:table-cell table:style-name="ce13"/>
          <table:table-cell table:style-name="ce18"/>
          <table:table-cell table:style-name="ce22"/>
          <table:table-cell table:style-name="ce25" table:number-columns-repeated="22"/>
          <table:table-cell table:style-name="ce29"/>
          <table:table-cell table:style-name="ce33" office:value-type="string" table:number-columns-spanned="2" table:number-rows-spanned="1">
            <text:p>struttura proponente</text:p>
          </table:table-cell>
          <table:covered-table-cell table:style-name="ce33"/>
          <table:table-cell table:style-name="ce38"/>
          <table:table-cell table:style-name="ce42"/>
          <table:table-cell table:style-name="ce34"/>
          <table:table-cell table:style-name="ce48" office:value-type="string" table:number-columns-spanned="3" table:number-rows-spanned="1">
            <text:p>contratto</text:p>
          </table:table-cell>
          <table:covered-table-cell table:number-columns-repeated="2" table:style-name="ce48"/>
          <table:table-cell table:style-name="ce59" office:value-type="string" table:number-columns-spanned="4" table:number-rows-spanned="1">
            <text:p>forma singola / raggruppamento</text:p>
          </table:table-cell>
          <table:covered-table-cell table:number-columns-repeated="3" table:style-name="ce59"/>
          <table:table-cell table:style-name="ce69" office:value-type="string" table:number-columns-spanned="3" table:number-rows-spanned="1">
            <text:p>operatore economico</text:p>
          </table:table-cell>
          <table:covered-table-cell table:number-columns-repeated="2" table:style-name="ce69"/>
          <table:table-cell table:style-name="ce83"/>
          <table:table-cell table:number-columns-repeated="213"/>
        </table:table-row>
        <table:table-row table:style-name="ro2" table:visibility="collapse">
          <table:table-cell table:style-name="ce9"/>
          <table:table-cell table:style-name="ce14" table:number-columns-repeated="25"/>
          <table:table-cell table:style-name="ce30"/>
          <table:table-cell table:style-name="ce34" table:number-columns-repeated="2"/>
          <table:table-cell table:style-name="ce39"/>
          <table:table-cell table:style-name="ce42"/>
          <table:table-cell table:style-name="ce34"/>
          <table:table-cell table:style-name="ce49" table:number-columns-repeated="3"/>
          <table:table-cell table:style-name="ce60" table:number-columns-repeated="3"/>
          <table:table-cell table:style-name="ce65"/>
          <table:table-cell table:style-name="ce70"/>
          <table:table-cell table:style-name="ce74"/>
          <table:table-cell table:style-name="ce77"/>
          <table:table-cell table:number-columns-repeated="214"/>
        </table:table-row>
        <table:table-row table:style-name="ro6">
          <table:table-cell table:style-name="ce10" office:value-type="string">
            <text:p>ID Sintel</text:p>
          </table:table-cell>
          <table:table-cell table:style-name="ce15" office:value-type="string">
            <text:p>ID multilotto Sintel</text:p>
          </table:table-cell>
          <table:table-cell table:style-name="ce19" office:value-type="string">
            <text:p>oggetto multilotto </text:p>
          </table:table-cell>
          <table:table-cell table:style-name="ce19" office:value-type="string">
            <text:p>data pubblicazione</text:p>
          </table:table-cell>
          <table:table-cell table:style-name="ce26" office:value-type="string">
            <text:p>RUP / PO</text:p>
          </table:table-cell>
          <table:table-cell table:style-name="ce26" office:value-type="string">
            <text:p>Progressivo</text:p>
          </table:table-cell>
          <table:table-cell table:number-columns-repeated="20" table:style-name="ce26" office:value-type="string">
            <text:p>#</text:p>
          </table:table-cell>
          <table:table-cell table:style-name="ce31" office:value-type="string">
            <text:p>cig</text:p>
          </table:table-cell>
          <table:table-cell table:style-name="ce35" office:value-type="string">
            <text:p>C.F.</text:p>
          </table:table-cell>
          <table:table-cell table:style-name="ce35" office:value-type="string">
            <text:p>ragione sociale</text:p>
          </table:table-cell>
          <table:table-cell table:style-name="ce40" office:value-type="string">
            <text:p>oggetto della procedura</text:p>
          </table:table-cell>
          <table:table-cell table:style-name="ce43" office:value-type="string">
            <text:p>modalità di scelta del contraente</text:p>
          </table:table-cell>
          <table:table-cell table:style-name="ce44" office:value-type="string">
            <text:p>importo di</text:p>
            <text:p>aggiudicazione</text:p>
          </table:table-cell>
          <table:table-cell table:style-name="ce50" office:value-type="string">
            <text:p>data inizio</text:p>
          </table:table-cell>
          <table:table-cell table:style-name="ce50" office:value-type="string">
            <text:p>data fine</text:p>
          </table:table-cell>
          <table:table-cell table:style-name="ce53" office:value-type="string">
            <text:p>importo somme</text:p>
            <text:p>liquidate</text:p>
          </table:table-cell>
          <table:table-cell table:style-name="ce61" office:value-type="string">
            <text:p>id</text:p>
          </table:table-cell>
          <table:table-cell table:style-name="ce61" office:value-type="string">
            <text:p>tipologia</text:p>
          </table:table-cell>
          <table:table-cell table:style-name="ce61" office:value-type="string">
            <text:p>aggiudicatario</text:p>
          </table:table-cell>
          <table:table-cell table:style-name="ce66" office:value-type="string">
            <text:p>ruolo</text:p>
            <text:p><text:span text:style-name="T4">(solo </text:span><text:span text:style-name="T4">raggruppamenti)</text:span></text:p>
          </table:table-cell>
          <table:table-cell table:style-name="ce71" office:value-type="string">
            <text:p>C.F.</text:p>
          </table:table-cell>
          <table:table-cell table:style-name="ce75" office:value-type="string">
            <text:p>identificativo fiscale</text:p>
            <text:p>estero</text:p>
          </table:table-cell>
          <table:table-cell table:style-name="ce78" office:value-type="string">
            <text:p>ragione sociale</text:p>
          </table:table-cell>
          <table:table-cell table:style-name="ce83"/>
          <table:table-cell table:number-columns-repeated="213"/>
        </table:table-row>
        <table:table-row table:style-name="ro7">
          <table:table-cell table:style-name="ce11" table:content-validation-name="val4" office:value-type="float" office:value="133476731">
            <text:p>133476731</text:p>
          </table:table-cell>
          <table:table-cell table:style-name="ce16" table:content-validation-name="val5"/>
          <table:table-cell table:style-name="ce20" table:content-validation-name="val6"/>
          <table:table-cell table:style-name="ce23" table:content-validation-name="val7" office:value-type="date" office:date-value="2021-01-07">
            <text:p>07/01/2021</text:p>
          </table:table-cell>
          <table:table-cell table:style-name="ce24" table:content-validation-name="val8" office:value-type="string">
            <text:p>Mosca Marco</text:p>
          </table:table-cell>
          <table:table-cell table:style-name="ce27" table:content-validation-name="val9" office:value-type="float" office:value="1">
            <text:p>1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6F301920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estensione garanzia 1 anno centro stell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430">
            <text:p>€ 1.430,00</text:p>
          </table:table-cell>
          <table:table-cell table:style-name="ce51" table:content-validation-name="val17" office:value-type="date" office:date-value="2021-01-07">
            <text:p>07/01/2021</text:p>
          </table:table-cell>
          <table:table-cell table:style-name="ce51" table:content-validation-name="val18" office:value-type="date" office:date-value="2021-02-16">
            <text:p>16/02/2021</text:p>
          </table:table-cell>
          <table:table-cell table:style-name="ce45" table:content-validation-name="val19" office:value-type="float" office:value="1430">
            <text:p>€ 1.43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67" table:content-validation-name="val24"/>
          <table:table-cell table:style-name="ce32" table:content-validation-name="val25" office:value-type="string">
            <text:p>07252620963</text:p>
          </table:table-cell>
          <table:table-cell table:style-name="ce32" table:content-validation-name="val26"/>
          <table:table-cell table:style-name="ce41" table:content-validation-name="val28" office:value-type="string">
            <text:p>GA SERVICE S.R.L.</text:p>
          </table:table-cell>
          <table:table-cell table:number-columns-repeated="214"/>
        </table:table-row>
        <table:table-row table:style-name="ro8">
          <table:table-cell table:style-name="ce12" table:content-validation-name="val4" office:value-type="float" office:value="133480726">
            <text:p>133480726</text:p>
          </table:table-cell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07">
            <text:p>07/01/2021</text:p>
          </table:table-cell>
          <table:table-cell table:style-name="ce24" table:content-validation-name="val8" office:value-type="string">
            <text:p>Mosca Marco</text:p>
          </table:table-cell>
          <table:table-cell table:style-name="ce27" table:content-validation-name="val9" office:value-type="float" office:value="2">
            <text:p>2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C12FDF8E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pacchetto 2.000 crediti sms per applicazione notifica password accesso rete interna wi-fi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0">
            <text:p>€ 150,00</text:p>
          </table:table-cell>
          <table:table-cell table:style-name="ce51" table:content-validation-name="val17" office:value-type="date" office:date-value="2021-01-07">
            <text:p>07/01/2021</text:p>
          </table:table-cell>
          <table:table-cell table:style-name="ce51" table:content-validation-name="val18" office:value-type="date" office:date-value="2021-01-14">
            <text:p>14/01/2021</text:p>
          </table:table-cell>
          <table:table-cell table:style-name="ce45" table:content-validation-name="val19" office:value-type="float" office:value="150">
            <text:p>€ 1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446670380</text:p>
          </table:table-cell>
          <table:table-cell table:style-name="ce32" table:content-validation-name="val26"/>
          <table:table-cell table:style-name="ce41" table:content-validation-name="val28" office:value-type="string">
            <text:p>CENTRO COMPUTER S.P.A.</text:p>
          </table:table-cell>
          <table:table-cell table:number-columns-repeated="214"/>
        </table:table-row>
        <table:table-row table:style-name="ro8">
          <table:table-cell table:style-name="ce12" table:content-validation-name="val4" office:value-type="float" office:value="133639108">
            <text:p>133639108</text:p>
          </table:table-cell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11">
            <text:p>11/01/2021</text:p>
          </table:table-cell>
          <table:table-cell table:style-name="ce24" table:content-validation-name="val8" office:value-type="string">
            <text:p>Mosca Marco</text:p>
          </table:table-cell>
          <table:table-cell table:style-name="ce27" table:content-validation-name="val9" office:value-type="float" office:value="3">
            <text:p>3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073022B5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 - GENNAI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01-11">
            <text:p>11/01/2021</text:p>
          </table:table-cell>
          <table:table-cell table:style-name="ce51" table:content-validation-name="val18" office:value-type="date" office:date-value="2021-01-11">
            <text:p>11/01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8">
          <table:table-cell table:style-name="ce12" table:content-validation-name="val4" office:value-type="float" office:value="133642551">
            <text:p>133642551</text:p>
          </table:table-cell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18">
            <text:p>18/01/2021</text:p>
          </table:table-cell>
          <table:table-cell table:style-name="ce24" table:content-validation-name="val8" office:value-type="string">
            <text:p>Mosca Marco</text:p>
          </table:table-cell>
          <table:table-cell table:style-name="ce27" table:content-validation-name="val9" office:value-type="float" office:value="4">
            <text:p>4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9F30395E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ulizia ufficio di Breno - Pulizia iniziale ed igienizzazione di tutti i locali - Emergenza Covid-19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0">
            <text:p>€ 60,00</text:p>
          </table:table-cell>
          <table:table-cell table:style-name="ce51" table:content-validation-name="val17" office:value-type="date" office:date-value="2021-01-18">
            <text:p>18/01/2021</text:p>
          </table:table-cell>
          <table:table-cell table:style-name="ce51" table:content-validation-name="val18" office:value-type="date" office:date-value="2021-02-08">
            <text:p>08/02/2021</text:p>
          </table:table-cell>
          <table:table-cell table:style-name="ce45" table:content-validation-name="val19" office:value-type="float" office:value="60">
            <text:p>€ 6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LVSVN49C47B149O</text:p>
          </table:table-cell>
          <table:table-cell table:style-name="ce32" table:content-validation-name="val26"/>
          <table:table-cell table:style-name="ce41" table:content-validation-name="val28" office:value-type="string">
            <text:p>LA NUOVA CRISTAL DI SALVETTI SALVINA PULIZIE CIVILI ED INDUSTRIAL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21">
            <text:p>21/01/2021</text:p>
          </table:table-cell>
          <table:table-cell table:style-name="ce24" table:content-validation-name="val8"/>
          <table:table-cell table:style-name="ce27" table:content-validation-name="val9" office:value-type="float" office:value="18">
            <text:p>18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3F304E2E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Emergenza covid-19 schermi in plexiglas per postazione ufficio di Bren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5">
            <text:p>€ 85,00</text:p>
          </table:table-cell>
          <table:table-cell table:style-name="ce51" table:content-validation-name="val17" office:value-type="date" office:date-value="2021-01-21">
            <text:p>21/01/2021</text:p>
          </table:table-cell>
          <table:table-cell table:style-name="ce51" table:content-validation-name="val18" office:value-type="date" office:date-value="2021-01-27">
            <text:p>27/01/2021</text:p>
          </table:table-cell>
          <table:table-cell table:style-name="ce45" table:content-validation-name="val19" office:value-type="float" office:value="85">
            <text:p>€ 8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080000981</text:p>
          </table:table-cell>
          <table:table-cell table:style-name="ce32" table:content-validation-name="val26"/>
          <table:table-cell table:style-name="ce41" table:content-validation-name="val28" office:value-type="string">
            <text:p>H8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7" table:content-validation-name="val5"/>
          <table:table-cell table:style-name="ce21" table:content-validation-name="val6"/>
          <table:table-cell table:style-name="ce24" table:content-validation-name="val7" office:value-type="date" office:date-value="2021-01-25">
            <text:p>25/01/2021</text:p>
          </table:table-cell>
          <table:table-cell table:style-name="ce24" table:content-validation-name="val8"/>
          <table:table-cell table:style-name="ce27" table:content-validation-name="val9" office:value-type="float" office:value="19">
            <text:p>19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D3305A5B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I consumo termorilegatrice in dotazione al centro stampa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53.2">
            <text:p>€ 253,20</text:p>
          </table:table-cell>
          <table:table-cell table:style-name="ce51" table:content-validation-name="val17" office:value-type="date" office:date-value="2021-01-25">
            <text:p>25/01/2021</text:p>
          </table:table-cell>
          <table:table-cell table:style-name="ce51" table:content-validation-name="val18" office:value-type="date" office:date-value="2021-02-19">
            <text:p>19/02/2021</text:p>
          </table:table-cell>
          <table:table-cell table:style-name="ce45" table:content-validation-name="val19" office:value-type="float" office:value="253.2">
            <text:p>€ 253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6542280158</text:p>
          </table:table-cell>
          <table:table-cell table:style-name="ce32" table:content-validation-name="val26"/>
          <table:table-cell table:style-name="ce41" table:content-validation-name="val28" office:value-type="string">
            <text:p>PRIMA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1">
            <text:p>01/02/2021</text:p>
          </table:table-cell>
          <table:table-cell table:style-name="ce24" table:content-validation-name="val8"/>
          <table:table-cell table:style-name="ce27" table:content-validation-name="val9" office:value-type="float" office:value="20">
            <text:p>20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NOCIG0000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ordinativo periodico stampati e modulistica per servizio commercio estero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428">
            <text:p>€ 2.428,00</text:p>
          </table:table-cell>
          <table:table-cell table:style-name="ce51" table:content-validation-name="val17" office:value-type="date" office:date-value="2021-02-01">
            <text:p>01/02/2021</text:p>
          </table:table-cell>
          <table:table-cell table:style-name="ce51" table:content-validation-name="val18" office:value-type="date" office:date-value="2021-02-17">
            <text:p>17/02/2021</text:p>
          </table:table-cell>
          <table:table-cell table:style-name="ce45" table:content-validation-name="val19" office:value-type="float" office:value="2428">
            <text:p>€ 2.428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484460587</text:p>
          </table:table-cell>
          <table:table-cell table:style-name="ce32" table:content-validation-name="val26"/>
          <table:table-cell table:style-name="ce41" table:content-validation-name="val28" office:value-type="string">
            <text:p>UNIONE ITALIANA C.C.I.A.A. - ROM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1">
            <text:p>01/02/2021</text:p>
          </table:table-cell>
          <table:table-cell table:style-name="ce24" table:content-validation-name="val8"/>
          <table:table-cell table:style-name="ce27" table:content-validation-name="val9" office:value-type="float" office:value="21">
            <text:p>21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193072BC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i metano anno 2021 vettura per ispezioni metrich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27.87">
            <text:p>€ 327,87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6" office:value-type="float" office:value="327.87">
            <text:p>€ 327,8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S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1">
            <text:p>01/02/2021</text:p>
          </table:table-cell>
          <table:table-cell table:style-name="ce24" table:content-validation-name="val8"/>
          <table:table-cell table:style-name="ce27" table:content-validation-name="val9" office:value-type="float" office:value="22">
            <text:p>22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D73064A8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Emergenza covid-19. Fornitura mascherine FFP2, come da offerta del 27/1/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00">
            <text:p>€ 1.500,00</text:p>
          </table:table-cell>
          <table:table-cell table:style-name="ce51" table:content-validation-name="val17" office:value-type="date" office:date-value="2021-02-01">
            <text:p>01/02/2021</text:p>
          </table:table-cell>
          <table:table-cell table:style-name="ce51" table:content-validation-name="val18" office:value-type="date" office:date-value="2021-02-26">
            <text:p>26/02/2021</text:p>
          </table:table-cell>
          <table:table-cell table:style-name="ce45" table:content-validation-name="val19" office:value-type="float" office:value="1500">
            <text:p>€ 1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66250179</text:p>
          </table:table-cell>
          <table:table-cell table:style-name="ce32" table:content-validation-name="val26"/>
          <table:table-cell table:style-name="ce41" table:content-validation-name="val28" office:value-type="string">
            <text:p>FARCO S.R.L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3">
            <text:p>03/02/2021</text:p>
          </table:table-cell>
          <table:table-cell table:style-name="ce24" table:content-validation-name="val8"/>
          <table:table-cell table:style-name="ce27" table:content-validation-name="val9" office:value-type="float" office:value="23">
            <text:p>23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9C308123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velatore termovelocimetrico completo di supporto per piano -1 </text:p>
            <text:p>impianto di rilevazione incendi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5">
            <text:p>€ 55,00</text:p>
          </table:table-cell>
          <table:table-cell table:style-name="ce51" table:content-validation-name="val17" office:value-type="date" office:date-value="2021-02-03">
            <text:p>03/02/2021</text:p>
          </table:table-cell>
          <table:table-cell table:style-name="ce51" table:content-validation-name="val18" office:value-type="date" office:date-value="2021-03-30">
            <text:p>30/03/2021</text:p>
          </table:table-cell>
          <table:table-cell table:style-name="ce45" table:content-validation-name="val19" office:value-type="float" office:value="55">
            <text:p>€ 5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4">
            <text:p>04/02/2021</text:p>
          </table:table-cell>
          <table:table-cell table:style-name="ce24" table:content-validation-name="val8"/>
          <table:table-cell table:style-name="ce27" table:content-validation-name="val9" office:value-type="float" office:value="24">
            <text:p>24,00</text:p>
          </table:table-cell>
          <table:table-cell table:style-name="ce24" table:content-validation-name="val9" table:number-columns-repeated="20"/>
          <table:table-cell table:style-name="ce32" table:content-validation-name="val10" office:value-type="string">
            <text:p>Z01308253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materiale idraulico per manutenzione impianto di condizionamento/sanitario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5">
            <text:p>€ 125,00</text:p>
          </table:table-cell>
          <table:table-cell table:style-name="ce51" table:content-validation-name="val17" office:value-type="date" office:date-value="2021-02-04">
            <text:p>04/02/2021</text:p>
          </table:table-cell>
          <table:table-cell table:style-name="ce51" table:content-validation-name="val18" office:value-type="date" office:date-value="2021-02-25">
            <text:p>25/02/2021</text:p>
          </table:table-cell>
          <table:table-cell table:style-name="ce45" table:content-validation-name="val19" office:value-type="float" office:value="125">
            <text:p>€ 12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93610174</text:p>
          </table:table-cell>
          <table:table-cell table:style-name="ce32" table:content-validation-name="val26"/>
          <table:table-cell table:style-name="ce41" table:content-validation-name="val28" office:value-type="string">
            <text:p>ECO THERM S.R.L.</text:p>
          </table:table-cell>
          <table:table-cell table:number-columns-repeated="214"/>
        </table:table-row>
        <table:table-row table:style-name="ro9">
          <table:table-cell table:style-name="ce12" table:number-columns-repeated="2"/>
          <table:table-cell table:style-name="ce21"/>
          <table:table-cell table:style-name="ce24" office:value-type="date" office:date-value="2021-02-05">
            <text:p>05/02/2021</text:p>
          </table:table-cell>
          <table:table-cell table:style-name="ce24"/>
          <table:table-cell table:style-name="ce27" office:value-type="float" office:value="25">
            <text:p>25,00</text:p>
          </table:table-cell>
          <table:table-cell table:style-name="ce24" table:number-columns-repeated="20"/>
          <table:table-cell table:style-name="ce32" office:value-type="string">
            <text:p>Z28308389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Intervento manutenzione arredi: riparazione serrature <text:s/>armadi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430">
            <text:p>€ 430,00</text:p>
          </table:table-cell>
          <table:table-cell table:number-columns-repeated="2" table:style-name="ce51" office:value-type="date" office:date-value="2021-02-05">
            <text:p>05/02/2021</text:p>
          </table:table-cell>
          <table:table-cell table:style-name="ce45" office:value-type="float" office:value="430">
            <text:p>€ 43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office:value-type="string">
            <text:p>00284310174</text:p>
          </table:table-cell>
          <table:table-cell table:style-name="ce32"/>
          <table:table-cell table:style-name="ce41" office:value-type="string">
            <text:p>RIVA ARREDAMENTI SPA</text:p>
          </table:table-cell>
          <table:table-cell table:number-columns-repeated="214"/>
        </table:table-row>
        <table:table-row table:style-name="ro9">
          <table:table-cell table:style-name="ce12" table:number-columns-repeated="2"/>
          <table:table-cell table:style-name="ce21"/>
          <table:table-cell table:style-name="ce24" office:value-type="date" office:date-value="2021-02-01">
            <text:p>01/02/2021</text:p>
          </table:table-cell>
          <table:table-cell table:style-name="ce24"/>
          <table:table-cell table:style-name="ce27" office:value-type="float" office:value="26">
            <text:p>26,00</text:p>
          </table:table-cell>
          <table:table-cell table:style-name="ce24" table:number-columns-repeated="20"/>
          <table:table-cell table:style-name="ce32" office:value-type="string">
            <text:p>Z993072DF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Sostituzione teleruttore per gruppo frigo 1 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630">
            <text:p>€ 630,00</text:p>
          </table:table-cell>
          <table:table-cell table:style-name="ce51" office:value-type="date" office:date-value="2021-02-01">
            <text:p>01/02/2021</text:p>
          </table:table-cell>
          <table:table-cell table:style-name="ce51" office:value-type="date" office:date-value="2021-04-02">
            <text:p>02/04/2021</text:p>
          </table:table-cell>
          <table:table-cell table:style-name="ce45" office:value-type="float" office:value="630">
            <text:p>€ 63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office:value-type="string">
            <text:p>SBRVNN61S44B157J</text:p>
          </table:table-cell>
          <table:table-cell table:style-name="ce32"/>
          <table:table-cell table:style-name="ce41" office:value-type="string">
            <text:p>BOTTICINI IMPIANTI DI SBRUZZI IVONNE</text:p>
          </table:table-cell>
          <table:table-cell table:number-columns-repeated="214"/>
        </table:table-row>
        <table:table-row table:style-name="ro9">
          <table:table-cell table:style-name="ce12" table:number-columns-repeated="2"/>
          <table:table-cell table:style-name="ce21"/>
          <table:table-cell table:style-name="ce24" office:value-type="date" office:date-value="2021-02-12">
            <text:p>12/02/2021</text:p>
          </table:table-cell>
          <table:table-cell table:style-name="ce24"/>
          <table:table-cell table:style-name="ce27" office:value-type="float" office:value="27">
            <text:p>27,00</text:p>
          </table:table-cell>
          <table:table-cell table:style-name="ce24" table:number-columns-repeated="20"/>
          <table:table-cell table:style-name="ce32" office:value-type="string">
            <text:p>ZAB309EDE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Acquisto tende veneziane 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1177.92">
            <text:p>€ 1.177,92</text:p>
          </table:table-cell>
          <table:table-cell table:style-name="ce51" office:value-type="date" office:date-value="2021-02-12">
            <text:p>12/02/2021</text:p>
          </table:table-cell>
          <table:table-cell table:style-name="ce51" office:value-type="date" office:date-value="2021-03-23">
            <text:p>23/03/2021</text:p>
          </table:table-cell>
          <table:table-cell table:style-name="ce45" office:value-type="float" office:value="1177.92">
            <text:p>€ 1.177,9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office:value-type="string">
            <text:p>00328890173</text:p>
          </table:table-cell>
          <table:table-cell table:style-name="ce32"/>
          <table:table-cell table:style-name="ce41" table:content-validation-name="val12" office:value-type="string">
            <text:p>MICHELETTI FRANCESCO DI MICHELETTI GIOVANNI &amp; C.</text:p>
          </table:table-cell>
          <table:table-cell table:number-columns-repeated="214"/>
        </table:table-row>
        <table:table-row table:style-name="ro8">
          <table:table-cell table:style-name="ce12" table:number-columns-repeated="2"/>
          <table:table-cell table:style-name="ce21"/>
          <table:table-cell table:style-name="ce24" office:value-type="date" office:date-value="2021-02-17">
            <text:p>17/02/2021</text:p>
          </table:table-cell>
          <table:table-cell table:style-name="ce24"/>
          <table:table-cell table:style-name="ce27" office:value-type="float" office:value="28">
            <text:p>28,00</text:p>
          </table:table-cell>
          <table:table-cell table:style-name="ce24" table:number-columns-repeated="20"/>
          <table:table-cell table:style-name="ce32" office:value-type="string">
            <text:p>ZB830AC52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Reintegro c/c macchina affrancatrice Francopost srl - MATRIX matricola 54200011 FEBBRAIO 2021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4500">
            <text:p>€ 4.500,00</text:p>
          </table:table-cell>
          <table:table-cell table:number-columns-repeated="2" table:style-name="ce51" office:value-type="date" office:date-value="2021-02-17">
            <text:p>17/02/2021</text:p>
          </table:table-cell>
          <table:table-cell table:style-name="ce45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office:value-type="string">
            <text:p>01228580153</text:p>
          </table:table-cell>
          <table:table-cell table:style-name="ce32"/>
          <table:table-cell table:style-name="ce41" table:content-validation-name="val12" office:value-type="string">
            <text:p>FRANCOPOST SRL</text:p>
          </table:table-cell>
          <table:table-cell table:number-columns-repeated="214"/>
        </table:table-row>
        <table:table-row table:style-name="ro9">
          <table:table-cell table:style-name="ce12" table:number-columns-repeated="2"/>
          <table:table-cell table:style-name="ce21"/>
          <table:table-cell table:style-name="ce24" office:value-type="date" office:date-value="2021-02-17">
            <text:p>17/02/2021</text:p>
          </table:table-cell>
          <table:table-cell table:style-name="ce24"/>
          <table:table-cell table:style-name="ce27" office:value-type="float" office:value="29">
            <text:p>29,00</text:p>
          </table:table-cell>
          <table:table-cell table:style-name="ce24" table:number-columns-repeated="20"/>
          <table:table-cell table:style-name="ce32" office:value-type="string">
            <text:p>Z0D30B67E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Fornitura Proxmox 2cpu per i server camerali: n. 3 per 2 processori 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495">
            <text:p>€ 495,00</text:p>
          </table:table-cell>
          <table:table-cell table:style-name="ce51" office:value-type="date" office:date-value="2021-02-17">
            <text:p>17/02/2021</text:p>
          </table:table-cell>
          <table:table-cell table:style-name="ce51" office:value-type="date" office:date-value="2021-03-11">
            <text:p>11/03/2021</text:p>
          </table:table-cell>
          <table:table-cell table:style-name="ce45" office:value-type="float" office:value="495">
            <text:p>€ 49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office:value-type="string">
            <text:p>02185540164</text:p>
          </table:table-cell>
          <table:table-cell table:style-name="ce36" table:content-validation-name="val12"/>
          <table:table-cell table:style-name="ce79" table:content-validation-name="val28" office:value-type="string">
            <text:p>CD BERGAMO S.R.L. UNIPERSONALE</text:p>
          </table:table-cell>
          <table:table-cell table:number-columns-repeated="214"/>
        </table:table-row>
        <table:table-row table:style-name="ro9">
          <table:table-cell table:style-name="ce12" table:number-columns-repeated="2"/>
          <table:table-cell table:style-name="ce21"/>
          <table:table-cell table:style-name="ce24" office:value-type="date" office:date-value="2021-01-12">
            <text:p>12/01/2021</text:p>
          </table:table-cell>
          <table:table-cell table:style-name="ce24"/>
          <table:table-cell table:style-name="ce27" office:value-type="float" office:value="30">
            <text:p>30,00</text:p>
          </table:table-cell>
          <table:table-cell table:style-name="ce24" table:number-columns-repeated="20"/>
          <table:table-cell table:style-name="ce32" office:value-type="string">
            <text:p>Z802F338D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Fornitura notebook HP ProBook 430 G8 per dirigente Area Promozione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820">
            <text:p>€ 820,00</text:p>
          </table:table-cell>
          <table:table-cell table:style-name="ce51" office:value-type="date" office:date-value="2021-01-12">
            <text:p>12/01/2021</text:p>
          </table:table-cell>
          <table:table-cell table:style-name="ce51" office:value-type="date" office:date-value="2021-03-10">
            <text:p>10/03/2021</text:p>
          </table:table-cell>
          <table:table-cell table:style-name="ce45" office:value-type="float" office:value="820">
            <text:p>€ 8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office:value-type="string">
            <text:p>01225780178</text:p>
          </table:table-cell>
          <table:table-cell table:style-name="ce36" table:content-validation-name="val12"/>
          <table:table-cell table:style-name="ce79" table:content-validation-name="val28" office:value-type="string">
            <text:p>SYSTEM 6 SRL</text:p>
          </table:table-cell>
          <table:table-cell table:number-columns-repeated="214"/>
        </table:table-row>
        <table:table-row table:style-name="ro9">
          <table:table-cell table:style-name="ce12" table:number-columns-repeated="2"/>
          <table:table-cell table:style-name="ce21"/>
          <table:table-cell table:style-name="ce24" office:value-type="date" office:date-value="2021-03-04">
            <text:p>04/03/2021</text:p>
          </table:table-cell>
          <table:table-cell table:style-name="ce24"/>
          <table:table-cell table:style-name="ce27" office:value-type="float" office:value="31">
            <text:p>31,00</text:p>
          </table:table-cell>
          <table:table-cell table:style-name="ce24" table:number-columns-repeated="20"/>
          <table:table-cell table:style-name="ce32" office:value-type="string">
            <text:p>Z9F30E270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Acquisto carta filigranata per Telemaco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250">
            <text:p>€ 250,00</text:p>
          </table:table-cell>
          <table:table-cell table:number-columns-repeated="2" table:style-name="ce52" office:value-type="date" office:date-value="2021-03-04">
            <text:p>04/03/2021</text:p>
          </table:table-cell>
          <table:table-cell table:style-name="ce45" office:value-type="float" office:value="250">
            <text:p>€ 2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number-columns-repeated="2"/>
          <table:table-cell table:style-name="ce21"/>
          <table:table-cell table:style-name="ce24" office:value-type="date" office:date-value="2021-03-16">
            <text:p>16/03/2021</text:p>
          </table:table-cell>
          <table:table-cell table:style-name="ce24"/>
          <table:table-cell table:style-name="ce27" office:value-type="float" office:value="32">
            <text:p>32,00</text:p>
          </table:table-cell>
          <table:table-cell table:style-name="ce24" table:number-columns-repeated="20"/>
          <table:table-cell table:style-name="ce32" office:value-type="string">
            <text:p>ZE831061B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Riparazione ascensore impianto oleodinamico Kone 10465825 matr. 81/2005 (impianto duplex destro)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113">
            <text:p>€ 113,00</text:p>
          </table:table-cell>
          <table:table-cell table:style-name="ce52" office:value-type="date" office:date-value="2021-03-16">
            <text:p>16/03/2021</text:p>
          </table:table-cell>
          <table:table-cell table:style-name="ce52" office:value-type="date" office:date-value="2021-04-07">
            <text:p>07/04/2021</text:p>
          </table:table-cell>
          <table:table-cell table:style-name="ce45" office:value-type="float" office:value="113">
            <text:p>€ 113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5069070158</text:p>
          </table:table-cell>
          <table:table-cell table:style-name="ce32" table:content-validation-name="val10"/>
          <table:table-cell table:style-name="ce79" table:content-validation-name="val28" office:value-type="string">
            <text:p>KONE SPA</text:p>
          </table:table-cell>
          <table:table-cell table:number-columns-repeated="214"/>
        </table:table-row>
        <table:table-row table:style-name="ro9">
          <table:table-cell table:style-name="ce12" table:number-columns-repeated="2"/>
          <table:table-cell table:style-name="ce21"/>
          <table:table-cell table:style-name="ce24" office:value-type="date" office:date-value="2021-03-17">
            <text:p>17/03/2021</text:p>
          </table:table-cell>
          <table:table-cell table:style-name="ce24"/>
          <table:table-cell table:style-name="ce27" office:value-type="float" office:value="33">
            <text:p>33,00</text:p>
          </table:table-cell>
          <table:table-cell table:style-name="ce24" table:number-columns-repeated="20"/>
          <table:table-cell table:style-name="ce32" office:value-type="string">
            <text:p>Z65310C2C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Emergenza covid-19. Fornitura mascherine FFP2</text:p>
          </table:table-cell>
          <table:table-cell table:style-name="ce41" office:value-type="string">
            <text:p>23-AFFIDAMENTO DIRETTO</text:p>
          </table:table-cell>
          <table:table-cell table:style-name="ce45" office:value-type="float" office:value="2880">
            <text:p>€ 2.880,00</text:p>
          </table:table-cell>
          <table:table-cell table:style-name="ce52" office:value-type="date" office:date-value="2021-03-17">
            <text:p>17/03/2021</text:p>
          </table:table-cell>
          <table:table-cell table:style-name="ce52" office:value-type="date" office:date-value="2021-03-29">
            <text:p>29/03/2021</text:p>
          </table:table-cell>
          <table:table-cell table:style-name="ce45" office:value-type="float" office:value="2880">
            <text:p>€ 2.88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11274250965</text:p>
          </table:table-cell>
          <table:table-cell table:style-name="ce32" table:content-validation-name="val10"/>
          <table:table-cell table:style-name="ce79" table:content-validation-name="val28" office:value-type="string">
            <text:p>MASK FORCE ITALIA S.R.L.</text:p>
          </table:table-cell>
          <table:table-cell table:number-columns-repeated="214"/>
        </table:table-row>
        <table:table-row table:style-name="ro6">
          <table:table-cell table:style-name="ce12" table:number-columns-repeated="2"/>
          <table:table-cell table:style-name="ce21"/>
          <table:table-cell table:style-name="ce24" office:value-type="date" office:date-value="2021-01-07">
            <text:p>07/01/2021</text:p>
          </table:table-cell>
          <table:table-cell table:style-name="ce24"/>
          <table:table-cell table:style-name="ce27" office:value-type="float" office:value="35">
            <text:p>35,00</text:p>
          </table:table-cell>
          <table:table-cell table:style-name="ce24" table:number-columns-repeated="20"/>
          <table:table-cell table:style-name="ce32" table:content-validation-name="val10" office:value-type="string">
            <text:p>NOCIG0000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Attività DNA ON site in emergenza sanitaria Covid-19 - riconoscimento a distanza per il rilascio di dispositivi di firma digitale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office:value-type="float" office:value="4860">
            <text:p>€ 4.86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7" office:value-type="date" office:date-value="2021-12-31">
            <text:p>31/12/2021</text:p>
          </table:table-cell>
          <table:table-cell table:style-name="ce45" office:value-type="float" office:value="3927">
            <text:p>€ 3.92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number-columns-repeated="2"/>
          <table:table-cell table:style-name="ce21"/>
          <table:table-cell table:style-name="ce24" office:value-type="date" office:date-value="2021-01-14">
            <text:p>14/01/2021</text:p>
          </table:table-cell>
          <table:table-cell table:style-name="ce24"/>
          <table:table-cell table:style-name="ce27" office:value-type="float" office:value="36">
            <text:p>36,00</text:p>
          </table:table-cell>
          <table:table-cell table:style-name="ce24" table:number-columns-repeated="20"/>
          <table:table-cell table:style-name="ce32" office:value-type="string">
            <text:p>854786515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Servizio di assistenza tecnico – sistemistica per la rete camerale per il biennio 2021/2022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office:value-type="float" office:value="58960">
            <text:p>€ 58.96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7" office:value-type="date" office:date-value="2022-12-31">
            <text:p>31/12/2022</text:p>
          </table:table-cell>
          <table:table-cell table:style-name="ce54" office:value-type="float" office:value="29480">
            <text:p>€ 29.48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3091060230</text:p>
          </table:table-cell>
          <table:table-cell table:style-name="ce32" table:content-validation-name="val10"/>
          <table:table-cell table:style-name="ce79" table:content-validation-name="val28" office:value-type="string">
            <text:p>VULCANIA SYSTEM SRL</text:p>
          </table:table-cell>
          <table:table-cell table:number-columns-repeated="214"/>
        </table:table-row>
        <table:table-row table:style-name="ro6">
          <table:table-cell table:style-name="ce12" table:number-columns-repeated="2"/>
          <table:table-cell table:style-name="ce21"/>
          <table:table-cell table:style-name="ce24" office:value-type="date" office:date-value="2021-01-22">
            <text:p>22/01/2021</text:p>
          </table:table-cell>
          <table:table-cell table:style-name="ce24"/>
          <table:table-cell table:style-name="ce27" office:value-type="float" office:value="37">
            <text:p>37,00</text:p>
          </table:table-cell>
          <table:table-cell table:style-name="ce24" table:number-columns-repeated="20"/>
          <table:table-cell table:style-name="ce32" office:value-type="string">
            <text:p>ZC93026A7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Servizio di assistenza audio video sugli impianti multimediali della camera di commercio di Brescia per il biennio 2021/2022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office:value-type="float" office:value="10100">
            <text:p>€ 10.10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7" office:value-type="date" office:date-value="2022-12-31">
            <text:p>31/12/2022</text:p>
          </table:table-cell>
          <table:table-cell table:style-name="ce46" table:content-validation-name="val16" office:value-type="float" office:value="6405">
            <text:p>€ 6.40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1743490987</text:p>
          </table:table-cell>
          <table:table-cell table:style-name="ce32" table:content-validation-name="val10"/>
          <table:table-cell table:style-name="ce79" table:content-validation-name="val28" office:value-type="string">
            <text:p>FRIALDI SNC DI FRIALDI CLAUDIO E C.</text:p>
          </table:table-cell>
          <table:table-cell table:number-columns-repeated="214"/>
        </table:table-row>
        <table:table-row table:style-name="ro6">
          <table:table-cell table:style-name="ce12" table:number-columns-repeated="2"/>
          <table:table-cell table:style-name="ce21"/>
          <table:table-cell table:style-name="ce24" office:value-type="date" office:date-value="2021-01-28">
            <text:p>28/01/2021</text:p>
          </table:table-cell>
          <table:table-cell table:style-name="ce24"/>
          <table:table-cell table:style-name="ce27" office:value-type="float" office:value="38">
            <text:p>38,00</text:p>
          </table:table-cell>
          <table:table-cell table:style-name="ce24" table:number-columns-repeated="20"/>
          <table:table-cell table:style-name="ce32" office:value-type="string">
            <text:p>Z69304F32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Realizzazione di un percorso formativo in piattaforma digitale per tutor scolastici e aziendali nell'ambito dei progetti P.C.T.O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office:value-type="float" office:value="1350">
            <text:p>€ 1.350,00</text:p>
          </table:table-cell>
          <table:table-cell table:style-name="ce51" table:content-validation-name="val17" office:value-type="date" office:date-value="2021-01-28">
            <text:p>28/01/2021</text:p>
          </table:table-cell>
          <table:table-cell table:style-name="ce51" table:content-validation-name="val17" office:value-type="date" office:date-value="2021-12-31">
            <text:p>31/12/2021</text:p>
          </table:table-cell>
          <table:table-cell table:style-name="ce45" table:content-validation-name="val16" office:value-type="float" office:value="1350">
            <text:p>€ 1.3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3497170179</text:p>
          </table:table-cell>
          <table:table-cell table:style-name="ce32" table:content-validation-name="val10"/>
          <table:table-cell table:style-name="ce79" table:content-validation-name="val28" office:value-type="string">
            <text:p>KILL RISORSE UMANE UNINOMINALE SRL</text:p>
          </table:table-cell>
          <table:table-cell table:number-columns-repeated="214"/>
        </table:table-row>
        <table:table-row table:style-name="ro8">
          <table:table-cell table:style-name="ce12" table:number-columns-repeated="2"/>
          <table:table-cell table:style-name="ce21"/>
          <table:table-cell table:style-name="ce24" office:value-type="date" office:date-value="2020-11-06">
            <text:p>06/11/2020</text:p>
          </table:table-cell>
          <table:table-cell table:style-name="ce24"/>
          <table:table-cell table:style-name="ce27" office:value-type="float" office:value="39">
            <text:p>39,00</text:p>
          </table:table-cell>
          <table:table-cell table:style-name="ce24" table:number-columns-repeated="20"/>
          <table:table-cell table:style-name="ce32" office:value-type="string">
            <text:p>859857154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Servizio di pulizia, facchinaggio, apertura e chiusura della sede della Camera di Commercio di Brescia 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5" office:value-type="float" office:value="145292.72">
            <text:p>€ 145.292,72</text:p>
          </table:table-cell>
          <table:table-cell table:style-name="ce51" table:content-validation-name="val17" office:value-type="date" office:date-value="2021-05-01">
            <text:p>01/05/2021</text:p>
          </table:table-cell>
          <table:table-cell table:style-name="ce51" table:content-validation-name="val17" office:value-type="date" office:date-value="2023-04-30">
            <text:p>30/04/2023</text:p>
          </table:table-cell>
          <table:table-cell table:style-name="ce54" office:value-type="float" office:value="70556.53">
            <text:p>€ 70.556,53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25" office:value-type="string">
            <text:p>03509390989</text:p>
          </table:table-cell>
          <table:table-cell table:style-name="ce32" table:content-validation-name="val10"/>
          <table:table-cell table:style-name="ce79" table:content-validation-name="val28" office:value-type="string">
            <text:p>SILVI SRL</text:p>
          </table:table-cell>
          <table:table-cell table:number-columns-repeated="214"/>
        </table:table-row>
        <table:table-row table:style-name="ro7">
          <table:table-cell table:style-name="ce12" table:number-columns-repeated="2"/>
          <table:table-cell table:style-name="ce21"/>
          <table:table-cell table:style-name="ce24" table:number-columns-repeated="2"/>
          <table:table-cell table:style-name="ce27" office:value-type="float" office:value="40">
            <text:p>40,00</text:p>
          </table:table-cell>
          <table:table-cell table:style-name="ce24" table:number-columns-repeated="20"/>
          <table:table-cell table:style-name="ce32" office:value-type="string">
            <text:p>8598571542</text:p>
          </table:table-cell>
          <table:table-cell table:style-name="ce32"/>
          <table:table-cell table:style-name="ce36" table:content-validation-name="val12"/>
          <table:table-cell table:style-name="ce41" table:number-columns-repeated="2"/>
          <table:table-cell table:style-name="ce45"/>
          <table:table-cell table:style-name="ce51" table:content-validation-name="val17" table:number-columns-repeated="2"/>
          <table:table-cell table:style-name="ce45" table:content-validation-name="val16"/>
          <table:table-cell table:style-name="ce63" office:value-type="float" office:value="2">
            <text:p>2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office:value-type="string">
            <text:p>NO</text:p>
          </table:table-cell>
          <table:table-cell table:style-name="ce36"/>
          <table:table-cell table:style-name="ce32" table:content-validation-name="val25" office:value-type="string">
            <text:p>03523460651</text:p>
          </table:table-cell>
          <table:table-cell table:style-name="ce32" table:content-validation-name="val10"/>
          <table:table-cell table:style-name="ce79" table:content-validation-name="val28" office:value-type="string">
            <text:p>PULIM 2000 SOC. COOP</text:p>
          </table:table-cell>
          <table:table-cell table:number-columns-repeated="214"/>
        </table:table-row>
        <table:table-row table:style-name="ro7">
          <table:table-cell table:style-name="ce12" table:number-columns-repeated="2"/>
          <table:table-cell table:style-name="ce21"/>
          <table:table-cell table:style-name="ce24" table:number-columns-repeated="2"/>
          <table:table-cell table:style-name="ce27" office:value-type="float" office:value="41">
            <text:p>41,00</text:p>
          </table:table-cell>
          <table:table-cell table:style-name="ce24" table:number-columns-repeated="20"/>
          <table:table-cell table:style-name="ce32" office:value-type="string">
            <text:p>8598571542</text:p>
          </table:table-cell>
          <table:table-cell table:style-name="ce32"/>
          <table:table-cell table:style-name="ce36" table:content-validation-name="val12"/>
          <table:table-cell table:style-name="ce41" table:number-columns-repeated="2"/>
          <table:table-cell table:style-name="ce45"/>
          <table:table-cell table:style-name="ce51" table:content-validation-name="val17" table:number-columns-repeated="2"/>
          <table:table-cell table:style-name="ce45" table:content-validation-name="val16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office:value-type="string">
            <text:p>NO</text:p>
          </table:table-cell>
          <table:table-cell table:style-name="ce36"/>
          <table:table-cell table:style-name="ce32" table:content-validation-name="val25" office:value-type="string">
            <text:p>03486630126</text:p>
          </table:table-cell>
          <table:table-cell table:style-name="ce32" table:content-validation-name="val10"/>
          <table:table-cell table:style-name="ce79" table:content-validation-name="val28" office:value-type="string">
            <text:p>TORO SRL</text:p>
          </table:table-cell>
          <table:table-cell table:number-columns-repeated="214"/>
        </table:table-row>
        <table:table-row table:style-name="ro7">
          <table:table-cell table:style-name="ce12" table:number-columns-repeated="2"/>
          <table:table-cell table:style-name="ce21"/>
          <table:table-cell table:style-name="ce24" table:number-columns-repeated="2"/>
          <table:table-cell table:style-name="ce27" office:value-type="float" office:value="42">
            <text:p>42,00</text:p>
          </table:table-cell>
          <table:table-cell table:style-name="ce24" table:number-columns-repeated="20"/>
          <table:table-cell table:style-name="ce32" office:value-type="string">
            <text:p>8598571542</text:p>
          </table:table-cell>
          <table:table-cell table:style-name="ce32"/>
          <table:table-cell table:style-name="ce36" table:content-validation-name="val12"/>
          <table:table-cell table:style-name="ce41" table:number-columns-repeated="2"/>
          <table:table-cell table:style-name="ce45"/>
          <table:table-cell table:style-name="ce51" table:content-validation-name="val17" table:number-columns-repeated="2"/>
          <table:table-cell table:style-name="ce45" table:content-validation-name="val16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office:value-type="string">
            <text:p>NO</text:p>
          </table:table-cell>
          <table:table-cell table:style-name="ce36"/>
          <table:table-cell table:style-name="ce32" table:content-validation-name="val25" office:value-type="string">
            <text:p>00505590224</text:p>
          </table:table-cell>
          <table:table-cell table:style-name="ce32" table:content-validation-name="val10"/>
          <table:table-cell table:style-name="ce79" table:content-validation-name="val28" office:value-type="string">
            <text:p>MIORELLI SERVICE SPA</text:p>
          </table:table-cell>
          <table:table-cell table:number-columns-repeated="214"/>
        </table:table-row>
        <table:table-row table:style-name="ro7">
          <table:table-cell table:style-name="ce12" table:number-columns-repeated="2"/>
          <table:table-cell table:style-name="ce21"/>
          <table:table-cell table:style-name="ce24" table:number-columns-repeated="2"/>
          <table:table-cell table:style-name="ce27" office:value-type="float" office:value="43">
            <text:p>43,00</text:p>
          </table:table-cell>
          <table:table-cell table:style-name="ce24" table:number-columns-repeated="20"/>
          <table:table-cell table:style-name="ce32" office:value-type="string">
            <text:p>8598571542</text:p>
          </table:table-cell>
          <table:table-cell table:style-name="ce32"/>
          <table:table-cell table:style-name="ce36" table:content-validation-name="val12"/>
          <table:table-cell table:style-name="ce41" table:number-columns-repeated="2"/>
          <table:table-cell table:style-name="ce45"/>
          <table:table-cell table:style-name="ce51" table:content-validation-name="val17" table:number-columns-repeated="2"/>
          <table:table-cell table:style-name="ce45" table:content-validation-name="val16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office:value-type="string">
            <text:p>NO</text:p>
          </table:table-cell>
          <table:table-cell table:style-name="ce36"/>
          <table:table-cell table:style-name="ce32" table:content-validation-name="val25" office:value-type="string">
            <text:p>04033760820</text:p>
          </table:table-cell>
          <table:table-cell table:style-name="ce32" table:content-validation-name="val10"/>
          <table:table-cell table:style-name="ce79" table:content-validation-name="val28" office:value-type="string">
            <text:p>EUROSERVICE SRL</text:p>
          </table:table-cell>
          <table:table-cell table:number-columns-repeated="214"/>
        </table:table-row>
        <table:table-row table:style-name="ro6">
          <table:table-cell table:style-name="ce12" table:number-columns-repeated="2"/>
          <table:table-cell table:style-name="ce21"/>
          <table:table-cell table:style-name="ce24" office:value-type="date" office:date-value="2021-02-01">
            <text:p>01/02/2021</text:p>
          </table:table-cell>
          <table:table-cell table:style-name="ce24"/>
          <table:table-cell table:style-name="ce27" office:value-type="float" office:value="44">
            <text:p>44,00</text:p>
          </table:table-cell>
          <table:table-cell table:style-name="ce24" table:number-columns-repeated="20"/>
          <table:table-cell table:style-name="ce32" office:value-type="string">
            <text:p>Z88304C29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Fornitura di cancelleria e materiale di consumo per gli uffici camerali, con servizio di consegna ai piani dal 16/03/2021 al 15/03/2023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office:value-type="float" office:value="24295.79">
            <text:p>€ 24.295,79</text:p>
          </table:table-cell>
          <table:table-cell table:style-name="ce51" table:content-validation-name="val17" office:value-type="date" office:date-value="2021-03-16">
            <text:p>16/03/2021</text:p>
          </table:table-cell>
          <table:table-cell table:style-name="ce51" table:content-validation-name="val17" office:value-type="date" office:date-value="2023-03-15">
            <text:p>15/03/2023</text:p>
          </table:table-cell>
          <table:table-cell table:style-name="ce54" table:content-validation-name="val16" office:value-type="float" office:value="6476">
            <text:p>€ 6.47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1705680179</text:p>
          </table:table-cell>
          <table:table-cell table:style-name="ce32" table:content-validation-name="val10"/>
          <table:table-cell table:style-name="ce79" table:content-validation-name="val28" office:value-type="string">
            <text:p>INGROS CARTA GIUSTACCHINI SPA</text:p>
          </table:table-cell>
          <table:table-cell table:number-columns-repeated="214"/>
        </table:table-row>
        <table:table-row table:style-name="ro6">
          <table:table-cell table:style-name="ce12" table:number-columns-repeated="2"/>
          <table:table-cell table:style-name="ce21"/>
          <table:table-cell table:style-name="ce24" office:value-type="date" office:date-value="2021-02-01">
            <text:p>01/02/2021</text:p>
          </table:table-cell>
          <table:table-cell table:style-name="ce24"/>
          <table:table-cell table:style-name="ce27" office:value-type="float" office:value="45">
            <text:p>45,00</text:p>
          </table:table-cell>
          <table:table-cell table:style-name="ce24" table:number-columns-repeated="20"/>
          <table:table-cell table:style-name="ce32" office:value-type="string">
            <text:p>ZAE30563D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office:value-type="string">
            <text:p>Servizio di progettazione e realizzazione di due corsi formativi sui processi di internazionalizzazione aziendale, in favore di student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office:value-type="float" office:value="6065">
            <text:p>€ 6.065,00</text:p>
          </table:table-cell>
          <table:table-cell table:style-name="ce51" table:content-validation-name="val17" office:value-type="date" office:date-value="2021-02-01">
            <text:p>01/02/2021</text:p>
          </table:table-cell>
          <table:table-cell table:style-name="ce51" table:content-validation-name="val17" office:value-type="date" office:date-value="2021-12-31">
            <text:p>31/12/2021</text:p>
          </table:table-cell>
          <table:table-cell table:style-name="ce45" table:content-validation-name="val16" office:value-type="float" office:value="6065">
            <text:p>€ 6.06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25" office:value-type="string">
            <text:p>03955640986</text:p>
          </table:table-cell>
          <table:table-cell table:style-name="ce32" table:content-validation-name="val10"/>
          <table:table-cell table:style-name="ce79" table:content-validation-name="val28" office:value-type="string">
            <text:p>ELLECUBICA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office:value-type="date" office:date-value="2021-02-01">
            <text:p>01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82F5544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analisi documentale e di laboratorio di specifiche tipologie di giocattol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6229.1">
            <text:p>€ 26.229,10</text:p>
          </table:table-cell>
          <table:table-cell table:style-name="ce51" table:content-validation-name="val17" office:value-type="date" office:date-value="2020-02-02">
            <text:p>02/02/2020</text:p>
          </table:table-cell>
          <table:table-cell table:style-name="ce51" table:content-validation-name="val18" office:value-type="date" office:date-value="2021-06-30">
            <text:p>30/06/2021</text:p>
          </table:table-cell>
          <table:table-cell table:style-name="ce46" table:content-validation-name="val19" office:value-type="float" office:value="19083.5">
            <text:p>€ 19.083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0343230156</text:p>
          </table:table-cell>
          <table:table-cell table:style-name="ce32" table:content-validation-name="val26"/>
          <table:table-cell table:style-name="ce41" table:content-validation-name="val28" office:value-type="string">
            <text:p>IISG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office:value-type="date" office:date-value="2021-02-01">
            <text:p>01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9305726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pulizia della sede staccata di Bren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35">
            <text:p>€ 1.635,00</text:p>
          </table:table-cell>
          <table:table-cell table:style-name="ce51" table:content-validation-name="val17" office:value-type="date" office:date-value="2021-02-01">
            <text:p>01/0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54" table:content-validation-name="val19" office:value-type="float" office:value="1305">
            <text:p>€ 1.30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LVSVN49C47B149O</text:p>
          </table:table-cell>
          <table:table-cell table:style-name="ce32" table:content-validation-name="val26"/>
          <table:table-cell table:style-name="ce41" table:content-validation-name="val28" office:value-type="string">
            <text:p>LA NUOVA CRISTAL DI SALVETTI SALVIN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2">
            <text:p>02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F1304D90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alizzazione ciclo formativo in materia di responsabile sistema rifiuti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700">
            <text:p>€ 2.700,00</text:p>
          </table:table-cell>
          <table:table-cell table:style-name="ce51" table:content-validation-name="val17" office:value-type="date" office:date-value="2021-02-02">
            <text:p>02/02/2021</text:p>
          </table:table-cell>
          <table:table-cell table:style-name="ce51" table:content-validation-name="val18" office:value-type="date" office:date-value="2021-06-30">
            <text:p>30/06/2021</text:p>
          </table:table-cell>
          <table:table-cell table:style-name="ce45" table:content-validation-name="val16" office:value-type="float" office:value="2700">
            <text:p>€ 2.7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91350376</text:p>
          </table:table-cell>
          <table:table-cell table:style-name="ce32" table:content-validation-name="val26"/>
          <table:table-cell table:style-name="ce41" table:content-validation-name="val28" office:value-type="string">
            <text:p>ECOCERVED SCA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3">
            <text:p>03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firma digitale massiva per l'area anagrafica 2021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28245.5">
            <text:p>€ 28.245,5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55" table:content-validation-name="val19" office:value-type="float" office:value="28234.37">
            <text:p>€ 28.234,3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8">
            <text:p>08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stampati per certificati d'origine e Carnets Ata – Ann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672">
            <text:p>€ 19.672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4088">
            <text:p>€ 4.088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484460587</text:p>
          </table:table-cell>
          <table:table-cell table:style-name="ce32" table:content-validation-name="val26"/>
          <table:table-cell table:style-name="ce41" table:content-validation-name="val28" office:value-type="string">
            <text:p>UNIONE ITALIANA C.C.I.A.A. - ROM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9">
            <text:p>09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C307382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targa per il XIV premio nazionale di poesia SS Faustino e Giovit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7.37">
            <text:p>€ 57,37</text:p>
          </table:table-cell>
          <table:table-cell table:style-name="ce51" table:content-validation-name="val17" office:value-type="date" office:date-value="2021-02-09">
            <text:p>09/02/2021</text:p>
          </table:table-cell>
          <table:table-cell table:style-name="ce51" table:content-validation-name="val18" office:value-type="date" office:date-value="2021-02-15">
            <text:p>15/02/2021</text:p>
          </table:table-cell>
          <table:table-cell table:style-name="ce45" table:content-validation-name="val19" office:value-type="float" office:value="57.37">
            <text:p>€ 57,3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090100173</text:p>
          </table:table-cell>
          <table:table-cell table:style-name="ce32" table:content-validation-name="val26"/>
          <table:table-cell table:style-name="ce41" table:content-validation-name="val28" office:value-type="string">
            <text:p>ZANOLLI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9">
            <text:p>09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63073E0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Divise per nuova addetta personale ausiliario – Dotazione estiva e invernale per il triennio 2021/2023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849.41">
            <text:p>€ 3.849,41</text:p>
          </table:table-cell>
          <table:table-cell table:style-name="ce51" table:content-validation-name="val17" office:value-type="date" office:date-value="2021-02-10">
            <text:p>10/02/2021</text:p>
          </table:table-cell>
          <table:table-cell table:style-name="ce51" table:content-validation-name="val18" office:value-type="date" office:date-value="2023-12-31">
            <text:p>31/12/2023</text:p>
          </table:table-cell>
          <table:table-cell table:style-name="ce45" table:content-validation-name="val16" office:value-type="float" office:value="3849.41">
            <text:p>€ 3.849,41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GVZLSN76D60B157Z</text:p>
          </table:table-cell>
          <table:table-cell table:style-name="ce32" table:content-validation-name="val26"/>
          <table:table-cell table:style-name="ce41" table:content-validation-name="val28" office:value-type="string">
            <text:p>GAVEZZOLI ALESSANDR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9">
            <text:p>09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ttività di riconoscimento a distanza per il rilascio di dispositivi di firma digitale (Cns-Token Wireless)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6515">
            <text:p>€ 6.515,00</text:p>
          </table:table-cell>
          <table:table-cell table:style-name="ce51" table:content-validation-name="val17" office:value-type="date" office:date-value="2021-02-16">
            <text:p>16/0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55" table:content-validation-name="val19" office:value-type="float" office:value="4917.82">
            <text:p>€ 4.917,8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9">
            <text:p>09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getto per lo sviluppo dell'applicativo sistema informatico Quality Check per il Registro delle Imprese” – Affidamento dell'incarico di analisi e monitoraggio– Quinta Fase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96720">
            <text:p>€ 96.720,00</text:p>
          </table:table-cell>
          <table:table-cell table:style-name="ce51" table:content-validation-name="val17" office:value-type="date" office:date-value="2021-02-09">
            <text:p>09/0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55" table:content-validation-name="val19" office:value-type="float" office:value="51490.66">
            <text:p>€ 51.490,66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22">
            <text:p>22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ffidamento procedura controllo di gestione EPM – Enterprise Performance Management – Anno 2021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1100">
            <text:p>€ 1.100,00</text:p>
          </table:table-cell>
          <table:table-cell table:style-name="ce51" table:content-validation-name="val17" office:value-type="date" office:date-value="2021-02-22">
            <text:p>22/0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1100">
            <text:p>€ 1.1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01">
            <text:p>01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630BA97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alizzazione di un percorso formativo su elementi di tecnologie abilitanti 4.0, in favore di student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360">
            <text:p>€ 3.360,00</text:p>
          </table:table-cell>
          <table:table-cell table:style-name="ce51" table:content-validation-name="val17" office:value-type="date" office:date-value="2021-03-01">
            <text:p>01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3360">
            <text:p>€ 3.36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98167050172</text:p>
          </table:table-cell>
          <table:table-cell table:style-name="ce32" table:content-validation-name="val26"/>
          <table:table-cell table:style-name="ce41" table:content-validation-name="val28" office:value-type="string">
            <text:p>FONDAZIONE A.I.B. - ISFOR FORMAZIONE E RICERCA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05">
            <text:p>05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supporti, certificati di autenticazione e di sottoscrizione per l'emissione della carta nazionale dei servizi (CNS) per il 2021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66900">
            <text:p>€ 66.900,00</text:p>
          </table:table-cell>
          <table:table-cell table:style-name="ce51" table:content-validation-name="val17" office:value-type="date" office:date-value="2021-03-05">
            <text:p>05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55" table:content-validation-name="val19" office:value-type="float" office:value="56532.34">
            <text:p>€ 56.532,3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09">
            <text:p>09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7A30E3D6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per la progettazione e realizzazione di due percorsi formativi on line rivolti alle imprese bresciane per favorire l'Awareness in tema di sostenibilità ambient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6" table:content-validation-name="val16" office:value-type="float" office:value="15550">
            <text:p>€ 15.550,00</text:p>
          </table:table-cell>
          <table:table-cell table:style-name="ce51" table:content-validation-name="val17" office:value-type="date" office:date-value="2021-03-09">
            <text:p>09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15550">
            <text:p>€ 15.5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72" table:content-validation-name="val25" office:value-type="string">
            <text:p>03230150967</text:p>
          </table:table-cell>
          <table:table-cell table:style-name="ce32" table:content-validation-name="val26"/>
          <table:table-cell table:style-name="ce80" table:content-validation-name="val28" office:value-type="string">
            <text:p>PRICE WATERHOUSE COOPERS ADVISORY S.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10">
            <text:p>10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330B614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nnovo licenza triennale Antivirus Kaspersky for business Select – trienn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304.8">
            <text:p>€ 5.304,80</text:p>
          </table:table-cell>
          <table:table-cell table:style-name="ce51" table:content-validation-name="val17" office:value-type="date" office:date-value="2021-03-10">
            <text:p>10/03/2021</text:p>
          </table:table-cell>
          <table:table-cell table:style-name="ce51" table:content-validation-name="val18" office:value-type="date" office:date-value="2021-03-31">
            <text:p>31/03/2021</text:p>
          </table:table-cell>
          <table:table-cell table:style-name="ce45" table:content-validation-name="val16" office:value-type="float" office:value="5304.8">
            <text:p>€ 5.304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441330589</text:p>
          </table:table-cell>
          <table:table-cell table:style-name="ce32" table:content-validation-name="val26"/>
          <table:table-cell table:style-name="ce41" table:content-validation-name="val28" office:value-type="string">
            <text:p>GFX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10">
            <text:p>10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“Data entry” per l'istruttoria e il caricamento delle pratiche di bilanci di esercizio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16996.8">
            <text:p>€ 16.996,80</text:p>
          </table:table-cell>
          <table:table-cell table:style-name="ce51" table:content-validation-name="val17" office:value-type="date" office:date-value="2021-03-10">
            <text:p>10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55" table:content-validation-name="val19" office:value-type="float" office:value="14568">
            <text:p>€ 14.568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408300285</text:p>
          </table:table-cell>
          <table:table-cell table:style-name="ce32" table:content-validation-name="val26"/>
          <table:table-cell table:style-name="ce41" table:content-validation-name="val28" office:value-type="string">
            <text:p>IC OUTSOURCING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16">
            <text:p>16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F030EBB5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alizzazione di un percorso di autoimprenditorialità per lo start up e il post-start up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6" table:content-validation-name="val16" office:value-type="float" office:value="26180">
            <text:p>€ 26.180,00</text:p>
          </table:table-cell>
          <table:table-cell table:style-name="ce51" table:content-validation-name="val17" office:value-type="date" office:date-value="2021-03-16">
            <text:p>16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3545">
            <text:p>€ 3.54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478860394</text:p>
          </table:table-cell>
          <table:table-cell table:style-name="ce32" table:content-validation-name="val26"/>
          <table:table-cell table:style-name="ce80" table:content-validation-name="val28" office:value-type="string">
            <text:p>ETHIC SRLS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16">
            <text:p>16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0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portello virtuale lombardo (servizi online) - servizio bollatura libri - attivazione agenda online per gestione appuntamenti pomeridiani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976">
            <text:p>€ 976,00</text:p>
          </table:table-cell>
          <table:table-cell table:style-name="ce51" table:content-validation-name="val17" office:value-type="date" office:date-value="2021-03-16">
            <text:p>16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976">
            <text:p>€ 97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22">
            <text:p>22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getto di promozione turistica e di valorizzazione del territorio 2021 Visit Brescia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819033">
            <text:p>€ 819.033,00</text:p>
          </table:table-cell>
          <table:table-cell table:style-name="ce51" table:content-validation-name="val17" office:value-type="date" office:date-value="2021-03-22">
            <text:p>22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6" office:value-type="float" office:value="819033">
            <text:p>€ 819.033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403340983</text:p>
          </table:table-cell>
          <table:table-cell table:style-name="ce32" table:content-validation-name="val26"/>
          <table:table-cell table:style-name="ce41" table:content-validation-name="val28" office:value-type="string">
            <text:p>BRESCIATOURISM SCA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23">
            <text:p>23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A30F557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alizzazione di un percorso formativo in materia di comunicazione digitale in favore di studenti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032">
            <text:p>€ 3.032,00</text:p>
          </table:table-cell>
          <table:table-cell table:style-name="ce51" table:content-validation-name="val17" office:value-type="date" office:date-value="2021-03-23">
            <text:p>23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3032">
            <text:p>€ 3.03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MNCPRZ73D64B157T</text:p>
          </table:table-cell>
          <table:table-cell table:style-name="ce32" table:content-validation-name="val26"/>
          <table:table-cell table:style-name="ce41" table:content-validation-name="val28" office:value-type="string">
            <text:p>CARDIOMARKETING DI PATRIZIA MENCHIARI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23">
            <text:p>23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manutenzione dell'applicativo di Gestione on line esami abilitanti all'esercizio dell'attivita' di agente d'affari in mediazione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14000">
            <text:p>€ 14.000,00</text:p>
          </table:table-cell>
          <table:table-cell table:style-name="ce51" table:content-validation-name="val17" office:value-type="date" office:date-value="2021-03-23">
            <text:p>23/03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10499.96">
            <text:p>€ 10.499,96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31">
            <text:p>31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C311E6E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istema di domotica Siemens Desigo della sede camerale: affidamento del servizio di manutenzion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9870">
            <text:p>€ 39.870,00</text:p>
          </table:table-cell>
          <table:table-cell table:style-name="ce51" table:content-validation-name="val17" office:value-type="date" office:date-value="2021-02-01">
            <text:p>01/02/2021</text:p>
          </table:table-cell>
          <table:table-cell table:style-name="ce51" table:content-validation-name="val18" office:value-type="date" office:date-value="2024-01-31">
            <text:p>31/01/2024</text:p>
          </table:table-cell>
          <table:table-cell table:style-name="ce46" table:content-validation-name="val19" office:value-type="float" office:value="5537.5">
            <text:p>€ 5.537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751160151</text:p>
          </table:table-cell>
          <table:table-cell table:style-name="ce32" table:content-validation-name="val26"/>
          <table:table-cell table:style-name="ce41" table:content-validation-name="val28" office:value-type="string">
            <text:p>SIEMENS SPA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22">
            <text:p>22/0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uovo software CERT'O in sostituzione di MIX.CO per il rilascio dei certificati di origine e webinar informativi alle imprese 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800">
            <text:p>€ 800,00</text:p>
          </table:table-cell>
          <table:table-cell table:style-name="ce51" table:content-validation-name="val17" office:value-type="date" office:date-value="2021-01-22">
            <text:p>22/01/2021</text:p>
          </table:table-cell>
          <table:table-cell table:style-name="ce51" table:content-validation-name="val18" office:value-type="date" office:date-value="2021-01-22">
            <text:p>22/01/2021</text:p>
          </table:table-cell>
          <table:table-cell table:style-name="ce45" table:content-validation-name="val19" office:value-type="float" office:value="800">
            <text:p>€ 8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19">
            <text:p>19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F309D2E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ricognizione, deposito, custodia e fruibilità al pubblico dei volumi del Fondo Camera di Commercio, per il triennio 2021/2023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9900">
            <text:p>€ 39.90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3-12-31">
            <text:p>31/12/2023</text:p>
          </table:table-cell>
          <table:table-cell table:style-name="ce45" table:content-validation-name="val16" office:value-type="float" office:value="39900">
            <text:p>€ 39.9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98013490176</text:p>
          </table:table-cell>
          <table:table-cell table:style-name="ce32" table:content-validation-name="val26"/>
          <table:table-cell table:style-name="ce41" table:content-validation-name="val28" office:value-type="string">
            <text:p>FONDAZIONE CIVILTÀ BRESCIANA ONLUS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22">
            <text:p>22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8310A40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mazione del personale – Webinar La gestione di Passweb. Gestione arretrati e TFS: modalità operativ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00">
            <text:p>€ 400,00</text:p>
          </table:table-cell>
          <table:table-cell table:style-name="ce51" table:content-validation-name="val17" office:value-type="date" office:date-value="2021-03-22">
            <text:p>22/03/2021</text:p>
          </table:table-cell>
          <table:table-cell table:style-name="ce51" table:content-validation-name="val18" office:value-type="date" office:date-value="2021-03-25">
            <text:p>25/03/2021</text:p>
          </table:table-cell>
          <table:table-cell table:style-name="ce45" table:content-validation-name="val19" office:value-type="float" office:value="400">
            <text:p>€ 4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784630814</text:p>
          </table:table-cell>
          <table:table-cell table:style-name="ce32" table:content-validation-name="val26"/>
          <table:table-cell table:style-name="ce41" table:content-validation-name="val28" office:value-type="string">
            <text:p>FORMEL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29">
            <text:p>29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F3119A4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mazione del personale – corso sul software Liferay 7.3 per lo sviluppo della piattaforma Start.bs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800">
            <text:p>€ 1.800,00</text:p>
          </table:table-cell>
          <table:table-cell table:style-name="ce51" table:content-validation-name="val17" office:value-type="date" office:date-value="2021-03-29">
            <text:p>29/03/2021</text:p>
          </table:table-cell>
          <table:table-cell table:style-name="ce51" table:content-validation-name="val18" office:value-type="date" office:date-value="2021-06-30">
            <text:p>30/06/2021</text:p>
          </table:table-cell>
          <table:table-cell table:style-name="ce45" table:content-validation-name="val19" office:value-type="float" office:value="1800">
            <text:p>€ 1.8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304900263</text:p>
          </table:table-cell>
          <table:table-cell table:style-name="ce32" table:content-validation-name="val26"/>
          <table:table-cell table:style-name="ce41" table:content-validation-name="val28" office:value-type="string">
            <text:p>SMC TREVISO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6">
            <text:p>06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769463667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toner originali per stampanti kyocera 4040dn – tk-7300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46.3">
            <text:p>€ 846,30</text:p>
          </table:table-cell>
          <table:table-cell table:style-name="ce51" table:content-validation-name="val17" office:value-type="date" office:date-value="2021-04-06">
            <text:p>06/04/2021</text:p>
          </table:table-cell>
          <table:table-cell table:style-name="ce51" table:content-validation-name="val18" office:value-type="date" office:date-value="2021-04-20">
            <text:p>20/04/2021</text:p>
          </table:table-cell>
          <table:table-cell table:style-name="ce45" table:content-validation-name="val19" office:value-type="float" office:value="846.3">
            <text:p>€ 846,3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788080156</text:p>
          </table:table-cell>
          <table:table-cell table:style-name="ce32" table:content-validation-name="val26"/>
          <table:table-cell table:style-name="ce41" table:content-validation-name="val28" office:value-type="string">
            <text:p>KYOCERA DOCUMENT SOLUTIONS ITALI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6">
            <text:p>06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769461987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toner originali per stampanti kyocera p3050dn – tk-3170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70.04">
            <text:p>€ 770,04</text:p>
          </table:table-cell>
          <table:table-cell table:style-name="ce51" table:content-validation-name="val17" office:value-type="date" office:date-value="2021-04-06">
            <text:p>06/04/2021</text:p>
          </table:table-cell>
          <table:table-cell table:style-name="ce51" table:content-validation-name="val18" office:value-type="date" office:date-value="2021-04-20">
            <text:p>20/04/2021</text:p>
          </table:table-cell>
          <table:table-cell table:style-name="ce45" table:content-validation-name="val16" office:value-type="float" office:value="770.04">
            <text:p>€ 770,0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788080156</text:p>
          </table:table-cell>
          <table:table-cell table:style-name="ce32" table:content-validation-name="val26"/>
          <table:table-cell table:style-name="ce41" table:content-validation-name="val28" office:value-type="string">
            <text:p>KYOCERA DOCUMENT SOLUTIONS ITALIA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6">
            <text:p>06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F313FA8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di materiale idraulico per impianto di condizionamento della sede della CCIA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375">
            <text:p>€ 4.375,00</text:p>
          </table:table-cell>
          <table:table-cell table:style-name="ce51" table:content-validation-name="val17" office:value-type="date" office:date-value="2021-04-06">
            <text:p>06/04/2021</text:p>
          </table:table-cell>
          <table:table-cell table:style-name="ce51" table:content-validation-name="val18" office:value-type="date" office:date-value="2021-06-15">
            <text:p>15/06/2021</text:p>
          </table:table-cell>
          <table:table-cell table:style-name="ce45" table:content-validation-name="val19" office:value-type="float" office:value="4375">
            <text:p>€ 4.37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93610174</text:p>
          </table:table-cell>
          <table:table-cell table:style-name="ce32" table:content-validation-name="val26"/>
          <table:table-cell table:style-name="ce41" table:content-validation-name="val28" office:value-type="string">
            <text:p>ECO THERM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7">
            <text:p>07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B5314268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e di consumo per manutenzione elettrica gennaio- marz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89">
            <text:p>€ 989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04-07">
            <text:p>07/04/2021</text:p>
          </table:table-cell>
          <table:table-cell table:style-name="ce45" table:content-validation-name="val19" office:value-type="float" office:value="989">
            <text:p>€ 98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8">
            <text:p>08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2314BFD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tervento manutenzione arredi: riparazione serrature cassettiera sportello Brevetti e March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7">
            <text:p>€ 47,00</text:p>
          </table:table-cell>
          <table:table-cell table:style-name="ce51" table:content-validation-name="val17" office:value-type="date" office:date-value="2021-04-08">
            <text:p>08/04/2021</text:p>
          </table:table-cell>
          <table:table-cell table:style-name="ce51" table:content-validation-name="val18" office:value-type="date" office:date-value="2021-04-12">
            <text:p>12/04/2021</text:p>
          </table:table-cell>
          <table:table-cell table:style-name="ce45" table:content-validation-name="val19" office:value-type="float" office:value="47">
            <text:p>€ 4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84310174</text:p>
          </table:table-cell>
          <table:table-cell table:style-name="ce32" table:content-validation-name="val26"/>
          <table:table-cell table:style-name="ce41" table:content-validation-name="val28" office:value-type="string">
            <text:p>RIVA ARREDAMENTI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8">
            <text:p>08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B9314F18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Termostati Aermec per fancoil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">
            <text:p>€ 450,00</text:p>
          </table:table-cell>
          <table:table-cell table:style-name="ce51" table:content-validation-name="val17" office:value-type="date" office:date-value="2021-04-08">
            <text:p>08/04/2021</text:p>
          </table:table-cell>
          <table:table-cell table:style-name="ce51" table:content-validation-name="val18" office:value-type="date" office:date-value="2021-05-10">
            <text:p>10/05/2021</text:p>
          </table:table-cell>
          <table:table-cell table:style-name="ce45" table:content-validation-name="val19" office:value-type="float" office:value="450">
            <text:p>€ 4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8">
            <text:p>08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03147A7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 - APRI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04-08">
            <text:p>08/04/2021</text:p>
          </table:table-cell>
          <table:table-cell table:style-name="ce51" table:content-validation-name="val18" office:value-type="date" office:date-value="2021-04-08">
            <text:p>08/04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19">
            <text:p>19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B316ECC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Lavori di manutenzione edile presso la sede della camera di Commercio di Bresc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70">
            <text:p>€ 1.170,00</text:p>
          </table:table-cell>
          <table:table-cell table:style-name="ce51" table:content-validation-name="val17" office:value-type="date" office:date-value="2021-04-19">
            <text:p>19/04/2021</text:p>
          </table:table-cell>
          <table:table-cell table:style-name="ce51" table:content-validation-name="val18" office:value-type="date" office:date-value="2021-05-03">
            <text:p>03/05/2021</text:p>
          </table:table-cell>
          <table:table-cell table:style-name="ce45" table:content-validation-name="val19" office:value-type="float" office:value="1170">
            <text:p>€ 1.17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08230988</text:p>
          </table:table-cell>
          <table:table-cell table:style-name="ce32" table:content-validation-name="val26"/>
          <table:table-cell table:style-name="ce41" table:content-validation-name="val28" office:value-type="string">
            <text:p>IMPRESA EDILE BINDONI F. E ZENI G. S.N.C.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7">
            <text:p>27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4318156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prodotto disincrostante per lavaggio circuito acqua gruppo frigo e torre di raffreddamento dell'impianto di condizionamento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40">
            <text:p>€ 540,00</text:p>
          </table:table-cell>
          <table:table-cell table:style-name="ce51" table:content-validation-name="val17" office:value-type="date" office:date-value="2021-04-27">
            <text:p>27/04/2021</text:p>
          </table:table-cell>
          <table:table-cell table:style-name="ce51" table:content-validation-name="val18" office:value-type="date" office:date-value="2021-05-06">
            <text:p>06/05/2021</text:p>
          </table:table-cell>
          <table:table-cell table:style-name="ce45" table:content-validation-name="val19" office:value-type="float" office:value="540">
            <text:p>€ 54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93610174</text:p>
          </table:table-cell>
          <table:table-cell table:style-name="ce32" table:content-validation-name="val26"/>
          <table:table-cell table:style-name="ce41" table:content-validation-name="val28" office:value-type="string">
            <text:p>ECO THERM S.R.L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7">
            <text:p>27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D3185C0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scensore Kone 10465825 matr. 81/2005 (impianto duplex destro),ritaratura del pesacarico allÂinverter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44">
            <text:p>€ 344,00</text:p>
          </table:table-cell>
          <table:table-cell table:style-name="ce51" table:content-validation-name="val17" office:value-type="date" office:date-value="2021-04-27">
            <text:p>27/04/2021</text:p>
          </table:table-cell>
          <table:table-cell table:style-name="ce51" table:content-validation-name="val18" office:value-type="date" office:date-value="2021-05-18">
            <text:p>18/05/2021</text:p>
          </table:table-cell>
          <table:table-cell table:style-name="ce45" table:content-validation-name="val19" office:value-type="float" office:value="344">
            <text:p>€ 344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791980986</text:p>
          </table:table-cell>
          <table:table-cell table:style-name="ce32" table:content-validation-name="val26"/>
          <table:table-cell table:style-name="ce41" table:content-validation-name="val28" office:value-type="string">
            <text:p>RERMAN ASCENSORI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0">
            <text:p>10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E31A6C3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e di consumo per manutenzione elettrica april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0">
            <text:p>€ 130,00</text:p>
          </table:table-cell>
          <table:table-cell table:style-name="ce51" table:content-validation-name="val17" office:value-type="date" office:date-value="2021-05-10">
            <text:p>10/05/2021</text:p>
          </table:table-cell>
          <table:table-cell table:style-name="ce51" table:content-validation-name="val18" office:value-type="date" office:date-value="2021-05-18">
            <text:p>18/05/2021</text:p>
          </table:table-cell>
          <table:table-cell table:style-name="ce45" table:content-validation-name="val19" office:value-type="float" office:value="130">
            <text:p>€ 13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2">
            <text:p>12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031B1CD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ecrologio sul Giornale di Brescia per padre dr Z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6.05">
            <text:p>€ 116,05</text:p>
          </table:table-cell>
          <table:table-cell table:style-name="ce51" table:content-validation-name="val17" office:value-type="date" office:date-value="2021-05-12">
            <text:p>12/05/2021</text:p>
          </table:table-cell>
          <table:table-cell table:style-name="ce51" table:content-validation-name="val18" office:value-type="date" office:date-value="2021-05-12">
            <text:p>12/05/2021</text:p>
          </table:table-cell>
          <table:table-cell table:style-name="ce45" table:content-validation-name="val19" office:value-type="float" office:value="116.05">
            <text:p>€ 116,0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72770173</text:p>
          </table:table-cell>
          <table:table-cell table:style-name="ce32" table:content-validation-name="val26"/>
          <table:table-cell table:style-name="ce41" table:content-validation-name="val28" office:value-type="string">
            <text:p>EDITORIALE BRESCIANA S.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0">
            <text:p>10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131A0DE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materiale multimediale per sala consiliare e sala riunion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667">
            <text:p>€ 4.667,00</text:p>
          </table:table-cell>
          <table:table-cell table:style-name="ce51" table:content-validation-name="val17" office:value-type="date" office:date-value="2021-05-10">
            <text:p>10/05/2021</text:p>
          </table:table-cell>
          <table:table-cell table:style-name="ce51" table:content-validation-name="val18" office:value-type="date" office:date-value="2021-06-07">
            <text:p>07/06/2021</text:p>
          </table:table-cell>
          <table:table-cell table:style-name="ce45" table:content-validation-name="val19" office:value-type="float" office:value="4667">
            <text:p>€ 4.66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743490987</text:p>
          </table:table-cell>
          <table:table-cell table:style-name="ce32" table:content-validation-name="val26"/>
          <table:table-cell table:style-name="ce41" table:content-validation-name="val28" office:value-type="string">
            <text:p>FRIALDI SNC DI FRIALDI CLAUDIO E C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7">
            <text:p>17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7B31C2E9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 - maggi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05-17">
            <text:p>17/05/2021</text:p>
          </table:table-cell>
          <table:table-cell table:style-name="ce51" table:content-validation-name="val18" office:value-type="date" office:date-value="2021-05-17">
            <text:p>17/05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7">
            <text:p>17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931C57A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3 switch 8 porte per sale riunioni</text:p>
            <text:p/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1">
            <text:p>€ 111,00</text:p>
          </table:table-cell>
          <table:table-cell table:style-name="ce51" table:content-validation-name="val17" office:value-type="date" office:date-value="2021-05-17">
            <text:p>17/05/2021</text:p>
          </table:table-cell>
          <table:table-cell table:style-name="ce51" table:content-validation-name="val18" office:value-type="date" office:date-value="2021-07-05">
            <text:p>05/07/2021</text:p>
          </table:table-cell>
          <table:table-cell table:style-name="ce45" table:content-validation-name="val19" office:value-type="float" office:value="111">
            <text:p>€ 111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5780178</text:p>
          </table:table-cell>
          <table:table-cell table:style-name="ce32" table:content-validation-name="val26"/>
          <table:table-cell table:style-name="ce41" table:content-validation-name="val28" office:value-type="string">
            <text:p>SYSTEM 6 SRL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4">
            <text:p>24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ED31BE27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analisi di laboratorio per la valutazione della conformità degli strumenti di misura soggetti a vigilanza del mercato  contatore di energia elettrica attiv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000">
            <text:p>€ 3.000,00</text:p>
          </table:table-cell>
          <table:table-cell table:style-name="ce51" table:content-validation-name="val17" office:value-type="date" office:date-value="2021-05-24">
            <text:p>24/05/2021</text:p>
          </table:table-cell>
          <table:table-cell table:style-name="ce51" table:content-validation-name="val18" office:value-type="date" office:date-value="2021-07-31">
            <text:p>31/07/2021</text:p>
          </table:table-cell>
          <table:table-cell table:style-name="ce46" table:content-validation-name="val19" office:value-type="float" office:value="2680">
            <text:p>€ 2.68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ZPPGCR55T12F704I</text:p>
          </table:table-cell>
          <table:table-cell table:style-name="ce32" table:content-validation-name="val26"/>
          <table:table-cell table:style-name="ce41" table:content-validation-name="val28" office:value-type="string">
            <text:p>IMQ S.p.A.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5">
            <text:p>25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C31BE48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analisi di laboratorio per la valutazione della conformità degli strumenti di misura soggetti a vigilanza del mercato â misuratori di gas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72">
            <text:p>€ 1.272,00</text:p>
          </table:table-cell>
          <table:table-cell table:style-name="ce51" table:content-validation-name="val17" office:value-type="date" office:date-value="2021-05-25">
            <text:p>25/05/2021</text:p>
          </table:table-cell>
          <table:table-cell table:style-name="ce51" table:content-validation-name="val18" office:value-type="date" office:date-value="2021-06-21">
            <text:p>21/06/2021</text:p>
          </table:table-cell>
          <table:table-cell table:style-name="ce45" table:content-validation-name="val19" office:value-type="float" office:value="1272">
            <text:p>€ 1.27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489490011</text:p>
          </table:table-cell>
          <table:table-cell table:style-name="ce32" table:content-validation-name="val26"/>
          <table:table-cell table:style-name="ce41" table:content-validation-name="val28" office:value-type="string">
            <text:p>ITALGAS RETI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6">
            <text:p>26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BC31E0BF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ritiro e distruzione scarto archivio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00">
            <text:p>€ 500,00</text:p>
          </table:table-cell>
          <table:table-cell table:style-name="ce51" table:content-validation-name="val17" office:value-type="date" office:date-value="2021-05-26">
            <text:p>26/05/2021</text:p>
          </table:table-cell>
          <table:table-cell table:style-name="ce51" table:content-validation-name="val18" office:value-type="date" office:date-value="2021-06-07">
            <text:p>07/06/2021</text:p>
          </table:table-cell>
          <table:table-cell table:style-name="ce45" table:content-validation-name="val19" office:value-type="float" office:value="500">
            <text:p>€ 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350580175</text:p>
          </table:table-cell>
          <table:table-cell table:style-name="ce32" table:content-validation-name="val26"/>
          <table:table-cell table:style-name="ce41" table:content-validation-name="val28" office:value-type="string">
            <text:p>"IL GELSO - COOPERATIVA SOCIALE ONLUS"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7">
            <text:p>27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418A536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oleggio fotocopiatrici b/n Kyocera </text:p>
            <text:p>convenzione consip noleggio 24</text:p>
            <text:p>conteggio copie eccedenti a fine contrat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26.5">
            <text:p>€ 526,50</text:p>
          </table:table-cell>
          <table:table-cell table:style-name="ce51" table:content-validation-name="val17" office:value-type="date" office:date-value="2021-05-27">
            <text:p>27/05/2021</text:p>
          </table:table-cell>
          <table:table-cell table:style-name="ce51" table:content-validation-name="val18" office:value-type="date" office:date-value="2021-06-01">
            <text:p>01/06/2021</text:p>
          </table:table-cell>
          <table:table-cell table:style-name="ce45" table:content-validation-name="val19" office:value-type="float" office:value="526.5">
            <text:p>€ 526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788080156</text:p>
          </table:table-cell>
          <table:table-cell table:style-name="ce32" table:content-validation-name="val26"/>
          <table:table-cell table:style-name="ce41" table:content-validation-name="val28" office:value-type="string">
            <text:p>KYOCERA DOCUMENT SOLUTIONS ITALI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09">
            <text:p>09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7320DDD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piedini per pannelli in plexiglass piano terr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0">
            <text:p>€ 110,00</text:p>
          </table:table-cell>
          <table:table-cell table:style-name="ce51" table:content-validation-name="val17" office:value-type="date" office:date-value="2021-06-09">
            <text:p>09/06/2021</text:p>
          </table:table-cell>
          <table:table-cell table:style-name="ce51" table:content-validation-name="val18" office:value-type="date" office:date-value="2021-06-30">
            <text:p>30/06/2021</text:p>
          </table:table-cell>
          <table:table-cell table:style-name="ce45" table:content-validation-name="val19" office:value-type="float" office:value="110">
            <text:p>€ 11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080000981</text:p>
          </table:table-cell>
          <table:table-cell table:style-name="ce32" table:content-validation-name="val26"/>
          <table:table-cell table:style-name="ce41" table:content-validation-name="val28" office:value-type="string">
            <text:p>H8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09">
            <text:p>09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1320F38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 - GIUGN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06-09">
            <text:p>09/06/2021</text:p>
          </table:table-cell>
          <table:table-cell table:style-name="ce51" table:content-validation-name="val18" office:value-type="date" office:date-value="2021-06-09">
            <text:p>09/06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18">
            <text:p>18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2322BE1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e di consumo per manutenzione elettrica maggi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042">
            <text:p>€ 1.042,00</text:p>
          </table:table-cell>
          <table:table-cell table:style-name="ce51" table:content-validation-name="val17" office:value-type="date" office:date-value="2021-06-18">
            <text:p>18/06/2021</text:p>
          </table:table-cell>
          <table:table-cell table:style-name="ce51" table:content-validation-name="val18" office:value-type="date" office:date-value="2021-07-14">
            <text:p>14/07/2021</text:p>
          </table:table-cell>
          <table:table-cell table:style-name="ce45" table:content-validation-name="val19" office:value-type="float" office:value="1042">
            <text:p>€ 1.04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18">
            <text:p>18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45322C33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tervento manutenzione arredi: riparazione serratura porta stanza 535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1">
            <text:p>€ 131,00</text:p>
          </table:table-cell>
          <table:table-cell table:style-name="ce51" table:content-validation-name="val17" office:value-type="date" office:date-value="2021-06-18">
            <text:p>18/06/2021</text:p>
          </table:table-cell>
          <table:table-cell table:style-name="ce51" table:content-validation-name="val18" office:value-type="date" office:date-value="2021-07-07">
            <text:p>07/07/2021</text:p>
          </table:table-cell>
          <table:table-cell table:style-name="ce45" table:content-validation-name="val19" office:value-type="float" office:value="131">
            <text:p>€ 131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84310174</text:p>
          </table:table-cell>
          <table:table-cell table:style-name="ce32" table:content-validation-name="val26"/>
          <table:table-cell table:style-name="ce41" table:content-validation-name="val28" office:value-type="string">
            <text:p>RIVA ARREDAMENTI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8">
            <text:p>28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0D324461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tervento manutenzione arredi: riparazione ante armadi portineria piano terra e ufficio Bollatur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0">
            <text:p>€ 110,00</text:p>
          </table:table-cell>
          <table:table-cell table:style-name="ce51" table:content-validation-name="val17" office:value-type="date" office:date-value="2021-06-28">
            <text:p>28/06/2021</text:p>
          </table:table-cell>
          <table:table-cell table:style-name="ce51" table:content-validation-name="val18" office:value-type="date" office:date-value="2021-07-07">
            <text:p>07/07/2021</text:p>
          </table:table-cell>
          <table:table-cell table:style-name="ce45" table:content-validation-name="val19" office:value-type="float" office:value="110">
            <text:p>€ 11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84310174</text:p>
          </table:table-cell>
          <table:table-cell table:style-name="ce32" table:content-validation-name="val26"/>
          <table:table-cell table:style-name="ce41" table:content-validation-name="val28" office:value-type="string">
            <text:p>RIVA ARREDAMENTI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8">
            <text:p>28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F3244B2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tervento manutenzione arredi: sostituzione anta armadio ufficio piano 3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2">
            <text:p>€ 162,00</text:p>
          </table:table-cell>
          <table:table-cell table:style-name="ce51" table:content-validation-name="val17" office:value-type="date" office:date-value="2021-06-28">
            <text:p>28/06/2021</text:p>
          </table:table-cell>
          <table:table-cell table:style-name="ce51" table:content-validation-name="val18" office:value-type="date" office:date-value="2021-07-31">
            <text:p>31/07/2021</text:p>
          </table:table-cell>
          <table:table-cell table:style-name="ce45" table:content-validation-name="val19" office:value-type="float" office:value="162">
            <text:p>€ 16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84310174</text:p>
          </table:table-cell>
          <table:table-cell table:style-name="ce32" table:content-validation-name="val26"/>
          <table:table-cell table:style-name="ce41" table:content-validation-name="val28" office:value-type="string">
            <text:p>RIVA ARREDAMENTI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9">
            <text:p>29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B324A6D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ecrologio sul Giornale di Brescia per mamma dr d'A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9.85">
            <text:p>€ 129,85</text:p>
          </table:table-cell>
          <table:table-cell table:style-name="ce51" table:content-validation-name="val17" office:value-type="date" office:date-value="2021-06-29">
            <text:p>29/06/2021</text:p>
          </table:table-cell>
          <table:table-cell table:style-name="ce51" table:content-validation-name="val18" office:value-type="date" office:date-value="2021-06-29">
            <text:p>29/06/2021</text:p>
          </table:table-cell>
          <table:table-cell table:style-name="ce45" table:content-validation-name="val19" office:value-type="float" office:value="129.85">
            <text:p>€ 129,8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72770173</text:p>
          </table:table-cell>
          <table:table-cell table:style-name="ce32" table:content-validation-name="val26"/>
          <table:table-cell table:style-name="ce41" table:content-validation-name="val28" office:value-type="string">
            <text:p>EDITORIALE BRESCIANA S.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01">
            <text:p>01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68659442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noleggio quinquennale di n. 9 fotocopiatrici a colori per gli uffici camerali</text:p>
          </table:table-cell>
          <table:table-cell table:style-name="ce41" table:content-validation-name="val14" office:value-type="string">
            <text:p>26-AFFIDAMENTO DIRETTO IN ADESIONE AD ACCORDO QUADRO/CONVENZIONE</text:p>
          </table:table-cell>
          <table:table-cell table:style-name="ce45" table:content-validation-name="val16" office:value-type="float" office:value="62623.8">
            <text:p>€ 62.623,80</text:p>
          </table:table-cell>
          <table:table-cell table:style-name="ce51" table:content-validation-name="val17" office:value-type="date" office:date-value="2021-05-01">
            <text:p>01/05/2021</text:p>
          </table:table-cell>
          <table:table-cell table:style-name="ce51" table:content-validation-name="val18" office:value-type="date" office:date-value="2026-04-30">
            <text:p>30/04/2026</text:p>
          </table:table-cell>
          <table:table-cell table:style-name="ce46" table:content-validation-name="val19" office:value-type="float" office:value="6262.37">
            <text:p>€ 6.262,3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788080156</text:p>
          </table:table-cell>
          <table:table-cell table:style-name="ce32" table:content-validation-name="val26"/>
          <table:table-cell table:style-name="ce41" table:content-validation-name="val28" office:value-type="string">
            <text:p>KYOCERA DOCUMENT SOLUTIONS ITALIA S.P.A.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19">
            <text:p>19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6891311B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 di progettazione definitiva, esecutiva, sicurezza e direzione lavori di installazione impianto fotovoltaico e di modifica all'impianto di condizionamento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6750">
            <text:p>€ 46.750,00</text:p>
          </table:table-cell>
          <table:table-cell table:style-name="ce51" table:content-validation-name="val17" office:value-type="date" office:date-value="2021-04-19">
            <text:p>19/04/2021</text:p>
          </table:table-cell>
          <table:table-cell table:style-name="ce51" table:content-validation-name="val18" office:value-type="date" office:date-value="2021-06-14">
            <text:p>14/06/2021</text:p>
          </table:table-cell>
          <table:table-cell table:style-name="ce54" table:content-validation-name="val19" office:value-type="float" office:value="26977.6">
            <text:p>€ 26.977,6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94140984</text:p>
          </table:table-cell>
          <table:table-cell table:style-name="ce32" table:content-validation-name="val26"/>
          <table:table-cell table:style-name="ce41" table:content-validation-name="val28" office:value-type="string">
            <text:p>NEWATT S.R.L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1">
            <text:p>21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71837242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utovetture camerali: nuovi noleggi</text:p>
          </table:table-cell>
          <table:table-cell table:style-name="ce41" table:content-validation-name="val14" office:value-type="string">
            <text:p>26-AFFIDAMENTO DIRETTO IN ADESIONE AD ACCORDO QUADRO/CONVENZIONE</text:p>
          </table:table-cell>
          <table:table-cell table:style-name="ce46" table:content-validation-name="val16" office:value-type="float" office:value="24494.4">
            <text:p>€ 24.494,4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6496050151</text:p>
          </table:table-cell>
          <table:table-cell table:style-name="ce32" table:content-validation-name="val26"/>
          <table:table-cell table:style-name="ce41" table:content-validation-name="val28" office:value-type="string">
            <text:p>LEASE PLAN ITALIA SPA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3">
            <text:p>23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6314F79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opertura assicurativa di responsabilità civile patrimoniale per il servizio di mediazione obbligatoria della Camera di Commercio di Bresc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22.5">
            <text:p>€ 1.222,50</text:p>
          </table:table-cell>
          <table:table-cell table:style-name="ce51" table:content-validation-name="val17" office:value-type="date" office:date-value="2021-05-01">
            <text:p>01/05/2021</text:p>
          </table:table-cell>
          <table:table-cell table:style-name="ce51" table:content-validation-name="val18" office:value-type="date" office:date-value="2022-04-30">
            <text:p>30/04/2022</text:p>
          </table:table-cell>
          <table:table-cell table:style-name="ce45" table:content-validation-name="val16" office:value-type="float" office:value="1222.5">
            <text:p>€ 1.222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0548370963</text:p>
          </table:table-cell>
          <table:table-cell table:style-name="ce32" table:content-validation-name="val26"/>
          <table:table-cell table:style-name="ce41" table:content-validation-name="val28" office:value-type="string">
            <text:p>LLOYD'S INSURANCE COMPANY S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9">
            <text:p>29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Hosting del sito internet della Camera di Commercio e delle applicazioni ad esso collegate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9400">
            <text:p>€ 9.40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54" table:content-validation-name="val19" office:value-type="float" office:value="900">
            <text:p>€ 9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04">
            <text:p>04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0A3185A1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pc portatili ed altre attrezzature hardware e multimedial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518.4">
            <text:p>€ 15.518,40</text:p>
          </table:table-cell>
          <table:table-cell table:style-name="ce51" table:content-validation-name="val17" office:value-type="date" office:date-value="2021-05-04">
            <text:p>04/05/2021</text:p>
          </table:table-cell>
          <table:table-cell table:style-name="ce51" table:content-validation-name="val18" office:value-type="date" office:date-value="2021-06-07">
            <text:p>07/06/2021</text:p>
          </table:table-cell>
          <table:table-cell table:style-name="ce45" table:content-validation-name="val16" office:value-type="float" office:value="15518.4">
            <text:p>€ 15.518,4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office:value-type="string">
            <text:p>01225780178</text:p>
          </table:table-cell>
          <table:table-cell table:style-name="ce32" table:content-validation-name="val26"/>
          <table:table-cell table:style-name="ce41" table:content-validation-name="val28" office:value-type="string">
            <text:p>SYSTEM 6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04">
            <text:p>04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49318596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pc portatili ed altre attrezzature hardware e multimedial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64.4">
            <text:p>€ 1.664,40</text:p>
          </table:table-cell>
          <table:table-cell table:style-name="ce51" table:content-validation-name="val17" office:value-type="date" office:date-value="2021-05-04">
            <text:p>04/05/2021</text:p>
          </table:table-cell>
          <table:table-cell table:style-name="ce51" table:content-validation-name="val18" office:value-type="date" office:date-value="2021-07-05">
            <text:p>05/07/2021</text:p>
          </table:table-cell>
          <table:table-cell table:style-name="ce45" table:content-validation-name="val16" office:value-type="float" office:value="1664.4">
            <text:p>€ 1.664,4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573761007</text:p>
          </table:table-cell>
          <table:table-cell table:style-name="ce32" table:content-validation-name="val26"/>
          <table:table-cell table:style-name="ce41" table:content-validation-name="val28" office:value-type="string">
            <text:p>FINBUC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04">
            <text:p>04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8318746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consegna e ritiro a domicilio della corrispondenza camerale per il periodo 1.6.2021/31.5.2022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77">
            <text:p>€ 1.277,00</text:p>
          </table:table-cell>
          <table:table-cell table:style-name="ce51" table:content-validation-name="val17" office:value-type="date" office:date-value="2021-06-01">
            <text:p>01/06/2021</text:p>
          </table:table-cell>
          <table:table-cell table:style-name="ce51" table:content-validation-name="val18" office:value-type="date" office:date-value="2022-05-31">
            <text:p>31/05/2022</text:p>
          </table:table-cell>
          <table:table-cell table:style-name="ce46" table:content-validation-name="val19" office:value-type="float" office:value="544">
            <text:p>€ 544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97103880585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0">
            <text:p>10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getto di rilancio del turismo in provincia di Brescia per l'anno 2021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573770.49">
            <text:p>€ 573.770,49</text:p>
          </table:table-cell>
          <table:table-cell table:style-name="ce51" table:content-validation-name="val17" office:value-type="date" office:date-value="2021-05-10">
            <text:p>10/05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6" office:value-type="float" office:value="573770.49">
            <text:p>€ 573.770,4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403340983</text:p>
          </table:table-cell>
          <table:table-cell table:style-name="ce32" table:content-validation-name="val26"/>
          <table:table-cell table:style-name="ce41" table:content-validation-name="val28" office:value-type="string">
            <text:p>BRESCIATOURISM SCA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2">
            <text:p>12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mplementazione dell'editor "CKEDITOR" a tutela del sito web della camera di commercio di Brescia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900">
            <text:p>€ 900,00</text:p>
          </table:table-cell>
          <table:table-cell table:style-name="ce51" table:content-validation-name="val17" office:value-type="date" office:date-value="2021-05-12">
            <text:p>12/05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900">
            <text:p>€ 9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8">
            <text:p>18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631BBDD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manutenzione antincendio della Camera di Commercio di Bresc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7392.08">
            <text:p>€ 17.392,08</text:p>
          </table:table-cell>
          <table:table-cell table:style-name="ce51" table:content-validation-name="val17" office:value-type="date" office:date-value="2021-05-18">
            <text:p>18/05/2021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6" table:content-validation-name="val19" office:value-type="float" office:value="5252.17">
            <text:p>€ 5.252,1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146980969</text:p>
          </table:table-cell>
          <table:table-cell table:style-name="ce32" table:content-validation-name="val26"/>
          <table:table-cell table:style-name="ce41" table:content-validation-name="val28" office:value-type="string">
            <text:p>SPARK ENGINEERING SRL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7">
            <text:p>27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76085564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analisi documentale e di laboratorio di specifiche tipologie di prodotti elettrici (caricatori/alimentatori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9386">
            <text:p>€ 29.386,00</text:p>
          </table:table-cell>
          <table:table-cell table:style-name="ce51" table:content-validation-name="val17" office:value-type="date" office:date-value="2021-05-27">
            <text:p>27/05/2021</text:p>
          </table:table-cell>
          <table:table-cell table:style-name="ce51" table:content-validation-name="val18" office:value-type="date" office:date-value="2021-07-31">
            <text:p>31/07/2021</text:p>
          </table:table-cell>
          <table:table-cell table:style-name="ce45" table:content-validation-name="val16" office:value-type="float" office:value="29386">
            <text:p>€ 29.38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541190483</text:p>
          </table:table-cell>
          <table:table-cell table:style-name="ce32" table:content-validation-name="val26"/>
          <table:table-cell table:style-name="ce41" table:content-validation-name="val28" office:value-type="string">
            <text:p>ELETTRA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04">
            <text:p>04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031E5E3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servizi piattaforma "hootsuite" per gestione profili social media camerali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50">
            <text:p>€ 550,00</text:p>
          </table:table-cell>
          <table:table-cell table:style-name="ce51" table:content-validation-name="val17" office:value-type="date" office:date-value="2021-06-04">
            <text:p>04/06/2021</text:p>
          </table:table-cell>
          <table:table-cell table:style-name="ce51" table:content-validation-name="val18" office:value-type="date" office:date-value="2021-06-08">
            <text:p>08/06/2021</text:p>
          </table:table-cell>
          <table:table-cell table:style-name="ce45" table:content-validation-name="val19" office:value-type="float" office:value="550">
            <text:p>€ 5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3091060230</text:p>
          </table:table-cell>
          <table:table-cell table:style-name="ce32" table:content-validation-name="val10"/>
          <table:table-cell table:style-name="ce79" table:content-validation-name="val28" office:value-type="string">
            <text:p>VULCANIA SYSTEM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3">
            <text:p>23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fatturazione elettronica PA E B2B anno 2021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6400">
            <text:p>€ 6.40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5855.97">
            <text:p>€ 5.855,9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2">
            <text:p>12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5319EB7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mazione segretario generale - linea manageriale di apprendimento permanente 2020-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20">
            <text:p>€ 220,00</text:p>
          </table:table-cell>
          <table:table-cell table:style-name="ce51" table:content-validation-name="val17" office:value-type="date" office:date-value="2021-05-12">
            <text:p>12/05/2021</text:p>
          </table:table-cell>
          <table:table-cell table:style-name="ce51" table:content-validation-name="val18" office:value-type="date" office:date-value="2021-05-31">
            <text:p>31/05/2021</text:p>
          </table:table-cell>
          <table:table-cell table:style-name="ce45" table:content-validation-name="val16" office:value-type="float" office:value="220">
            <text:p>€ 2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2620491006</text:p>
          </table:table-cell>
          <table:table-cell table:style-name="ce32" table:content-validation-name="val26"/>
          <table:table-cell table:style-name="ce41" table:content-validation-name="val28" office:value-type="string">
            <text:p>SI.CAMERA - Sistema Camerale Servizi s.c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9">
            <text:p>19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1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portale AGEF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6750">
            <text:p>€ 6.75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4117.5">
            <text:p>€ 4.117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08">
            <text:p>08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D3266C5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tervento manutenzione arredi: Riparazione cassettiera e arredi Frau ufficio president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20">
            <text:p>€ 320,00</text:p>
          </table:table-cell>
          <table:table-cell table:style-name="ce51" table:content-validation-name="val17" office:value-type="date" office:date-value="2021-07-08">
            <text:p>08/07/2021</text:p>
          </table:table-cell>
          <table:table-cell table:style-name="ce51" table:content-validation-name="val18" office:value-type="date" office:date-value="2021-08-03">
            <text:p>03/08/2021</text:p>
          </table:table-cell>
          <table:table-cell table:style-name="ce45" table:content-validation-name="val19" office:value-type="float" office:value="320">
            <text:p>€ 3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84310174</text:p>
          </table:table-cell>
          <table:table-cell table:style-name="ce32" table:content-validation-name="val26"/>
          <table:table-cell table:style-name="ce41" table:content-validation-name="val28" office:value-type="string">
            <text:p>RIVA ARREDAMENTI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08">
            <text:p>08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F3266DA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ese a scomparsa per tavolo in vetro sala riunioni piano 1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00">
            <text:p>€ 500,00</text:p>
          </table:table-cell>
          <table:table-cell table:style-name="ce51" table:content-validation-name="val17" office:value-type="date" office:date-value="2021-07-08">
            <text:p>08/07/2021</text:p>
          </table:table-cell>
          <table:table-cell table:style-name="ce51" table:content-validation-name="val18" office:value-type="date" office:date-value="2021-10-04">
            <text:p>04/10/2021</text:p>
          </table:table-cell>
          <table:table-cell table:style-name="ce45" table:content-validation-name="val19" office:value-type="float" office:value="500">
            <text:p>€ 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84310174</text:p>
          </table:table-cell>
          <table:table-cell table:style-name="ce32" table:content-validation-name="val26"/>
          <table:table-cell table:style-name="ce41" table:content-validation-name="val28" office:value-type="string">
            <text:p>RIVA ARREDAMENTI SPA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2">
            <text:p>1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463270C9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</text:p>
            <text:p>LUGLI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07-12">
            <text:p>12/07/2021</text:p>
          </table:table-cell>
          <table:table-cell table:style-name="ce51" table:content-validation-name="val18" office:value-type="date" office:date-value="2021-07-12">
            <text:p>12/07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3">
            <text:p>13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83271EC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e posa di pannelli in cartongess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07">
            <text:p>€ 2.007,00</text:p>
          </table:table-cell>
          <table:table-cell table:style-name="ce51" table:content-validation-name="val17" office:value-type="date" office:date-value="2021-07-13">
            <text:p>13/07/2021</text:p>
          </table:table-cell>
          <table:table-cell table:style-name="ce51" table:content-validation-name="val18" office:value-type="date" office:date-value="2021-10-04">
            <text:p>04/10/2021</text:p>
          </table:table-cell>
          <table:table-cell table:style-name="ce45" table:content-validation-name="val19" office:value-type="float" office:value="2007">
            <text:p>€ 2.00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08230988</text:p>
          </table:table-cell>
          <table:table-cell table:style-name="ce32" table:content-validation-name="val26"/>
          <table:table-cell table:style-name="ce41" table:content-validation-name="val28" office:value-type="string">
            <text:p>IMPRESA EDILE BINDONI F. E ZENI G. S.N.C.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5">
            <text:p>15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3327BF0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- <text:s/>rettifica settaggio impianto sala regia e streaming sala consiliare </text:p>
            <text:p>- fornitura e settaggio materiale per impianto multimedi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842.6">
            <text:p>€ 2.842,60</text:p>
          </table:table-cell>
          <table:table-cell table:style-name="ce51" table:content-validation-name="val17" office:value-type="date" office:date-value="2021-07-15">
            <text:p>15/07/2021</text:p>
          </table:table-cell>
          <table:table-cell table:style-name="ce51" table:content-validation-name="val18" office:value-type="date" office:date-value="2021-08-06">
            <text:p>06/08/2021</text:p>
          </table:table-cell>
          <table:table-cell table:style-name="ce45" table:content-validation-name="val19" office:value-type="float" office:value="2842.6">
            <text:p>€ 2.842,6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98100238</text:p>
          </table:table-cell>
          <table:table-cell table:style-name="ce32" table:content-validation-name="val26"/>
          <table:table-cell table:style-name="ce41" table:content-validation-name="val28" office:value-type="string">
            <text:p>DOC SERVIZI SOC. COOP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5">
            <text:p>15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5327C76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golazione porte in vetro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0">
            <text:p>€ 130,00</text:p>
          </table:table-cell>
          <table:table-cell table:style-name="ce51" table:content-validation-name="val17" office:value-type="date" office:date-value="2021-07-15">
            <text:p>15/07/2021</text:p>
          </table:table-cell>
          <table:table-cell table:style-name="ce51" table:content-validation-name="val18" office:value-type="date" office:date-value="2021-07-26">
            <text:p>26/07/2021</text:p>
          </table:table-cell>
          <table:table-cell table:style-name="ce45" table:content-validation-name="val19" office:value-type="float" office:value="130">
            <text:p>€ 13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66220178</text:p>
          </table:table-cell>
          <table:table-cell table:style-name="ce32" table:content-validation-name="val26"/>
          <table:table-cell table:style-name="ce41" table:content-validation-name="val28" office:value-type="string">
            <text:p>COLAVETRO S.N.C. DI COLA ANTONIO &amp; FIGLI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9">
            <text:p>19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01328202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07-19">
            <text:p>19/07/2021</text:p>
          </table:table-cell>
          <table:table-cell table:style-name="ce51" table:content-validation-name="val18" office:value-type="date" office:date-value="2021-07-19">
            <text:p>19/07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02">
            <text:p>0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E3258DD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aselle legalmail - anni 2019, 2020, 2021 (come da tabella allegata al presente ordine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77">
            <text:p>€ 777,00</text:p>
          </table:table-cell>
          <table:table-cell table:style-name="ce51" table:content-validation-name="val17" office:value-type="date" office:date-value="2021-07-02">
            <text:p>02/07/2021</text:p>
          </table:table-cell>
          <table:table-cell table:style-name="ce51" table:content-validation-name="val18" office:value-type="date" office:date-value="2021-07-26">
            <text:p>26/07/2021</text:p>
          </table:table-cell>
          <table:table-cell table:style-name="ce45" table:content-validation-name="val19" office:value-type="float" office:value="777">
            <text:p>€ 77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7945211006</text:p>
          </table:table-cell>
          <table:table-cell table:style-name="ce32" table:content-validation-name="val26"/>
          <table:table-cell table:style-name="ce41" table:content-validation-name="val28" office:value-type="string">
            <text:p>INFOCERT S.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2">
            <text:p>2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F328D6C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nalisi di laboratorio: 4 esami documentali DPI (mascherine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47.54">
            <text:p>€ 1.147,54</text:p>
          </table:table-cell>
          <table:table-cell table:style-name="ce51" table:content-validation-name="val17" office:value-type="date" office:date-value="2021-07-22">
            <text:p>22/07/2021</text:p>
          </table:table-cell>
          <table:table-cell table:style-name="ce51" table:content-validation-name="val18" office:value-type="date" office:date-value="2021-09-30">
            <text:p>30/09/2021</text:p>
          </table:table-cell>
          <table:table-cell table:style-name="ce45" table:content-validation-name="val16" office:value-type="float" office:value="1147.54">
            <text:p>€ 1.147,5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862210150</text:p>
          </table:table-cell>
          <table:table-cell table:style-name="ce32" table:content-validation-name="val26"/>
          <table:table-cell table:style-name="ce41" table:content-validation-name="val28" office:value-type="string">
            <text:p>MTIC INTERCERT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04">
            <text:p>04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332B0B6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licenze Proxmox backup server. Durata 12 mesi dalla sottoscrizione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49">
            <text:p>€ 449,00</text:p>
          </table:table-cell>
          <table:table-cell table:style-name="ce51" table:content-validation-name="val17" office:value-type="date" office:date-value="2021-08-04">
            <text:p>04/08/2021</text:p>
          </table:table-cell>
          <table:table-cell table:style-name="ce51" table:content-validation-name="val18" office:value-type="date" office:date-value="2021-08-09">
            <text:p>09/08/2021</text:p>
          </table:table-cell>
          <table:table-cell table:style-name="ce45" table:content-validation-name="val19" office:value-type="float" office:value="449">
            <text:p>€ 44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85540164</text:p>
          </table:table-cell>
          <table:table-cell table:style-name="ce32" table:content-validation-name="val26"/>
          <table:table-cell table:style-name="ce41" table:content-validation-name="val28" office:value-type="string">
            <text:p>CD BERGAMO S.R.L. UNIPERSONALE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11">
            <text:p>1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132C120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ce in affiancamento al personale ICT <text:s/>- <text:s/>Incontro CS FUTURA x AMBIENTE 27/7/21 - <text:s/>Intervento manutenzione sala regia 11/8/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50">
            <text:p>€ 250,00</text:p>
          </table:table-cell>
          <table:table-cell table:style-name="ce51" table:content-validation-name="val17" office:value-type="date" office:date-value="2021-08-11">
            <text:p>11/08/2021</text:p>
          </table:table-cell>
          <table:table-cell table:style-name="ce51" table:content-validation-name="val18" office:value-type="date" office:date-value="2021-08-11">
            <text:p>11/08/2021</text:p>
          </table:table-cell>
          <table:table-cell table:style-name="ce45" table:content-validation-name="val19" office:value-type="float" office:value="250">
            <text:p>€ 2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98100238</text:p>
          </table:table-cell>
          <table:table-cell table:style-name="ce32" table:content-validation-name="val26"/>
          <table:table-cell table:style-name="ce41" table:content-validation-name="val28" office:value-type="string">
            <text:p>DOC SERVIZI SOC. COOP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02">
            <text:p>0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0325B75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Effettuazione di una certificazione LAT di nr 1 misura campione da 20 litri in nostra dotazione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50">
            <text:p>€ 350,00</text:p>
          </table:table-cell>
          <table:table-cell table:style-name="ce51" table:content-validation-name="val17" office:value-type="date" office:date-value="2021-07-02">
            <text:p>02/07/2021</text:p>
          </table:table-cell>
          <table:table-cell table:style-name="ce51" table:content-validation-name="val18" office:value-type="date" office:date-value="2021-10-30">
            <text:p>30/10/2021</text:p>
          </table:table-cell>
          <table:table-cell table:style-name="ce45" table:content-validation-name="val19" office:value-type="float" office:value="350">
            <text:p>€ 3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44180931</text:p>
          </table:table-cell>
          <table:table-cell table:style-name="ce32" table:content-validation-name="val26"/>
          <table:table-cell table:style-name="ce41" table:content-validation-name="val28" office:value-type="string">
            <text:p>LABCERT S.N.C. DI GIUSEPPE BLANDINO &amp; C.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13">
            <text:p>13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0F32C42E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visione di analisi documentale di 2 giocattoli presso il laboratorio IISG Srl via Europa 28 di Cabiate - CO - CF 10343230156 - secondo la normativa vigent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40">
            <text:p>€ 240,00</text:p>
          </table:table-cell>
          <table:table-cell table:style-name="ce51" table:content-validation-name="val17" office:value-type="date" office:date-value="2021-08-13">
            <text:p>13/08/2021</text:p>
          </table:table-cell>
          <table:table-cell table:style-name="ce51" table:content-validation-name="val18" office:value-type="date" office:date-value="2021-10-30">
            <text:p>30/10/2021</text:p>
          </table:table-cell>
          <table:table-cell table:style-name="ce45" table:content-validation-name="val19" office:value-type="float" office:value="240">
            <text:p>€ 24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0343230156</text:p>
          </table:table-cell>
          <table:table-cell table:style-name="ce32" table:content-validation-name="val26"/>
          <table:table-cell table:style-name="ce41" table:content-validation-name="val28" office:value-type="string">
            <text:p>NUOVO ISTITUTO ITALIANO SICUREZZA DEI GIOCATTOLI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16">
            <text:p>16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E32C6A0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 - 1Â° reintegro agost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08-16">
            <text:p>16/08/2021</text:p>
          </table:table-cell>
          <table:table-cell table:style-name="ce51" table:content-validation-name="val18" office:value-type="date" office:date-value="2021-08-16">
            <text:p>16/08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24">
            <text:p>24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632D2A3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sale in pastiglie e liquido inibitore per impianto di condizionamento/sanitario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70">
            <text:p>€ 870,00</text:p>
          </table:table-cell>
          <table:table-cell table:style-name="ce51" table:content-validation-name="val17" office:value-type="date" office:date-value="2021-08-24">
            <text:p>24/08/2021</text:p>
          </table:table-cell>
          <table:table-cell table:style-name="ce51" table:content-validation-name="val18" office:value-type="date" office:date-value="2021-10-04">
            <text:p>04/10/2021</text:p>
          </table:table-cell>
          <table:table-cell table:style-name="ce45" table:content-validation-name="val19" office:value-type="float" office:value="870">
            <text:p>€ 87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93610174</text:p>
          </table:table-cell>
          <table:table-cell table:style-name="ce32" table:content-validation-name="val26"/>
          <table:table-cell table:style-name="ce41" table:content-validation-name="val28" office:value-type="string">
            <text:p>ECO THERM S.R.L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25">
            <text:p>25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032D5AF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cartuccia inchiostro affrancatrice MATRIX: Matrix F8/F82 Ink Jet Cassette Blu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15">
            <text:p>€ 315,00</text:p>
          </table:table-cell>
          <table:table-cell table:style-name="ce51" table:content-validation-name="val17" office:value-type="date" office:date-value="2021-08-25">
            <text:p>25/08/2021</text:p>
          </table:table-cell>
          <table:table-cell table:style-name="ce51" table:content-validation-name="val18" office:value-type="date" office:date-value="2021-08-31">
            <text:p>31/08/2021</text:p>
          </table:table-cell>
          <table:table-cell table:style-name="ce45" table:content-validation-name="val19" office:value-type="float" office:value="315">
            <text:p>€ 31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79300171</text:p>
          </table:table-cell>
          <table:table-cell table:style-name="ce32" table:content-validation-name="val26"/>
          <table:table-cell table:style-name="ce41" table:content-validation-name="val28" office:value-type="string">
            <text:p>ARICI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01">
            <text:p>01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D32DC02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ecrologio sul Giornale di Brescia per mamma Sig. A. B.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1.45">
            <text:p>€ 111,45</text:p>
          </table:table-cell>
          <table:table-cell table:style-name="ce51" table:content-validation-name="val17" office:value-type="date" office:date-value="2021-09-01">
            <text:p>01/09/2021</text:p>
          </table:table-cell>
          <table:table-cell table:style-name="ce51" table:content-validation-name="val18" office:value-type="date" office:date-value="2021-09-01">
            <text:p>01/09/2021</text:p>
          </table:table-cell>
          <table:table-cell table:style-name="ce45" table:content-validation-name="val19" office:value-type="float" office:value="111.45">
            <text:p>€ 111,4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72770173</text:p>
          </table:table-cell>
          <table:table-cell table:style-name="ce32" table:content-validation-name="val26"/>
          <table:table-cell table:style-name="ce41" table:content-validation-name="val28" office:value-type="string">
            <text:p>EDITORIALE BRESCIANA S.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01">
            <text:p>01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632E522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legatura verbali giunta, consiglio, determinazioni dirigenti segretario e presidente, ordini di servizi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93">
            <text:p>€ 493,00</text:p>
          </table:table-cell>
          <table:table-cell table:style-name="ce51" table:content-validation-name="val17" office:value-type="date" office:date-value="2021-09-01">
            <text:p>01/09/2021</text:p>
          </table:table-cell>
          <table:table-cell table:style-name="ce51" table:content-validation-name="val18" office:value-type="date" office:date-value="2021-10-30">
            <text:p>30/10/2021</text:p>
          </table:table-cell>
          <table:table-cell table:style-name="ce45" table:content-validation-name="val16" office:value-type="float" office:value="493">
            <text:p>€ 493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45440172</text:p>
          </table:table-cell>
          <table:table-cell table:style-name="ce32" table:content-validation-name="val26"/>
          <table:table-cell table:style-name="ce41" table:content-validation-name="val28" office:value-type="string">
            <text:p>LA LEGATORIA DI VIZZARDI ALESSANDRO &amp; C. S.N.C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16">
            <text:p>16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43313A5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carta filigranata - risma da 1.000 fogli (codice articolo S-5TELC-CARTAF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50">
            <text:p>€ 250,00</text:p>
          </table:table-cell>
          <table:table-cell table:style-name="ce51" table:content-validation-name="val17" office:value-type="date" office:date-value="2021-09-16">
            <text:p>16/09/2021</text:p>
          </table:table-cell>
          <table:table-cell table:style-name="ce51" table:content-validation-name="val18" office:value-type="date" office:date-value="2021-10-31">
            <text:p>31/10/2021</text:p>
          </table:table-cell>
          <table:table-cell table:style-name="ce45" table:content-validation-name="val16" office:value-type="float" office:value="250">
            <text:p>€ 2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313821007</text:p>
          </table:table-cell>
          <table:table-cell table:style-name="ce32" table:content-validation-name="val26"/>
          <table:table-cell table:style-name="ce41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17">
            <text:p>17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53316A4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bollini non fotoriproducibili per certificati ordinari - foglio da 40 bollin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0">
            <text:p>€ 150,00</text:p>
          </table:table-cell>
          <table:table-cell table:style-name="ce51" table:content-validation-name="val17" office:value-type="date" office:date-value="2021-09-17">
            <text:p>17/09/2021</text:p>
          </table:table-cell>
          <table:table-cell table:style-name="ce51" table:content-validation-name="val18" office:value-type="date" office:date-value="2021-10-31">
            <text:p>31/10/2021</text:p>
          </table:table-cell>
          <table:table-cell table:style-name="ce45" table:content-validation-name="val19" office:value-type="float" office:value="150">
            <text:p>€ 1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313821007</text:p>
          </table:table-cell>
          <table:table-cell table:style-name="ce32" table:content-validation-name="val26"/>
          <table:table-cell table:style-name="ce41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17">
            <text:p>17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3331365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ecrologio sul Giornale di Brescia per padre dr Frigeri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06.85">
            <text:p>€ 106,85</text:p>
          </table:table-cell>
          <table:table-cell table:style-name="ce51" table:content-validation-name="val17" office:value-type="date" office:date-value="2021-09-17">
            <text:p>17/09/2021</text:p>
          </table:table-cell>
          <table:table-cell table:style-name="ce51" table:content-validation-name="val18" office:value-type="date" office:date-value="2021-09-17">
            <text:p>17/09/2021</text:p>
          </table:table-cell>
          <table:table-cell table:style-name="ce45" table:content-validation-name="val19" office:value-type="float" office:value="106.85">
            <text:p>€ 106,8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72770173</text:p>
          </table:table-cell>
          <table:table-cell table:style-name="ce32" table:content-validation-name="val26"/>
          <table:table-cell table:style-name="ce41" table:content-validation-name="val28" office:value-type="string">
            <text:p>EDITORIALE BRESCIANA S.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2">
            <text:p>22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73323C7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e di consumo per manutenzione elettrica Agost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77">
            <text:p>€ 577,00</text:p>
          </table:table-cell>
          <table:table-cell table:style-name="ce51" table:content-validation-name="val17" office:value-type="date" office:date-value="2021-09-22">
            <text:p>22/09/2021</text:p>
          </table:table-cell>
          <table:table-cell table:style-name="ce51" table:content-validation-name="val18" office:value-type="date" office:date-value="2021-09-22">
            <text:p>22/09/2021</text:p>
          </table:table-cell>
          <table:table-cell table:style-name="ce45" table:content-validation-name="val19" office:value-type="float" office:value="577">
            <text:p>€ 57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3">
            <text:p>23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13329E0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issione del Presidente Saccone a Dubai - Soggiorno presso Hotel Address Dubai Marin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88">
            <text:p>€ 988,00</text:p>
          </table:table-cell>
          <table:table-cell table:style-name="ce51" table:content-validation-name="val17" office:value-type="date" office:date-value="2021-09-23">
            <text:p>23/09/2021</text:p>
          </table:table-cell>
          <table:table-cell table:style-name="ce51" table:content-validation-name="val18" office:value-type="date" office:date-value="2021-09-24">
            <text:p>24/09/2021</text:p>
          </table:table-cell>
          <table:table-cell table:style-name="ce45" table:content-validation-name="val19" office:value-type="float" office:value="988">
            <text:p>€ 988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761781006</text:p>
          </table:table-cell>
          <table:table-cell table:style-name="ce32" table:content-validation-name="val26"/>
          <table:table-cell table:style-name="ce41" table:content-validation-name="val28" office:value-type="string">
            <text:p>IDEE PER VIAGGIARE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3">
            <text:p>23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9332DB0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parazione notebook hp 430 e sostituzione ram (8 + 8 gb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30">
            <text:p>€ 230,00</text:p>
          </table:table-cell>
          <table:table-cell table:style-name="ce51" table:content-validation-name="val17" office:value-type="date" office:date-value="2021-09-23">
            <text:p>23/09/2021</text:p>
          </table:table-cell>
          <table:table-cell table:style-name="ce51" table:content-validation-name="val18" office:value-type="date" office:date-value="2021-09-30">
            <text:p>30/09/2021</text:p>
          </table:table-cell>
          <table:table-cell table:style-name="ce45" table:content-validation-name="val19" office:value-type="float" office:value="230">
            <text:p>€ 23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5780178</text:p>
          </table:table-cell>
          <table:table-cell table:style-name="ce32" table:content-validation-name="val26"/>
          <table:table-cell table:style-name="ce41" table:content-validation-name="val28" office:value-type="string">
            <text:p>SYSTEM 6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3">
            <text:p>23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333276F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icrofono Proel bmg2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3">
            <text:p>€ 53,00</text:p>
          </table:table-cell>
          <table:table-cell table:style-name="ce51" table:content-validation-name="val17" office:value-type="date" office:date-value="2021-09-23">
            <text:p>23/09/2021</text:p>
          </table:table-cell>
          <table:table-cell table:style-name="ce51" table:content-validation-name="val18" office:value-type="date" office:date-value="2021-09-30">
            <text:p>30/09/2021</text:p>
          </table:table-cell>
          <table:table-cell table:style-name="ce45" table:content-validation-name="val19" office:value-type="float" office:value="53">
            <text:p>€ 53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MRTFNC80M08A345A</text:p>
          </table:table-cell>
          <table:table-cell table:style-name="ce32" table:content-validation-name="val26"/>
          <table:table-cell table:style-name="ce41" table:content-validation-name="val28" office:value-type="string">
            <text:p>COMPUTER MANIA DI FRANCESCO MORETT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06">
            <text:p>06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75142506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Lavori di modifica all'impianto di condizionamento della sede camerale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5" table:content-validation-name="val16" office:value-type="float" office:value="146259.21">
            <text:p>€ 146.259,21</text:p>
          </table:table-cell>
          <table:table-cell table:style-name="ce51" table:content-validation-name="val17" office:value-type="date" office:date-value="2021-09-03">
            <text:p>03/09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6" table:content-validation-name="val19" office:value-type="float" office:value="65470.44">
            <text:p>€ 65.470,4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NTMRA53R23E753V</text:p>
          </table:table-cell>
          <table:table-cell table:style-name="ce32" table:content-validation-name="val26"/>
          <table:table-cell table:style-name="ce41" table:content-validation-name="val28" office:value-type="string">
            <text:p>SANTI MARIO IMPIANTISTICA E ARREDO BAGNO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751425060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2">
            <text:p>2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1404490383</text:p>
          </table:table-cell>
          <table:table-cell table:style-name="ce32" table:content-validation-name="val26"/>
          <table:table-cell table:style-name="ce41" table:content-validation-name="val28" office:value-type="string">
            <text:p>CONTATTO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751425060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2197810902</text:p>
          </table:table-cell>
          <table:table-cell table:style-name="ce32" table:content-validation-name="val26"/>
          <table:table-cell table:style-name="ce41" table:content-validation-name="val28" office:value-type="string">
            <text:p>CAMPESI IMPIANTI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751425060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7417131211</text:p>
          </table:table-cell>
          <table:table-cell table:style-name="ce32" table:content-validation-name="val26"/>
          <table:table-cell table:style-name="ce41" table:content-validation-name="val28" office:value-type="string">
            <text:p>CO.GE:BEN.SRLS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751425060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3238920171</text:p>
          </table:table-cell>
          <table:table-cell table:style-name="ce32" table:content-validation-name="val26"/>
          <table:table-cell table:style-name="ce41" table:content-validation-name="val28" office:value-type="string">
            <text:p>CERRO TORRE Società cooperativa sociale onlus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09">
            <text:p>09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904503897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sostitutivo di mensa a mezzo buoni pasto per il personale camerale – adesione alla convenzione Consip Buoni pasto 9</text:p>
          </table:table-cell>
          <table:table-cell table:style-name="ce41" table:content-validation-name="val14" office:value-type="string">
            <text:p>26-AFFIDAMENTO DIRETTO IN ADESIONE AD ACCORDO QUADRO/CONVENZIONE</text:p>
          </table:table-cell>
          <table:table-cell table:style-name="ce45" table:content-validation-name="val16" office:value-type="float" office:value="211320">
            <text:p>€ 211.320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3-12-31">
            <text:p>31/12/2023</text:p>
          </table:table-cell>
          <table:table-cell table:style-name="ce54" table:content-validation-name="val19" office:value-type="float" office:value="14768.92">
            <text:p>€ 14.768,9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43000370</text:p>
          </table:table-cell>
          <table:table-cell table:style-name="ce32" table:content-validation-name="val26"/>
          <table:table-cell table:style-name="ce41" table:content-validation-name="val28" office:value-type="string">
            <text:p>DAY RISTOSERVICE SPA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09">
            <text:p>09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2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 di connessione internet per accesso al canale intranet, posta elettronica, filtri siti web, accesso banca dati telemaco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1291">
            <text:p>€ 1.291,00</text:p>
          </table:table-cell>
          <table:table-cell table:style-name="ce51" table:content-validation-name="val17" office:value-type="date" office:date-value="2021-06-01">
            <text:p>01/06/2021</text:p>
          </table:table-cell>
          <table:table-cell table:style-name="ce51" table:content-validation-name="val18" office:value-type="date" office:date-value="2022-05-31">
            <text:p>31/05/2022</text:p>
          </table:table-cell>
          <table:table-cell table:style-name="ce46" table:content-validation-name="val19" office:value-type="float" office:value="524.99">
            <text:p>€ 524,9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313821007</text:p>
          </table:table-cell>
          <table:table-cell table:style-name="ce32" table:content-validation-name="val26"/>
          <table:table-cell table:style-name="ce41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19">
            <text:p>19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B2E95E2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oleggio erogatore acqua installato al piano terra della sede camerale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25">
            <text:p>€ 1.125,00</text:p>
          </table:table-cell>
          <table:table-cell table:style-name="ce51" table:content-validation-name="val17" office:value-type="date" office:date-value="2021-11-30">
            <text:p>30/11/2021</text:p>
          </table:table-cell>
          <table:table-cell table:style-name="ce51" table:content-validation-name="val18" office:value-type="date" office:date-value="2022-11-30">
            <text:p>30/11/2022</text:p>
          </table:table-cell>
          <table:table-cell table:style-name="ce54" table:content-validation-name="val19" office:value-type="float" office:value="715">
            <text:p>€ 71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688870987</text:p>
          </table:table-cell>
          <table:table-cell table:style-name="ce32" table:content-validation-name="val26"/>
          <table:table-cell table:style-name="ce41" table:content-validation-name="val28" office:value-type="string">
            <text:p>ZA.VA.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06">
            <text:p>06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832E0D4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telefonia mobile - adesione all'offerta mepa “Public sector mobile plans” e fornitura smartphone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90.4">
            <text:p>€ 2.090,40</text:p>
          </table:table-cell>
          <table:table-cell table:style-name="ce51" table:content-validation-name="val17" office:value-type="date" office:date-value="2021-10-01">
            <text:p>01/10/2021</text:p>
          </table:table-cell>
          <table:table-cell table:style-name="ce51" table:content-validation-name="val18" office:value-type="date" office:date-value="2023-09-30">
            <text:p>30/09/2023</text:p>
          </table:table-cell>
          <table:table-cell table:style-name="ce46" table:content-validation-name="val19" office:value-type="float" office:value="93.72">
            <text:p>€ 93,7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93026890017</text:p>
          </table:table-cell>
          <table:table-cell table:style-name="ce32" table:content-validation-name="val26"/>
          <table:table-cell table:style-name="ce41" table:content-validation-name="val28" office:value-type="string">
            <text:p>VODAFONE ITALIA SPA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09">
            <text:p>09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89083879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di energia elettrica per la sede di Brescia e per la sede staccata di Breno - adesione alla nuova convenzione Consip Energia elettrica 18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167625.107">
            <text:p>€ 167.625,11</text:p>
          </table:table-cell>
          <table:table-cell table:style-name="ce51" table:content-validation-name="val17" office:value-type="date" office:date-value="2021-12-01">
            <text:p>01/12/2021</text:p>
          </table:table-cell>
          <table:table-cell table:style-name="ce51" table:content-validation-name="val18" office:value-type="date" office:date-value="2022-11-30">
            <text:p>30/11/2022</text:p>
          </table:table-cell>
          <table:table-cell table:style-name="ce46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6655971007</text:p>
          </table:table-cell>
          <table:table-cell table:style-name="ce32" table:content-validation-name="val26"/>
          <table:table-cell table:style-name="ce41" table:content-validation-name="val28" office:value-type="string">
            <text:p>ENEL ENERGIA SPA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3">
            <text:p>23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9330316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cavi, mouse e tastier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13">
            <text:p>€ 1.913,00</text:p>
          </table:table-cell>
          <table:table-cell table:style-name="ce51" table:content-validation-name="val17" office:value-type="date" office:date-value="2021-09-23">
            <text:p>23/09/2021</text:p>
          </table:table-cell>
          <table:table-cell table:style-name="ce51" table:content-validation-name="val18" office:value-type="date" office:date-value="2021-10-05">
            <text:p>05/10/2021</text:p>
          </table:table-cell>
          <table:table-cell table:style-name="ce45" table:content-validation-name="val16" office:value-type="float" office:value="1913">
            <text:p>€ 1.913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5780178</text:p>
          </table:table-cell>
          <table:table-cell table:style-name="ce32" table:content-validation-name="val26"/>
          <table:table-cell table:style-name="ce41" table:content-validation-name="val28" office:value-type="string">
            <text:p>SYSTEM 6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3">
            <text:p>23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46331C8D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parazione del portone carraio al piano -1 di accesso ai piani interrati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580">
            <text:p>€ 2.580,00</text:p>
          </table:table-cell>
          <table:table-cell table:style-name="ce51" table:content-validation-name="val17" office:value-type="date" office:date-value="2021-09-23">
            <text:p>23/09/2021</text:p>
          </table:table-cell>
          <table:table-cell table:style-name="ce51" table:content-validation-name="val18" office:value-type="date" office:date-value="2021-10-31">
            <text:p>31/10/2021</text:p>
          </table:table-cell>
          <table:table-cell table:style-name="ce45" table:content-validation-name="val16" office:value-type="float" office:value="2580">
            <text:p>€ 2.58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2">
            <text:p>1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3325725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olo espositivo di Brixia Forum – servizio di realizzazione di uno studio sulle alternative di svilupp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9000">
            <text:p>€ 39.000,00</text:p>
          </table:table-cell>
          <table:table-cell table:style-name="ce51" table:content-validation-name="val17" office:value-type="date" office:date-value="2021-07-12">
            <text:p>12/07/2021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54" table:content-validation-name="val19" office:value-type="float" office:value="15200">
            <text:p>€ 15.2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3336730158</text:p>
          </table:table-cell>
          <table:table-cell table:style-name="ce32" table:content-validation-name="val26"/>
          <table:table-cell table:style-name="ce41" table:content-validation-name="val28" office:value-type="string">
            <text:p>REVAL SAS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2">
            <text:p>1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E322809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consegna e ritiro di plichi tra la sede di Brescia e la sede staccata di Breno, ritiro e consegne dei certificati di origine ed eventuali altre spedizioni sul territorio nazion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4805">
            <text:p>€ 14.805,00</text:p>
          </table:table-cell>
          <table:table-cell table:style-name="ce51" table:content-validation-name="val17" office:value-type="date" office:date-value="2021-07-01">
            <text:p>01/07/2021</text:p>
          </table:table-cell>
          <table:table-cell table:style-name="ce51" table:content-validation-name="val18" office:value-type="date" office:date-value="2023-06-30">
            <text:p>30/06/2023</text:p>
          </table:table-cell>
          <table:table-cell table:style-name="ce54" table:content-validation-name="val19" office:value-type="float" office:value="226.3">
            <text:p>€ 226,3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912930985</text:p>
          </table:table-cell>
          <table:table-cell table:style-name="ce32" table:content-validation-name="val26"/>
          <table:table-cell table:style-name="ce41" table:content-validation-name="val28" office:value-type="string">
            <text:p>NRG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9">
            <text:p>19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81558748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getto di formazione e accompagnamento al processo di sviluppo organizzativo della Camera di Commercio di Bresc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7000">
            <text:p>€ 67.000,00</text:p>
          </table:table-cell>
          <table:table-cell table:style-name="ce51" table:content-validation-name="val17" office:value-type="date" office:date-value="2021-07-19">
            <text:p>19/07/2021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5" table:content-validation-name="val16" office:value-type="float" office:value="67000">
            <text:p>€ 67.0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628350153</text:p>
          </table:table-cell>
          <table:table-cell table:style-name="ce32" table:content-validation-name="val26"/>
          <table:table-cell table:style-name="ce41" table:content-validation-name="val28" office:value-type="string">
            <text:p>SDA BOCCONI SCHOOL OF MANAGEMENT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9">
            <text:p>29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2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alizzazione del nuovo sito internet camerale 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21500">
            <text:p>€ 21.500,00</text:p>
          </table:table-cell>
          <table:table-cell table:style-name="ce51" table:content-validation-name="val17" office:value-type="date" office:date-value="2021-07-29">
            <text:p>29/07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313821007</text:p>
          </table:table-cell>
          <table:table-cell table:style-name="ce32" table:content-validation-name="val26"/>
          <table:table-cell table:style-name="ce41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09">
            <text:p>09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2C32CEF7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mazione del personale per l'ann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235">
            <text:p>€ 9.235,00</text:p>
          </table:table-cell>
          <table:table-cell table:style-name="ce51" table:content-validation-name="val17" office:value-type="date" office:date-value="2021-09-09">
            <text:p>09/09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2620491006</text:p>
          </table:table-cell>
          <table:table-cell table:style-name="ce32" table:content-validation-name="val26"/>
          <table:table-cell table:style-name="ce41" table:content-validation-name="val28" office:value-type="string">
            <text:p>SI.CAMERA – SISTEMA CAMERALE SERVIZI S.C.R.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9">
            <text:p>29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25333368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mazione del personale – Formazione sicurezz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5">
            <text:p>€ 135,00</text:p>
          </table:table-cell>
          <table:table-cell table:style-name="ce51" table:content-validation-name="val17" office:value-type="date" office:date-value="2021-09-29">
            <text:p>29/09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135">
            <text:p>€ 13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29720987</text:p>
          </table:table-cell>
          <table:table-cell table:style-name="ce32" table:content-validation-name="val26"/>
          <table:table-cell table:style-name="ce41" table:content-validation-name="val28" office:value-type="string">
            <text:p>AIFOS SERVICE SOC. COOP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9">
            <text:p>29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533336B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mazione del personale – Formazione sicurezz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80">
            <text:p>€ 180,00</text:p>
          </table:table-cell>
          <table:table-cell table:style-name="ce51" table:content-validation-name="val17" office:value-type="date" office:date-value="2021-09-29">
            <text:p>29/09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180">
            <text:p>€ 18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844840987</text:p>
          </table:table-cell>
          <table:table-cell table:style-name="ce32" table:content-validation-name="val26"/>
          <table:table-cell table:style-name="ce41" table:content-validation-name="val28" office:value-type="string">
            <text:p>SICURZETA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04">
            <text:p>04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c/c macchina affrancatrice Francopost srl - MATRIX matricola 5420001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10-04">
            <text:p>04/10/2021</text:p>
          </table:table-cell>
          <table:table-cell table:style-name="ce51" table:content-validation-name="val18" office:value-type="date" office:date-value="2021-10-04">
            <text:p>04/10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08">
            <text:p>08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03360FF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20 licenze Kaspersky Endpoint Security for Business - <text:s/>integrazione</text:p>
            <text:p/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50">
            <text:p>€ 250,00</text:p>
          </table:table-cell>
          <table:table-cell table:style-name="ce51" table:content-validation-name="val17" office:value-type="date" office:date-value="2021-10-08">
            <text:p>08/10/2021</text:p>
          </table:table-cell>
          <table:table-cell table:style-name="ce51" table:content-validation-name="val18" office:value-type="date" office:date-value="2021-11-16">
            <text:p>16/11/2021</text:p>
          </table:table-cell>
          <table:table-cell table:style-name="ce45" table:content-validation-name="val19" office:value-type="float" office:value="250">
            <text:p>€ 2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441330589</text:p>
          </table:table-cell>
          <table:table-cell table:style-name="ce32" table:content-validation-name="val26"/>
          <table:table-cell table:style-name="ce41" table:content-validation-name="val28" office:value-type="string">
            <text:p>GFX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3">
            <text:p>13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E336F96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visione di analisi documentale di n. 1 DPI (Maschera da sci)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3.93">
            <text:p>€ 163,93</text:p>
          </table:table-cell>
          <table:table-cell table:style-name="ce51" table:content-validation-name="val17" office:value-type="date" office:date-value="2021-10-13">
            <text:p>13/10/2021</text:p>
          </table:table-cell>
          <table:table-cell table:style-name="ce51" table:content-validation-name="val18" office:value-type="date" office:date-value="2021-12-14">
            <text:p>14/12/2021</text:p>
          </table:table-cell>
          <table:table-cell table:style-name="ce45" table:content-validation-name="val19" office:value-type="float" office:value="163.93">
            <text:p>€ 163,93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790870257</text:p>
          </table:table-cell>
          <table:table-cell table:style-name="ce32" table:content-validation-name="val26"/>
          <table:table-cell table:style-name="ce41" table:content-validation-name="val28" office:value-type="string">
            <text:p>CERTOTTICA S.C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5">
            <text:p>15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C337A7F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corriere ufficio metrico</text:p>
            <text:p>ft settembre PA/12/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">
            <text:p>€ 15,00</text:p>
          </table:table-cell>
          <table:table-cell table:style-name="ce51" table:content-validation-name="val17" office:value-type="date" office:date-value="2021-10-15">
            <text:p>15/10/2021</text:p>
          </table:table-cell>
          <table:table-cell table:style-name="ce51" table:content-validation-name="val18" office:value-type="date" office:date-value="2021-10-15">
            <text:p>15/10/2021</text:p>
          </table:table-cell>
          <table:table-cell table:style-name="ce45" table:content-validation-name="val19" office:value-type="float" office:value="15">
            <text:p>€ 1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912930985</text:p>
          </table:table-cell>
          <table:table-cell table:style-name="ce32" table:content-validation-name="val26"/>
          <table:table-cell table:style-name="ce41" table:content-validation-name="val28" office:value-type="string">
            <text:p>NRG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8">
            <text:p>18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A337F0F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Kit Raspberry Pi4 con supporto Vesa e scheda SD 32 GB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46">
            <text:p>€ 346,00</text:p>
          </table:table-cell>
          <table:table-cell table:style-name="ce51" table:content-validation-name="val17" office:value-type="date" office:date-value="2021-10-18">
            <text:p>18/10/2021</text:p>
          </table:table-cell>
          <table:table-cell table:style-name="ce51" table:content-validation-name="val18" office:value-type="date" office:date-value="2021-12-20">
            <text:p>20/12/2021</text:p>
          </table:table-cell>
          <table:table-cell table:style-name="ce45" table:content-validation-name="val19" office:value-type="float" office:value="346">
            <text:p>€ 34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5780178</text:p>
          </table:table-cell>
          <table:table-cell table:style-name="ce32" table:content-validation-name="val26"/>
          <table:table-cell table:style-name="ce41" table:content-validation-name="val28" office:value-type="string">
            <text:p>SYSTEM 6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2">
            <text:p>22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A339535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onsegna di prodotti di puericultura tramite corriere <text:s/>Laboratorio: IISG S.rl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20">
            <text:p>€ 220,00</text:p>
          </table:table-cell>
          <table:table-cell table:style-name="ce51" table:content-validation-name="val17" office:value-type="date" office:date-value="2021-10-22">
            <text:p>22/10/2021</text:p>
          </table:table-cell>
          <table:table-cell table:style-name="ce51" table:content-validation-name="val18" office:value-type="date" office:date-value="2021-10-22">
            <text:p>22/10/2021</text:p>
          </table:table-cell>
          <table:table-cell table:style-name="ce45" table:content-validation-name="val19" office:value-type="float" office:value="220">
            <text:p>€ 2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912930985</text:p>
          </table:table-cell>
          <table:table-cell table:style-name="ce32" table:content-validation-name="val26"/>
          <table:table-cell table:style-name="ce41" table:content-validation-name="val28" office:value-type="string">
            <text:p>NRG S.R.L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7">
            <text:p>27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133A2B5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integro macchina affrancatrice Francopost srl - MATRIX matricola 54200011 - II ricarica OTTOBR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00">
            <text:p>€ 4.500,00</text:p>
          </table:table-cell>
          <table:table-cell table:style-name="ce51" table:content-validation-name="val17" office:value-type="date" office:date-value="2021-10-27">
            <text:p>27/10/2021</text:p>
          </table:table-cell>
          <table:table-cell table:style-name="ce51" table:content-validation-name="val18" office:value-type="date" office:date-value="2021-10-27">
            <text:p>27/10/2021</text:p>
          </table:table-cell>
          <table:table-cell table:style-name="ce45" table:content-validation-name="val19" office:value-type="float" office:value="4500">
            <text:p>€ 4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8580153</text:p>
          </table:table-cell>
          <table:table-cell table:style-name="ce32" table:content-validation-name="val26"/>
          <table:table-cell table:style-name="ce41" table:content-validation-name="val28" office:value-type="string">
            <text:p>FRANCOPOST SRL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8">
            <text:p>28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333B356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oleggio minibus con conducente per trasporto 16 persone tragitto brescia - milano andata e ritorno il giorno 18 novembr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63.64">
            <text:p>€ 363,64</text:p>
          </table:table-cell>
          <table:table-cell table:style-name="ce51" table:content-validation-name="val17" office:value-type="date" office:date-value="2021-10-28">
            <text:p>28/10/2021</text:p>
          </table:table-cell>
          <table:table-cell table:style-name="ce51" table:content-validation-name="val18" office:value-type="date" office:date-value="2021-11-24">
            <text:p>24/11/2021</text:p>
          </table:table-cell>
          <table:table-cell table:style-name="ce45" table:content-validation-name="val19" office:value-type="float" office:value="363.64">
            <text:p>€ 363,6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834720983</text:p>
          </table:table-cell>
          <table:table-cell table:style-name="ce32" table:content-validation-name="val26"/>
          <table:table-cell table:style-name="ce41" table:content-validation-name="val28" office:value-type="string">
            <text:p>AUTONOLEGGIO LOSIO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5">
            <text:p>0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E033C575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mplementazione server - fornitura licenze Proxmox 12 mesi (in scadenza il 9/11/2021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95">
            <text:p>€ 495,00</text:p>
          </table:table-cell>
          <table:table-cell table:style-name="ce51" table:content-validation-name="val17" office:value-type="date" office:date-value="2021-11-05">
            <text:p>05/11/2021</text:p>
          </table:table-cell>
          <table:table-cell table:style-name="ce51" table:content-validation-name="val18" office:value-type="date" office:date-value="2021-11-15">
            <text:p>15/11/2021</text:p>
          </table:table-cell>
          <table:table-cell table:style-name="ce45" table:content-validation-name="val19" office:value-type="float" office:value="495">
            <text:p>€ 49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85540164</text:p>
          </table:table-cell>
          <table:table-cell table:style-name="ce32" table:content-validation-name="val26"/>
          <table:table-cell table:style-name="ce41" table:content-validation-name="val28" office:value-type="string">
            <text:p>CD BERGAMO S.R.L. UNIPERSONAL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1">
            <text:p>11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4033DAAA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Lavori di manutenzione edile presso la sede della camera di Commercio di Bresc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400">
            <text:p>€ 5.400,00</text:p>
          </table:table-cell>
          <table:table-cell table:style-name="ce51" table:content-validation-name="val17" office:value-type="date" office:date-value="2021-11-11">
            <text:p>11/11/2021</text:p>
          </table:table-cell>
          <table:table-cell table:style-name="ce51" table:content-validation-name="val18" office:value-type="date" office:date-value="2021-11-22">
            <text:p>22/11/2021</text:p>
          </table:table-cell>
          <table:table-cell table:style-name="ce45" table:content-validation-name="val19" office:value-type="float" office:value="5400">
            <text:p>€ 5.4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08230988</text:p>
          </table:table-cell>
          <table:table-cell table:style-name="ce32" table:content-validation-name="val26"/>
          <table:table-cell table:style-name="ce41" table:content-validation-name="val28" office:value-type="string">
            <text:p>IMPRESA EDILE BINDONI F. E ZENI G. S.N.C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1">
            <text:p>11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333DD85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bbonamento annuale Canva Pro per team 5 utent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0">
            <text:p>€ 130,00</text:p>
          </table:table-cell>
          <table:table-cell table:style-name="ce51" table:content-validation-name="val17" office:value-type="date" office:date-value="2021-11-11">
            <text:p>11/1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091060230</text:p>
          </table:table-cell>
          <table:table-cell table:style-name="ce32" table:content-validation-name="val26"/>
          <table:table-cell table:style-name="ce41" table:content-validation-name="val28" office:value-type="string">
            <text:p>VULCANIA SYSTEM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5">
            <text:p>1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A33EEAF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ertificato star Sectigo Positive Wildcard SSL DV 1Y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7.5">
            <text:p>€ 127,50</text:p>
          </table:table-cell>
          <table:table-cell table:style-name="ce51" table:content-validation-name="val17" office:value-type="date" office:date-value="2021-11-15">
            <text:p>15/11/2021</text:p>
          </table:table-cell>
          <table:table-cell table:style-name="ce51" table:content-validation-name="val18" office:value-type="date" office:date-value="2021-12-15">
            <text:p>15/12/2021</text:p>
          </table:table-cell>
          <table:table-cell table:style-name="ce45" table:content-validation-name="val19" office:value-type="float" office:value="127.5">
            <text:p>€ 127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091060230</text:p>
          </table:table-cell>
          <table:table-cell table:style-name="ce32" table:content-validation-name="val26"/>
          <table:table-cell table:style-name="ce41" table:content-validation-name="val28" office:value-type="string">
            <text:p>VULCANIA SYSTEM S.R.L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7">
            <text:p>17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2833F2F4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Emergenza covid-19. Fornitura gel igienizzante - necessità stimata fino al 30/6/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12">
            <text:p>€ 212,00</text:p>
          </table:table-cell>
          <table:table-cell table:style-name="ce51" table:content-validation-name="val17" office:value-type="date" office:date-value="2021-11-17">
            <text:p>17/11/2021</text:p>
          </table:table-cell>
          <table:table-cell table:style-name="ce51" table:content-validation-name="val18" office:value-type="date" office:date-value="2021-12-21">
            <text:p>21/12/2021</text:p>
          </table:table-cell>
          <table:table-cell table:style-name="ce45" table:content-validation-name="val19" office:value-type="float" office:value="212">
            <text:p>€ 21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66250179</text:p>
          </table:table-cell>
          <table:table-cell table:style-name="ce32" table:content-validation-name="val26"/>
          <table:table-cell table:style-name="ce41" table:content-validation-name="val28" office:value-type="string">
            <text:p>FARCO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7">
            <text:p>17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333F6C4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valutazione documentale di 1 giocattolo presso il Laboratorio IISG Srl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0">
            <text:p>€ 120,00</text:p>
          </table:table-cell>
          <table:table-cell table:style-name="ce51" table:content-validation-name="val17" office:value-type="date" office:date-value="2021-11-17">
            <text:p>17/1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0343230156</text:p>
          </table:table-cell>
          <table:table-cell table:style-name="ce32" table:content-validation-name="val26"/>
          <table:table-cell table:style-name="ce41" table:content-validation-name="val28" office:value-type="string">
            <text:p>NUOVO ISTITUTO ITALIANO SICUREZZA DEI GIOCATTOLI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2">
            <text:p>22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F34040F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orrispettivo di Connessione produttori V14N8473 (IMPIANTO FOTOVOLTAICO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00">
            <text:p>€ 100,00</text:p>
          </table:table-cell>
          <table:table-cell table:style-name="ce51" table:content-validation-name="val17" office:value-type="date" office:date-value="2021-11-22">
            <text:p>22/11/2021</text:p>
          </table:table-cell>
          <table:table-cell table:style-name="ce51" table:content-validation-name="val18" office:value-type="date" office:date-value="2021-12-13">
            <text:p>13/12/2021</text:p>
          </table:table-cell>
          <table:table-cell table:style-name="ce45" table:content-validation-name="val19" office:value-type="float" office:value="100">
            <text:p>€ 1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2883450152</text:p>
          </table:table-cell>
          <table:table-cell table:style-name="ce32" table:content-validation-name="val26"/>
          <table:table-cell table:style-name="ce41" table:content-validation-name="val28" office:value-type="string">
            <text:p>UNARETI S.P.A.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3">
            <text:p>23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4340E28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avo Monitor HDMI/VGA da 180 cm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32">
            <text:p>€ 232,00</text:p>
          </table:table-cell>
          <table:table-cell table:style-name="ce51" table:content-validation-name="val17" office:value-type="date" office:date-value="2021-11-23">
            <text:p>23/11/2021</text:p>
          </table:table-cell>
          <table:table-cell table:style-name="ce51" table:content-validation-name="val18" office:value-type="date" office:date-value="2021-12-15">
            <text:p>15/12/2021</text:p>
          </table:table-cell>
          <table:table-cell table:style-name="ce45" table:content-validation-name="val19" office:value-type="float" office:value="232">
            <text:p>€ 23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5780178</text:p>
          </table:table-cell>
          <table:table-cell table:style-name="ce32" table:content-validation-name="val26"/>
          <table:table-cell table:style-name="ce41" table:content-validation-name="val28" office:value-type="string">
            <text:p>SYSTEM 6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4">
            <text:p>24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E341013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nsori fumo per impianto antincendio - Materiale necessario per manutenzione programmata da contrat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0">
            <text:p>€ 80,00</text:p>
          </table:table-cell>
          <table:table-cell table:style-name="ce51" table:content-validation-name="val17" office:value-type="date" office:date-value="2021-11-24">
            <text:p>24/1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4">
            <text:p>24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E4341069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e di consumo per manutenzione elettrica Settembre Ottobr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99.8">
            <text:p>€ 399,80</text:p>
          </table:table-cell>
          <table:table-cell table:style-name="ce51" table:content-validation-name="val17" office:value-type="date" office:date-value="2021-11-24">
            <text:p>24/1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4">
            <text:p>24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5B34105EE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ostituzione Lampade, batterie e elettroinverter per impianto di emergenza Beghell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964">
            <text:p>€ 5.964,00</text:p>
          </table:table-cell>
          <table:table-cell table:style-name="ce51" table:content-validation-name="val17" office:value-type="date" office:date-value="2021-11-24">
            <text:p>24/11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4">
            <text:p>24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B23411B6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parazione vidimatrice a secco T5L, matr. 1654 - uff. Registro Impres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75">
            <text:p>€ 375,00</text:p>
          </table:table-cell>
          <table:table-cell table:style-name="ce51" table:content-validation-name="val17" office:value-type="date" office:date-value="2021-11-24">
            <text:p>24/11/2021</text:p>
          </table:table-cell>
          <table:table-cell table:style-name="ce51" table:content-validation-name="val18" office:value-type="date" office:date-value="2021-12-09">
            <text:p>09/12/2021</text:p>
          </table:table-cell>
          <table:table-cell table:style-name="ce45" table:content-validation-name="val19" office:value-type="float" office:value="375">
            <text:p>€ 37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36080170</text:p>
          </table:table-cell>
          <table:table-cell table:style-name="ce32" table:content-validation-name="val26"/>
          <table:table-cell table:style-name="ce41" table:content-validation-name="val28" office:value-type="string">
            <text:p>CAGE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5">
            <text:p>0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2B341758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nr. 6 medaglie per 25 anni di servizi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80">
            <text:p>€ 1.680,00</text:p>
          </table:table-cell>
          <table:table-cell table:style-name="ce51" table:content-validation-name="val17" office:value-type="date" office:date-value="2021-11-05">
            <text:p>05/11/2021</text:p>
          </table:table-cell>
          <table:table-cell table:style-name="ce51" table:content-validation-name="val18" office:value-type="date" office:date-value="2021-12-27">
            <text:p>27/12/2021</text:p>
          </table:table-cell>
          <table:table-cell table:style-name="ce45" table:content-validation-name="val19" office:value-type="float" office:value="1680">
            <text:p>€ 1.68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090100173</text:p>
          </table:table-cell>
          <table:table-cell table:style-name="ce32" table:content-validation-name="val26"/>
          <table:table-cell table:style-name="ce41" table:content-validation-name="val28" office:value-type="string">
            <text:p>ZANOLLI - SRL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0">
            <text:p>10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053455D2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materiale idraulico per manutenzione impianto di condizionamento/sanitario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68.5">
            <text:p>€ 268,50</text:p>
          </table:table-cell>
          <table:table-cell table:style-name="ce51" table:content-validation-name="val17" office:value-type="date" office:date-value="2021-12-10">
            <text:p>10/12/2021</text:p>
          </table:table-cell>
          <table:table-cell table:style-name="ce51" table:content-validation-name="val18" office:value-type="date" office:date-value="2021-12-21">
            <text:p>21/12/2021</text:p>
          </table:table-cell>
          <table:table-cell table:style-name="ce45" table:content-validation-name="val19" office:value-type="float" office:value="268.5">
            <text:p>€ 268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93610174</text:p>
          </table:table-cell>
          <table:table-cell table:style-name="ce32" table:content-validation-name="val26"/>
          <table:table-cell table:style-name="ce41" table:content-validation-name="val28" office:value-type="string">
            <text:p>ECO THERM S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0">
            <text:p>10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734593C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ecrologio sul Giornale di Brescia per morte A.R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6.05">
            <text:p>€ 116,05</text:p>
          </table:table-cell>
          <table:table-cell table:style-name="ce51" table:content-validation-name="val17" office:value-type="date" office:date-value="2021-12-10">
            <text:p>10/12/2021</text:p>
          </table:table-cell>
          <table:table-cell table:style-name="ce51" table:content-validation-name="val18" office:value-type="date" office:date-value="2021-12-10">
            <text:p>10/12/2021</text:p>
          </table:table-cell>
          <table:table-cell table:style-name="ce45" table:content-validation-name="val19" office:value-type="float" office:value="116.05">
            <text:p>€ 116,0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72770173</text:p>
          </table:table-cell>
          <table:table-cell table:style-name="ce32" table:content-validation-name="val26"/>
          <table:table-cell table:style-name="ce41" table:content-validation-name="val28" office:value-type="string">
            <text:p>EDITORIALE BRESCIANA S.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3">
            <text:p>13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E345FAA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di pannelli in cartongesso e materiale edi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00">
            <text:p>€ 1.500,00</text:p>
          </table:table-cell>
          <table:table-cell table:style-name="ce51" table:content-validation-name="val17" office:value-type="date" office:date-value="2021-12-13">
            <text:p>13/1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08230988</text:p>
          </table:table-cell>
          <table:table-cell table:style-name="ce32" table:content-validation-name="val26"/>
          <table:table-cell table:style-name="ce41" table:content-validation-name="val28" office:value-type="string">
            <text:p>IMPRESA EDILE BINDONI F. E ZENI G. S.N.C.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3">
            <text:p>13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B53460A17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Fotografico in occasione cerimonia del 16 dicembre 2021 di premiazione tesi di laurea e studenti meritevol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0">
            <text:p>€ 120,00</text:p>
          </table:table-cell>
          <table:table-cell table:style-name="ce51" table:content-validation-name="val17" office:value-type="date" office:date-value="2021-12-13">
            <text:p>13/12/2021</text:p>
          </table:table-cell>
          <table:table-cell table:style-name="ce51" table:content-validation-name="val18" office:value-type="date" office:date-value="2021-12-28">
            <text:p>28/12/2021</text:p>
          </table:table-cell>
          <table:table-cell table:style-name="ce45" table:content-validation-name="val19" office:value-type="float" office:value="120">
            <text:p>€ 1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743490987</text:p>
          </table:table-cell>
          <table:table-cell table:style-name="ce32" table:content-validation-name="val26"/>
          <table:table-cell table:style-name="ce41" table:content-validation-name="val28" office:value-type="string">
            <text:p>FRIALDI SNC DI FRIALDI CLAUDIO E C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0">
            <text:p>10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9346B01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di 6 alimentatori da 45 W Notebook HP Probook 455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89">
            <text:p>€ 189,00</text:p>
          </table:table-cell>
          <table:table-cell table:style-name="ce51" table:content-validation-name="val17" office:value-type="date" office:date-value="2021-12-10">
            <text:p>10/12/2021</text:p>
          </table:table-cell>
          <table:table-cell table:style-name="ce51" table:content-validation-name="val18" office:value-type="date" office:date-value="2021-12-23">
            <text:p>23/12/2021</text:p>
          </table:table-cell>
          <table:table-cell table:style-name="ce45" table:content-validation-name="val19" office:value-type="float" office:value="189">
            <text:p>€ 18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225780178</text:p>
          </table:table-cell>
          <table:table-cell table:style-name="ce32" table:content-validation-name="val26"/>
          <table:table-cell table:style-name="ce41" table:content-validation-name="val28" office:value-type="string">
            <text:p>SYSTEM 6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6">
            <text:p>16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1D347045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nsori fumo per impianto antincendio - Materiale necessario per manutenzione programmata da contrat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50">
            <text:p>€ 750,00</text:p>
          </table:table-cell>
          <table:table-cell table:style-name="ce51" table:content-validation-name="val17" office:value-type="date" office:date-value="2021-12-16">
            <text:p>16/1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6">
            <text:p>16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134705C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e di consumo per manutenzione elettrica Settembre Novembr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93">
            <text:p>€ 493,00</text:p>
          </table:table-cell>
          <table:table-cell table:style-name="ce51" table:content-validation-name="val17" office:value-type="date" office:date-value="2021-12-16">
            <text:p>16/1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BRVNN61S44B157J</text:p>
          </table:table-cell>
          <table:table-cell table:style-name="ce32" table:content-validation-name="val26"/>
          <table:table-cell table:style-name="ce41" table:content-validation-name="val28" office:value-type="string">
            <text:p>BOTTICINI IMPIANTI DI SBRUZZI IVONN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24">
            <text:p>24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03497BF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terventi service audio/video c/o auditorium e sale multimediali 2021</text:p>
            <text:p/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70">
            <text:p>€ 670,00</text:p>
          </table:table-cell>
          <table:table-cell table:style-name="ce51" table:content-validation-name="val17" office:value-type="date" office:date-value="2021-12-24">
            <text:p>24/1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98100238</text:p>
          </table:table-cell>
          <table:table-cell table:style-name="ce32" table:content-validation-name="val26"/>
          <table:table-cell table:style-name="ce41" table:content-validation-name="val28" office:value-type="string">
            <text:p>DOC SERVIZI SOC. COOP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28">
            <text:p>28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9349FE6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ecrologio sul Giornale di Brescia per morte FZ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5.25">
            <text:p>€ 125,25</text:p>
          </table:table-cell>
          <table:table-cell table:style-name="ce51" table:content-validation-name="val17" office:value-type="date" office:date-value="2021-12-28">
            <text:p>28/12/2021</text:p>
          </table:table-cell>
          <table:table-cell table:style-name="ce51" table:content-validation-name="val18" office:value-type="date" office:date-value="2021-12-28">
            <text:p>28/12/2021</text:p>
          </table:table-cell>
          <table:table-cell table:style-name="ce45" table:content-validation-name="val19" office:value-type="float" office:value="125.25">
            <text:p>€ 125,2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72770173</text:p>
          </table:table-cell>
          <table:table-cell table:style-name="ce32" table:content-validation-name="val26"/>
          <table:table-cell table:style-name="ce41" table:content-validation-name="val28" office:value-type="string">
            <text:p>EDITORIALE BRESCIANA S.P.A.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06">
            <text:p>06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EF3343BD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alizzazione di un percorso formativo sulla digitalizzazione delle imprese nell'ambito del progetto nazionale “Punto Impresa Digitale”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00">
            <text:p>€ 1.300,00</text:p>
          </table:table-cell>
          <table:table-cell table:style-name="ce51" table:content-validation-name="val17" office:value-type="date" office:date-value="2021-10-06">
            <text:p>06/10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1300">
            <text:p>€ 1.3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835410982</text:p>
          </table:table-cell>
          <table:table-cell table:style-name="ce32" table:content-validation-name="val26"/>
          <table:table-cell table:style-name="ce41" table:content-validation-name="val28" office:value-type="string">
            <text:p>CSMT Gestione S.c.a.r.l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30">
            <text:p>30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919774E5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nitura e posa impianto fotovoltaico sul tetto della sede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5" table:content-validation-name="val16" office:value-type="float" office:value="118922.6">
            <text:p>€ 118.922,60</text:p>
          </table:table-cell>
          <table:table-cell table:style-name="ce51" table:content-validation-name="val17" office:value-type="date" office:date-value="2021-11-04">
            <text:p>04/11/2021</text:p>
          </table:table-cell>
          <table:table-cell table:style-name="ce51" table:content-validation-name="val18" office:value-type="date" office:date-value="2022-02-28">
            <text:p>28/02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780740985</text:p>
          </table:table-cell>
          <table:table-cell table:style-name="ce32" table:content-validation-name="val26"/>
          <table:table-cell table:style-name="ce41" table:content-validation-name="val28" office:value-type="string">
            <text:p>VASCO PISCIOLI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919774E59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2">
            <text:p>2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9813891000</text:p>
          </table:table-cell>
          <table:table-cell table:style-name="ce32" table:content-validation-name="val26"/>
          <table:table-cell table:style-name="ce41" table:content-validation-name="val28" office:value-type="string">
            <text:p>ICIL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919774E59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1279330177</text:p>
          </table:table-cell>
          <table:table-cell table:style-name="ce32" table:content-validation-name="val26"/>
          <table:table-cell table:style-name="ce41" table:content-validation-name="val28" office:value-type="string">
            <text:p>GRUPPO MOSSALI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919774E59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6220891219</text:p>
          </table:table-cell>
          <table:table-cell table:style-name="ce32" table:content-validation-name="val26"/>
          <table:table-cell table:style-name="ce41" table:content-validation-name="val28" office:value-type="string">
            <text:p>GIULIANO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8919774E59</text:p>
          </table:table-cell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NO</text:p>
          </table:table-cell>
          <table:table-cell table:style-name="ce36" table:content-validation-name="val24"/>
          <table:table-cell table:style-name="ce32" table:content-validation-name="val25" office:value-type="string">
            <text:p>02601870401</text:p>
          </table:table-cell>
          <table:table-cell table:style-name="ce32" table:content-validation-name="val26"/>
          <table:table-cell table:style-name="ce41" table:content-validation-name="val28" office:value-type="string">
            <text:p>F.LLI FRANCHINI S.R.L. UNIPERSONAL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8">
            <text:p>18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DB3332DB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istema di domotica siemens desigo della sede camerale: acquisto punti licenza per future espansion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500">
            <text:p>€ 3.500,00</text:p>
          </table:table-cell>
          <table:table-cell table:style-name="ce51" table:content-validation-name="val17" office:value-type="date" office:date-value="2021-10-18">
            <text:p>18/10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751160151</text:p>
          </table:table-cell>
          <table:table-cell table:style-name="ce32" table:content-validation-name="val26"/>
          <table:table-cell table:style-name="ce41" table:content-validation-name="val28" office:value-type="string">
            <text:p>SIEMENS S.P.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8">
            <text:p>18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D3374ED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targa azienda vitivinicola Guido Berlucchi Spa per il 60° anniversario della produzione di spumante Franciacort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0">
            <text:p>€ 70,00</text:p>
          </table:table-cell>
          <table:table-cell table:style-name="ce51" table:content-validation-name="val17" office:value-type="date" office:date-value="2021-10-18">
            <text:p>18/10/2021</text:p>
          </table:table-cell>
          <table:table-cell table:style-name="ce51" table:content-validation-name="val18" office:value-type="date" office:date-value="2021-11-08">
            <text:p>08/11/2021</text:p>
          </table:table-cell>
          <table:table-cell table:style-name="ce45" table:content-validation-name="val19" office:value-type="float" office:value="70">
            <text:p>€ 7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090100173</text:p>
          </table:table-cell>
          <table:table-cell table:style-name="ce32" table:content-validation-name="val26"/>
          <table:table-cell table:style-name="ce41" table:content-validation-name="val28" office:value-type="string">
            <text:p>ZANOLLI –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9">
            <text:p>19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5336DE4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analisi di laboratorio di specifiche tipologie di articoli di puericultura e prima infanz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720">
            <text:p>€ 11.720,00</text:p>
          </table:table-cell>
          <table:table-cell table:style-name="ce51" table:content-validation-name="val17" office:value-type="date" office:date-value="2021-10-19">
            <text:p>19/10/2021</text:p>
          </table:table-cell>
          <table:table-cell table:style-name="ce51" table:content-validation-name="val18" office:value-type="date" office:date-value="2022-02-15">
            <text:p>15/02/2022</text:p>
          </table:table-cell>
          <table:table-cell table:style-name="ce45" table:content-validation-name="val19" office:value-type="float" office:value="1300">
            <text:p>€ 1.3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0343230156</text:p>
          </table:table-cell>
          <table:table-cell table:style-name="ce32" table:content-validation-name="val26"/>
          <table:table-cell table:style-name="ce41" table:content-validation-name="val28" office:value-type="string">
            <text:p>NUOVO ISTITUTO ITALIANO SICUREZZA DEI GIOCATTOLI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5">
            <text:p>0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533A1CB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pulizia della sede staccata di Breno – Periodo dal 01/01/2022-31/12/2023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520">
            <text:p>€ 3.520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3-12-31">
            <text:p>31/12/2023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SLVSVN49C47B149O</text:p>
          </table:table-cell>
          <table:table-cell table:style-name="ce32" table:content-validation-name="val26"/>
          <table:table-cell table:style-name="ce41" table:content-validation-name="val28" office:value-type="string">
            <text:p>LA NUOVA CRISTAL DI SALVETTI SALVINA</text:p>
          </table:table-cell>
          <table:table-cell table:number-columns-repeated="214"/>
        </table:table-row>
        <table:table-row table:style-name="ro1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5">
            <text:p>0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7339C5CC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oleggio auto per servizi ispettivi - adesione accordo quadro Consip noleggio Fiat fiorino – sostituzione del veicolo precedentemente ordinato non piu in produzione</text:p>
          </table:table-cell>
          <table:table-cell table:style-name="ce41" table:content-validation-name="val14" office:value-type="string">
            <text:p>26-AFFIDAMENTO DIRETTO IN ADESIONE AD ACCORDO QUADRO/CONVENZIONE</text:p>
          </table:table-cell>
          <table:table-cell table:style-name="ce46" table:content-validation-name="val16" office:value-type="float" office:value="17394">
            <text:p>€ 17.394,00</text:p>
          </table:table-cell>
          <table:table-cell table:style-name="ce51" table:content-validation-name="val17" office:value-type="date" office:date-value="2022-05-01">
            <text:p>01/05/2022</text:p>
          </table:table-cell>
          <table:table-cell table:style-name="ce51" table:content-validation-name="val18" office:value-type="date" office:date-value="2027-04-30">
            <text:p>30/04/2027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6496050151</text:p>
          </table:table-cell>
          <table:table-cell table:style-name="ce32" table:content-validation-name="val26"/>
          <table:table-cell table:style-name="ce41" table:content-validation-name="val28" office:value-type="string">
            <text:p>LEASE PLAN ITALI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2">
            <text:p>12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F33A143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nutenzione degli impianti elettrici della Camera di Commercio di Bresc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414">
            <text:p>€ 15.414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146980969</text:p>
          </table:table-cell>
          <table:table-cell table:style-name="ce32" table:content-validation-name="val26"/>
          <table:table-cell table:style-name="ce41" table:content-validation-name="val28" office:value-type="string">
            <text:p>SPARK ENGINEERING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5">
            <text:p>1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213307866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gettazione per la riorganizzazione e la distribuzione funzionale degli spazi di lavoro della sede camer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946.71">
            <text:p>€ 19.946,71</text:p>
          </table:table-cell>
          <table:table-cell table:style-name="ce51" table:content-validation-name="val17" office:value-type="date" office:date-value="2021-11-15">
            <text:p>15/11/2021</text:p>
          </table:table-cell>
          <table:table-cell table:style-name="ce51" table:content-validation-name="val18" office:value-type="date" office:date-value="2022-03-08">
            <text:p>08/03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068290982</text:p>
          </table:table-cell>
          <table:table-cell table:style-name="ce32" table:content-validation-name="val26"/>
          <table:table-cell table:style-name="ce41" table:content-validation-name="val28" office:value-type="string">
            <text:p>PROGETTO B20 Srl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2">
            <text:p>22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9133E16BD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manutenzione ordinaria dell’impianto di condizionamento e sanitario della Camera di Commercio di Bresc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3345">
            <text:p>€ 33.345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3-12-31">
            <text:p>31/12/2023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706810169</text:p>
          </table:table-cell>
          <table:table-cell table:style-name="ce32" table:content-validation-name="val26"/>
          <table:table-cell table:style-name="ce41" table:content-validation-name="val28" office:value-type="string">
            <text:p>GRUPPO NOVAGAS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6">
            <text:p>16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31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 Software elaborazione paghe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16427">
            <text:p>€ 16.427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6">
            <text:p>16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41346016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 Software rilevazione presenze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000">
            <text:p>€ 3.000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238040986</text:p>
          </table:table-cell>
          <table:table-cell table:style-name="ce32" table:content-validation-name="val26"/>
          <table:table-cell table:style-name="ce41" table:content-validation-name="val28" office:value-type="string">
            <text:p>FOLLI SISTEMI CP S.R.L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21">
            <text:p>21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383423449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cassa per la camera di commercio di Brescia – affidamento per il periodo 1/1/2022-30/6/2022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404">
            <text:p>€ 5.404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2-06-30">
            <text:p>30/06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053810149</text:p>
          </table:table-cell>
          <table:table-cell table:style-name="ce32" table:content-validation-name="val26"/>
          <table:table-cell table:style-name="ce41" table:content-validation-name="val28" office:value-type="string">
            <text:p>BANCA POPOLARE DI SONDRI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21">
            <text:p>21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05346A98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30 copie del volume “Brescia negli anni della ripartenza-1945-1963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00">
            <text:p>€ 900,00</text:p>
          </table:table-cell>
          <table:table-cell table:style-name="ce51" table:content-validation-name="val17" office:value-type="date" office:date-value="2021-12-21">
            <text:p>21/1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900">
            <text:p>€ 9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854780986</text:p>
          </table:table-cell>
          <table:table-cell table:style-name="ce32" table:content-validation-name="val26"/>
          <table:table-cell table:style-name="ce41" table:content-validation-name="val28" office:value-type="string">
            <text:p>LA COMPAGNIA DELLA STAMPA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22">
            <text:p>22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9346A9D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manutenzione ordinaria degli impianti ascensori della sede camerale di via Einaudi 23 dal 1/1/2022 al 31/12/2024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2750">
            <text:p>€ 32.750,00</text:p>
          </table:table-cell>
          <table:table-cell table:style-name="ce51" table:content-validation-name="val17" office:value-type="date" office:date-value="2022-01-01">
            <text:p>01/01/2022</text:p>
          </table:table-cell>
          <table:table-cell table:style-name="ce51" table:content-validation-name="val18" office:value-type="date" office:date-value="2024-12-31">
            <text:p>31/12/2024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069070158</text:p>
          </table:table-cell>
          <table:table-cell table:style-name="ce32" table:content-validation-name="val26"/>
          <table:table-cell table:style-name="ce41" table:content-validation-name="val28" office:value-type="string">
            <text:p>KONE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22">
            <text:p>22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02346AAAF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parazione ascensore <text:s/>n. 10465847-84/2005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010">
            <text:p>€ 5.010,00</text:p>
          </table:table-cell>
          <table:table-cell table:style-name="ce51" table:content-validation-name="val17" office:value-type="date" office:date-value="2021-12-22">
            <text:p>22/1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069070158</text:p>
          </table:table-cell>
          <table:table-cell table:style-name="ce32" table:content-validation-name="val26"/>
          <table:table-cell table:style-name="ce41" table:content-validation-name="val28" office:value-type="string">
            <text:p>KONE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9">
            <text:p>19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3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ormazione del personale – Formazione prevenzione incendi rischio al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26">
            <text:p>€ 226,00</text:p>
          </table:table-cell>
          <table:table-cell table:style-name="ce51" table:content-validation-name="val17" office:value-type="date" office:date-value="2021-10-19">
            <text:p>19/10/2021</text:p>
          </table:table-cell>
          <table:table-cell table:style-name="ce51" table:content-validation-name="val18" office:value-type="date" office:date-value="2021-11-03">
            <text:p>03/11/2021</text:p>
          </table:table-cell>
          <table:table-cell table:style-name="ce45" table:content-validation-name="val16" office:value-type="float" office:value="226">
            <text:p>€ 22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80051190173</text:p>
          </table:table-cell>
          <table:table-cell table:style-name="ce32" table:content-validation-name="val26"/>
          <table:table-cell table:style-name="ce41" table:content-validation-name="val28" office:value-type="string">
            <text:p>COMANDO PROVINCIALE DEI VIGILI DEL FUOCO DI BRESCI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9">
            <text:p>29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933A303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Vaccinazione antinfluenzale per i dipendenti cameral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92">
            <text:p>€ 792,00</text:p>
          </table:table-cell>
          <table:table-cell table:style-name="ce51" table:content-validation-name="val17" office:value-type="date" office:date-value="2021-10-29">
            <text:p>29/10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6" office:value-type="float" office:value="792">
            <text:p>€ 79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663120984</text:p>
          </table:table-cell>
          <table:table-cell table:style-name="ce32" table:content-validation-name="val26"/>
          <table:table-cell table:style-name="ce41" table:content-validation-name="val28" office:value-type="string">
            <text:p>FONDAZIONE POLIAMBULANZ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9">
            <text:p>29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AE33A309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Vaccinazione antinfluenzale per i dipendenti cameral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99.21">
            <text:p>€ 299,21</text:p>
          </table:table-cell>
          <table:table-cell table:style-name="ce51" table:content-validation-name="val17" office:value-type="date" office:date-value="2021-10-29">
            <text:p>29/10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6" office:value-type="float" office:value="299.21">
            <text:p>€ 299,21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MSRLCU55R14E897J</text:p>
          </table:table-cell>
          <table:table-cell table:style-name="ce32" table:content-validation-name="val26"/>
          <table:table-cell table:style-name="ce41" table:content-validation-name="val28" office:value-type="string">
            <text:p>FARMACIA MISEROCCHI LUC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3">
            <text:p>03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6033A4C98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formativo in materia previdenziale e pensionistic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488">
            <text:p>€ 7.488,00</text:p>
          </table:table-cell>
          <table:table-cell table:style-name="ce51" table:content-validation-name="val17" office:value-type="date" office:date-value="2021-11-03">
            <text:p>03/11/2021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VNNFBA79R16F870A</text:p>
          </table:table-cell>
          <table:table-cell table:style-name="ce32" table:content-validation-name="val26"/>
          <table:table-cell table:style-name="ce41" table:content-validation-name="val28" office:value-type="string">
            <text:p>FABIO VENANZ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5">
            <text:p>0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C1333647B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rvizio di progettazione organizzativa e operativa del nuovo Centro Stud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0000">
            <text:p>€ 30.000,00</text:p>
          </table:table-cell>
          <table:table-cell table:style-name="ce51" table:content-validation-name="val17" office:value-type="date" office:date-value="2021-11-05">
            <text:p>05/11/2021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98007650173</text:p>
          </table:table-cell>
          <table:table-cell table:style-name="ce32" table:content-validation-name="val26"/>
          <table:table-cell table:style-name="ce41" table:content-validation-name="val28" office:value-type="string">
            <text:p>UNIVERSITÀ DEGLI STUDI BRESCI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0">
            <text:p>10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33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onfigurazione nuovo servizio richieste online per selezioni del personale</text:p>
          </table:table-cell>
          <table:table-cell table:style-name="ce41" table:content-validation-name="val14" office:value-type="string">
            <text:p>24-AFFIDAMENTO DIRETTO A SOCIETA' IN HOUSE</text:p>
          </table:table-cell>
          <table:table-cell table:style-name="ce45" table:content-validation-name="val16" office:value-type="float" office:value="7950">
            <text:p>€ 7.950,00</text:p>
          </table:table-cell>
          <table:table-cell table:style-name="ce51" table:content-validation-name="val17" office:value-type="date" office:date-value="2021-12-10">
            <text:p>10/12/2021</text:p>
          </table:table-cell>
          <table:table-cell table:style-name="ce51" table:content-validation-name="val18" office:value-type="date" office:date-value="2021-12-31">
            <text:p>31/12/2021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10" office:value-type="string">
            <text:p>02313821007</text:p>
          </table:table-cell>
          <table:table-cell table:style-name="ce32" table:content-validation-name="val10"/>
          <table:table-cell table:style-name="ce79" table:content-validation-name="val28" office:value-type="string">
            <text:p>INFOCAMERE - SOC.CONSORTILE INFORMATICA P.A.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23">
            <text:p>23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Z8233DF352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ealizzazione di un progetto sul turismo sostenibi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2786.89">
            <text:p>€ 32.786,89</text:p>
          </table:table-cell>
          <table:table-cell table:style-name="ce51" table:content-validation-name="val17" office:value-type="date" office:date-value="2021-12-23">
            <text:p>23/12/2021</text:p>
          </table:table-cell>
          <table:table-cell table:style-name="ce51" table:content-validation-name="val18" office:value-type="date" office:date-value="2022-12-31">
            <text:p>31/12/2022</text:p>
          </table:table-cell>
          <table:table-cell table:style-name="ce45" table:content-validation-name="val19" office:value-type="float" office:value="0">
            <text:p>€ 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1" office:value-type="string">
            <text:p>FORMA SINGOLA</text:p>
          </table:table-cell>
          <table:table-cell table:style-name="ce64" table:content-validation-name="val23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98007650173</text:p>
          </table:table-cell>
          <table:table-cell table:style-name="ce32" table:content-validation-name="val26"/>
          <table:table-cell table:style-name="ce41" table:content-validation-name="val28" office:value-type="string">
            <text:p>UNIVERSITÀ DEGLI STUDI BRESCIA</text:p>
          </table:table-cell>
          <table:table-cell table:number-columns-repeated="214"/>
        </table:table-row>
        <table:table-row table:style-name="ro9">
          <table:table-cell table:number-columns-repeated="3"/>
          <table:table-cell table:style-name="ce24" table:content-validation-name="val7" office:value-type="date" office:date-value="2020-10-05">
            <text:p>05/10/2020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NOCIG00030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Connettività Icrete per la sede staccata di Breno (2020-2023)</text:p>
          </table:table-cell>
          <table:table-cell table:style-name="ce41" table:content-validation-name="val15" office:value-type="string">
            <text:p>24-AFFIDAMENTO DIRETTO A SOCIETA' IN HOUSE</text:p>
          </table:table-cell>
          <table:table-cell table:style-name="ce47" table:content-validation-name="val16" office:value-type="float" office:value="9000">
            <text:p>€ 9.000,00</text:p>
          </table:table-cell>
          <table:table-cell table:style-name="ce51" table:content-validation-name="val17" office:value-type="date" office:date-value="2020-10-01">
            <text:p>01/10/2020</text:p>
          </table:table-cell>
          <table:table-cell table:style-name="ce51" table:content-validation-name="val17" office:value-type="date" office:date-value="2023-09-30">
            <text:p>30/09/2023</text:p>
          </table:table-cell>
          <table:table-cell table:style-name="ce56" table:content-validation-name="val16" office:value-type="float" office:value="2045">
            <text:p>€ 2.04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73" table:content-validation-name="val25" office:value-type="string">
            <text:p>02313821007</text:p>
          </table:table-cell>
          <table:table-cell table:style-name="ce76" table:content-validation-name="val27"/>
          <table:table-cell table:style-name="ce81" table:content-validation-name="val28" office:value-type="string">
            <text:p>INFOCAMERE SCPA</text:p>
          </table:table-cell>
          <table:table-cell table:number-columns-repeated="214"/>
        </table:table-row>
        <table:table-row table:style-name="ro9">
          <table:table-cell table:number-columns-repeated="3"/>
          <table:table-cell table:style-name="ce24" table:content-validation-name="val7" office:value-type="date" office:date-value="2020-10-29">
            <text:p>29/10/2020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8488140AB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Servizi in materia contabile e fiscale per la Camera di commercio di Brescia</text:p>
          </table:table-cell>
          <table:table-cell table:style-name="ce41" table:content-validation-name="val12" office:value-type="string">
            <text:p>23-AFFIDAMENTO DIRETTO</text:p>
          </table:table-cell>
          <table:table-cell table:style-name="ce47" table:content-validation-name="val16" office:value-type="float" office:value="39900">
            <text:p>€ 39.90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7" office:value-type="date" office:date-value="2023-12-31">
            <text:p>31/12/2023</text:p>
          </table:table-cell>
          <table:table-cell table:style-name="ce56" table:content-validation-name="val16" office:value-type="float" office:value="8437.52">
            <text:p>€ 8.437,5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73" table:content-validation-name="val25" office:value-type="string">
            <text:p>02830120982</text:p>
          </table:table-cell>
          <table:table-cell table:style-name="ce76" table:content-validation-name="val27"/>
          <table:table-cell table:style-name="ce81" table:content-validation-name="val28" office:value-type="string">
            <text:p>ERGON - COMMERCIALISTI E REVISORI LEGALI DEI CONTI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20-11-03">
            <text:p>03/11/2020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NOCIG00034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Acquisto servizi webinar e meeting con piattaforma zoom – affidamento in house a Infocamere </text:p>
          </table:table-cell>
          <table:table-cell table:style-name="ce41" table:content-validation-name="val15" office:value-type="string">
            <text:p>24-AFFIDAMENTO DIRETTO A SOCIETA' IN HOUSE</text:p>
          </table:table-cell>
          <table:table-cell table:style-name="ce47" table:content-validation-name="val16" office:value-type="float" office:value="6240">
            <text:p>€ 6.240,00</text:p>
          </table:table-cell>
          <table:table-cell table:style-name="ce51" table:content-validation-name="val17" office:value-type="date" office:date-value="2020-11-15">
            <text:p>15/11/2020</text:p>
          </table:table-cell>
          <table:table-cell table:style-name="ce51" table:content-validation-name="val17" office:value-type="date" office:date-value="2023-11-14">
            <text:p>14/11/2023</text:p>
          </table:table-cell>
          <table:table-cell table:style-name="ce56" table:content-validation-name="val16" office:value-type="float" office:value="1560">
            <text:p>€ 1.56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73" table:content-validation-name="val25" office:value-type="string">
            <text:p>02313821007</text:p>
          </table:table-cell>
          <table:table-cell table:style-name="ce76" table:content-validation-name="val27"/>
          <table:table-cell table:style-name="ce81" table:content-validation-name="val28" office:value-type="string">
            <text:p>INFOCAMERE SCPA</text:p>
          </table:table-cell>
          <table:table-cell table:number-columns-repeated="214"/>
        </table:table-row>
        <table:table-row table:style-name="ro9">
          <table:table-cell table:number-columns-repeated="3"/>
          <table:table-cell table:style-name="ce24" table:content-validation-name="val7" office:value-type="date" office:date-value="2020-11-25">
            <text:p>25/11/2020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NOCIG00035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Servizio di supporto al punto impresa digitale – rinnovo affidamento in house </text:p>
          </table:table-cell>
          <table:table-cell table:style-name="ce41" table:content-validation-name="val15" office:value-type="string">
            <text:p>24-AFFIDAMENTO DIRETTO A SOCIETA' IN HOUSE</text:p>
          </table:table-cell>
          <table:table-cell table:style-name="ce47" table:content-validation-name="val16" office:value-type="float" office:value="194000">
            <text:p>€ 194.00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7" office:value-type="date" office:date-value="2022-12-31">
            <text:p>31/12/2022</text:p>
          </table:table-cell>
          <table:table-cell table:style-name="ce57" table:content-validation-name="val16" office:value-type="float" office:value="85250">
            <text:p>€ 85.2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04408300285</text:p>
          </table:table-cell>
          <table:table-cell table:style-name="ce76" table:content-validation-name="val27"/>
          <table:table-cell table:style-name="ce81" table:content-validation-name="val28" office:value-type="string">
            <text:p>IC OUTSOURCING S.C.R.L.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20-12-30">
            <text:p>30/12/2020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ZE92FFEAFA</text:p>
          </table:table-cell>
          <table:table-cell table:style-name="ce32" table:content-validation-name="val11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Servizio di sorveglianza sanitaria dei dipendenti e nomina del medico competente in applicazione del D.Lgs. N. 81/2008</text:p>
          </table:table-cell>
          <table:table-cell table:style-name="ce41" table:content-validation-name="val12" office:value-type="string">
            <text:p>23-AFFIDAMENTO DIRETTO</text:p>
          </table:table-cell>
          <table:table-cell table:style-name="ce47" table:content-validation-name="val16" office:value-type="float" office:value="12000">
            <text:p>€ 12.000,00</text:p>
          </table:table-cell>
          <table:table-cell table:style-name="ce51" table:content-validation-name="val17" office:value-type="date" office:date-value="2021-01-01">
            <text:p>01/01/2021</text:p>
          </table:table-cell>
          <table:table-cell table:style-name="ce51" table:content-validation-name="val17" office:value-type="date" office:date-value="2022-12-31">
            <text:p>31/12/2022</text:p>
          </table:table-cell>
          <table:table-cell table:style-name="ce57" table:content-validation-name="val16" office:value-type="float" office:value="2282">
            <text:p>€ 2.28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TGLFLL73C52D284A</text:p>
          </table:table-cell>
          <table:table-cell table:style-name="ce32" table:content-validation-name="val10"/>
          <table:table-cell table:style-name="ce82" table:content-validation-name="val28" office:value-type="string">
            <text:p>FIORELLA TAGLIANI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16-09-22">
            <text:p>22/09/2016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680849108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Servizio di noleggio quinquennale dell’autovettura di servizio camerale - Convenzione Consip <text:s/></text:p>
          </table:table-cell>
          <table:table-cell table:style-name="ce41" table:content-validation-name="val12" office:value-type="string">
            <text:p>26-AFFIDAMENTO DIRETTO IN ADESIONE AD ACCORDO QUADRO/CONVENZIONE</text:p>
          </table:table-cell>
          <table:table-cell table:style-name="ce47" table:content-validation-name="val16" office:value-type="float" office:value="14613">
            <text:p>€ 14.613,00</text:p>
          </table:table-cell>
          <table:table-cell table:style-name="ce51" table:content-validation-name="val17" office:value-type="date" office:date-value="2017-04-01">
            <text:p>01/04/2017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56" table:content-validation-name="val16" office:value-type="float" office:value="11203.14">
            <text:p>€ 11.203,1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CONVENZIONE</text:p>
          </table:table-cell>
          <table:table-cell table:style-name="ce36" table:content-validation-name="val12"/>
          <table:table-cell table:style-name="ce32" table:content-validation-name="val10" office:value-type="string">
            <text:p>07978810583</text:p>
          </table:table-cell>
          <table:table-cell table:style-name="ce32" table:content-validation-name="val10"/>
          <table:table-cell table:style-name="ce82" table:content-validation-name="val28" office:value-type="string">
            <text:p>ALD AUTOMOTIVE ITALIA SRL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18-12-20">
            <text:p>20/12/2018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ZA6265181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Polizza assicurativa di tutela legale della Camera di Commercio di Brescia per il periodo 1.1.2019/31.3.2022</text:p>
          </table:table-cell>
          <table:table-cell table:style-name="ce41" table:content-validation-name="val12" office:value-type="string">
            <text:p>23-AFFIDAMENTO DIRETTO</text:p>
          </table:table-cell>
          <table:table-cell table:style-name="ce47" table:content-validation-name="val16" office:value-type="float" office:value="24375">
            <text:p>€ 24.375,00</text:p>
          </table:table-cell>
          <table:table-cell table:style-name="ce51" table:content-validation-name="val17" office:value-type="date" office:date-value="2019-01-01">
            <text:p>01/01/2019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47" table:content-validation-name="val16" office:value-type="float" office:value="24375">
            <text:p>€ 24.37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09477630967</text:p>
          </table:table-cell>
          <table:table-cell table:style-name="ce32" table:content-validation-name="val10"/>
          <table:table-cell table:style-name="ce82" table:content-validation-name="val28" office:value-type="string">
            <text:p>AMTRUST EUROPE LIMITED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19-01-31">
            <text:p>31/01/2019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779392D5A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Fornitura del servizio di telefonia fissa - adesione alla convenzione Consip TELEFONIA Fissa 5</text:p>
          </table:table-cell>
          <table:table-cell table:style-name="ce41" table:content-validation-name="val12" office:value-type="string">
            <text:p>26-AFFIDAMENTO DIRETTO IN ADESIONE AD ACCORDO QUADRO/CONVENZIONE</text:p>
          </table:table-cell>
          <table:table-cell table:style-name="ce47" table:content-validation-name="val16" office:value-type="float" office:value="9639.76">
            <text:p>€ 9.639,76</text:p>
          </table:table-cell>
          <table:table-cell table:style-name="ce51" table:content-validation-name="val17" office:value-type="date" office:date-value="2019-04-01">
            <text:p>01/04/2019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56" table:content-validation-name="val16" office:value-type="float" office:value="6103.72">
            <text:p>€ 6.103,7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CONVENZIONE</text:p>
          </table:table-cell>
          <table:table-cell table:style-name="ce36" table:content-validation-name="val12"/>
          <table:table-cell table:style-name="ce32" table:content-validation-name="val10" office:value-type="string">
            <text:p>12878470157</text:p>
          </table:table-cell>
          <table:table-cell table:style-name="ce32" table:content-validation-name="val10"/>
          <table:table-cell table:style-name="ce82" table:content-validation-name="val28" office:value-type="string">
            <text:p>FASTWEB SPA</text:p>
          </table:table-cell>
          <table:table-cell table:number-columns-repeated="214"/>
        </table:table-row>
        <table:table-row table:style-name="ro9">
          <table:table-cell table:number-columns-repeated="3"/>
          <table:table-cell table:style-name="ce24" table:content-validation-name="val7" office:value-type="date" office:date-value="2019-04-30">
            <text:p>30/04/2019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Z4F27BCA7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Servizio di vigilanza notturna della sede camerale - periodo 1/06/2019 – 31/05/2022</text:p>
          </table:table-cell>
          <table:table-cell table:style-name="ce41" table:content-validation-name="val12" office:value-type="string">
            <text:p>23-AFFIDAMENTO DIRETTO</text:p>
          </table:table-cell>
          <table:table-cell table:style-name="ce47" table:content-validation-name="val16" office:value-type="float" office:value="3664">
            <text:p>€ 3.664,00</text:p>
          </table:table-cell>
          <table:table-cell table:style-name="ce51" table:content-validation-name="val17" office:value-type="date" office:date-value="2019-06-01">
            <text:p>01/06/2019</text:p>
          </table:table-cell>
          <table:table-cell table:style-name="ce51" table:content-validation-name="val17" office:value-type="date" office:date-value="2022-05-31">
            <text:p>31/05/2022</text:p>
          </table:table-cell>
          <table:table-cell table:style-name="ce56" table:content-validation-name="val16" office:value-type="float" office:value="3069">
            <text:p>€ 3.06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07897711003</text:p>
          </table:table-cell>
          <table:table-cell table:style-name="ce32" table:content-validation-name="val10"/>
          <table:table-cell table:style-name="ce82" table:content-validation-name="val28" office:value-type="string">
            <text:p>SICURITALIA SPA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17-12-05">
            <text:p>05/12/2017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Programma Assicurativo Della Camera Di Commercio Di Brescia Lotto A) Polizza AllRisks Property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7" table:content-validation-name="val16" office:value-type="float" office:value="57500">
            <text:p>€ 57.500,00</text:p>
          </table:table-cell>
          <table:table-cell table:style-name="ce51" table:content-validation-name="val17" office:value-type="date" office:date-value="2018-04-01">
            <text:p>01/04/2018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47" table:content-validation-name="val16" office:value-type="float" office:value="57500">
            <text:p>€ 57.5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01582690192</text:p>
          </table:table-cell>
          <table:table-cell table:style-name="ce32" table:content-validation-name="val10"/>
          <table:table-cell table:style-name="ce82" table:content-validation-name="val28" office:value-type="string">
            <text:p>COZZOLI FRANCESCO E CSAS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2">
            <text:p>2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0207970963</text:p>
          </table:table-cell>
          <table:table-cell table:style-name="ce32" table:content-validation-name="val10"/>
          <table:table-cell table:style-name="ce82" table:content-validation-name="val28" office:value-type="string">
            <text:p>D'AVOLIO ATTILIO AGENZIA GENERALE UNIPOLSAI ASSICURAZIONI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2525420159</text:p>
          </table:table-cell>
          <table:table-cell table:style-name="ce32" table:content-validation-name="val10"/>
          <table:table-cell table:style-name="ce82" table:content-validation-name="val28" office:value-type="string">
            <text:p>XL INSURANCE COMPANY SE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462690155</text:p>
          </table:table-cell>
          <table:table-cell table:style-name="ce32" table:content-validation-name="val10"/>
          <table:table-cell table:style-name="ce82" table:content-validation-name="val28" office:value-type="string">
            <text:p>HELVETIA COMPAGNIA SVIZZERA D'ASSICURAZIONI SA - RAPPRESENTANZA GENERALE E DIREZIONE PER L'ITALIA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35555555555</text:p>
          </table:table-cell>
          <table:table-cell table:style-name="ce32" table:content-validation-name="val10"/>
          <table:table-cell table:style-name="ce82" table:content-validation-name="val28" office:value-type="string">
            <text:p>LLOYD'S CHAUCER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6">
            <text:p>6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3333333333</text:p>
          </table:table-cell>
          <table:table-cell table:style-name="ce32" table:content-validation-name="val10"/>
          <table:table-cell table:style-name="ce82" table:content-validation-name="val28" office:value-type="string">
            <text:p>LLOYD'S NEON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7">
            <text:p>7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3594060984</text:p>
          </table:table-cell>
          <table:table-cell table:style-name="ce32" table:content-validation-name="val10"/>
          <table:table-cell table:style-name="ce82" table:content-validation-name="val28" office:value-type="string">
            <text:p>COMINI STEFANO, COMINI CHRISTIAN E VERZELETTI FRANCO S.N.C. 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8">
            <text:p>8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8037550962</text:p>
          </table:table-cell>
          <table:table-cell table:style-name="ce32" table:content-validation-name="val10"/>
          <table:table-cell table:style-name="ce82" table:content-validation-name="val28" office:value-type="string">
            <text:p>AIG EUROPE LIMITED RAPPRESENTANZA GENERALE PER L'ITALIA 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9">
            <text:p>9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4444444444</text:p>
          </table:table-cell>
          <table:table-cell table:style-name="ce32" table:content-validation-name="val10"/>
          <table:table-cell table:style-name="ce82" table:content-validation-name="val28" office:value-type="string">
            <text:p>LLOYD'S ARCH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0">
            <text:p>10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97654980586</text:p>
          </table:table-cell>
          <table:table-cell table:style-name="ce32" table:content-validation-name="val10"/>
          <table:table-cell table:style-name="ce82" table:content-validation-name="val28" office:value-type="string">
            <text:p>BALCIA INSURANCE SE 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97D9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1">
            <text:p>1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GTTNRC66D10G535G</text:p>
          </table:table-cell>
          <table:table-cell table:style-name="ce32" table:content-validation-name="val10"/>
          <table:table-cell table:style-name="ce82" table:content-validation-name="val28" office:value-type="string">
            <text:p>GATTI ENRICO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17-12-05">
            <text:p>05/12/2017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Programma Assicurativo Della Camera Di Commercio Di Brescia Lotto B) Polizza Infortuni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7" table:content-validation-name="val16" office:value-type="float" office:value="15511.2">
            <text:p>€ 15.511,20</text:p>
          </table:table-cell>
          <table:table-cell table:style-name="ce51" table:content-validation-name="val17" office:value-type="date" office:date-value="2018-04-01">
            <text:p>01/04/2018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47" table:content-validation-name="val16" office:value-type="float" office:value="15511.2">
            <text:p>€ 15.511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00207970963</text:p>
          </table:table-cell>
          <table:table-cell table:style-name="ce32" table:content-validation-name="val10"/>
          <table:table-cell table:style-name="ce82" table:content-validation-name="val28" office:value-type="string">
            <text:p>D'AVOLIO ATTILIO AGENZIA GENERALE UNIPOLSAI ASSICURAZIONI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2">
            <text:p>2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GTTNRC66D10G535G</text:p>
          </table:table-cell>
          <table:table-cell table:style-name="ce32" table:content-validation-name="val10"/>
          <table:table-cell table:style-name="ce82" table:content-validation-name="val28" office:value-type="string">
            <text:p>GATTI ENRICO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582690192</text:p>
          </table:table-cell>
          <table:table-cell table:style-name="ce32" table:content-validation-name="val10"/>
          <table:table-cell table:style-name="ce82" table:content-validation-name="val28" office:value-type="string">
            <text:p>COZZOLI FRANCESCO E CSAS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2525420159</text:p>
          </table:table-cell>
          <table:table-cell table:style-name="ce32" table:content-validation-name="val10"/>
          <table:table-cell table:style-name="ce82" table:content-validation-name="val28" office:value-type="string">
            <text:p>XL INSURANCE COMPANY SE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462690155</text:p>
          </table:table-cell>
          <table:table-cell table:style-name="ce32" table:content-validation-name="val10"/>
          <table:table-cell table:style-name="ce82" table:content-validation-name="val28" office:value-type="string">
            <text:p>HELVETIA COMPAGNIA SVIZZERA D'ASSICURAZIONI SA - RAPPRESENTANZA GENERALE E DIREZIONE PER L'ITALIA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6">
            <text:p>6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35555555555</text:p>
          </table:table-cell>
          <table:table-cell table:style-name="ce32" table:content-validation-name="val10"/>
          <table:table-cell table:style-name="ce82" table:content-validation-name="val28" office:value-type="string">
            <text:p>LLOYD'S CHAUCER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7">
            <text:p>7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3333333333</text:p>
          </table:table-cell>
          <table:table-cell table:style-name="ce32" table:content-validation-name="val10"/>
          <table:table-cell table:style-name="ce82" table:content-validation-name="val28" office:value-type="string">
            <text:p>LLOYD'S NEON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8">
            <text:p>8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3594060984</text:p>
          </table:table-cell>
          <table:table-cell table:style-name="ce32" table:content-validation-name="val10"/>
          <table:table-cell table:style-name="ce82" table:content-validation-name="val28" office:value-type="string">
            <text:p>COMINI STEFANO, COMINI CHRISTIAN E VERZELETTI FRANCO S.N.C. 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9">
            <text:p>9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8037550962</text:p>
          </table:table-cell>
          <table:table-cell table:style-name="ce32" table:content-validation-name="val10"/>
          <table:table-cell table:style-name="ce82" table:content-validation-name="val28" office:value-type="string">
            <text:p>AIG EUROPE LIMITED RAPPRESENTANZA GENERALE PER L'ITALIA 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0">
            <text:p>10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4444444444</text:p>
          </table:table-cell>
          <table:table-cell table:style-name="ce32" table:content-validation-name="val10"/>
          <table:table-cell table:style-name="ce82" table:content-validation-name="val28" office:value-type="string">
            <text:p>LLOYD'S ARCH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376C43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1">
            <text:p>1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97654980586</text:p>
          </table:table-cell>
          <table:table-cell table:style-name="ce32" table:content-validation-name="val10"/>
          <table:table-cell table:style-name="ce82" table:content-validation-name="val28" office:value-type="string">
            <text:p>BALCIA INSURANCE SE </text:p>
          </table:table-cell>
          <table:table-cell table:number-columns-repeated="214"/>
        </table:table-row>
        <table:table-row table:style-name="ro8">
          <table:table-cell table:number-columns-repeated="3"/>
          <table:table-cell table:style-name="ce24" table:content-validation-name="val7" office:value-type="date" office:date-value="2017-12-05">
            <text:p>05/12/2017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Programma Assicurativo Della Camera Di Commercio Di Brescia Lotto C) Polizza Kasko e garanzie accessorie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7" table:content-validation-name="val16" office:value-type="float" office:value="7200">
            <text:p>€ 7.200,00</text:p>
          </table:table-cell>
          <table:table-cell table:style-name="ce51" table:content-validation-name="val17" office:value-type="date" office:date-value="2018-04-01">
            <text:p>01/04/2018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47" table:content-validation-name="val16" office:value-type="float" office:value="7200">
            <text:p>€ 7.2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97654980586</text:p>
          </table:table-cell>
          <table:table-cell table:style-name="ce32" table:content-validation-name="val10"/>
          <table:table-cell table:style-name="ce82" table:content-validation-name="val28" office:value-type="string">
            <text:p>BALCIA INSURANCE SE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2">
            <text:p>2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0207970963</text:p>
          </table:table-cell>
          <table:table-cell table:style-name="ce32" table:content-validation-name="val10"/>
          <table:table-cell table:style-name="ce82" table:content-validation-name="val28" office:value-type="string">
            <text:p>D'AVOLIO ATTILIO AGENZIA GENERALE UNIPOLSAI ASSICURAZIONI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GTTNRC66D10G535G</text:p>
          </table:table-cell>
          <table:table-cell table:style-name="ce32" table:content-validation-name="val10"/>
          <table:table-cell table:style-name="ce82" table:content-validation-name="val28" office:value-type="string">
            <text:p>GATTI ENRICO</text:p>
          </table:table-cell>
          <table:table-cell table:number-columns-repeated="214"/>
        </table:table-row>
        <table:table-row table:style-name="ro2">
          <table:table-cell table:number-columns-repeated="3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582690192</text:p>
          </table:table-cell>
          <table:table-cell table:style-name="ce32" table:content-validation-name="val10"/>
          <table:table-cell table:style-name="ce82" table:content-validation-name="val28" office:value-type="string">
            <text:p>COZZOLI FRANCESCO E CSAS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2525420159</text:p>
          </table:table-cell>
          <table:table-cell table:style-name="ce32" table:content-validation-name="val10"/>
          <table:table-cell table:style-name="ce82" table:content-validation-name="val28" office:value-type="string">
            <text:p>XL INSURANCE COMPANY SE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6">
            <text:p>6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462690155</text:p>
          </table:table-cell>
          <table:table-cell table:style-name="ce32" table:content-validation-name="val10"/>
          <table:table-cell table:style-name="ce82" table:content-validation-name="val28" office:value-type="string">
            <text:p>HELVETIA COMPAGNIA SVIZZERA D'ASSICURAZIONI SA - RAPPRESENTANZA GENERALE E DIREZIONE PER L'ITALIA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7">
            <text:p>7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35555555555</text:p>
          </table:table-cell>
          <table:table-cell table:style-name="ce32" table:content-validation-name="val10"/>
          <table:table-cell table:style-name="ce82" table:content-validation-name="val28" office:value-type="string">
            <text:p>LLOYD'S CHAUCER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8">
            <text:p>8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3333333333</text:p>
          </table:table-cell>
          <table:table-cell table:style-name="ce32" table:content-validation-name="val10"/>
          <table:table-cell table:style-name="ce82" table:content-validation-name="val28" office:value-type="string">
            <text:p>LLOYD'S NEON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9">
            <text:p>9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3594060984</text:p>
          </table:table-cell>
          <table:table-cell table:style-name="ce32" table:content-validation-name="val10"/>
          <table:table-cell table:style-name="ce82" table:content-validation-name="val28" office:value-type="string">
            <text:p>COMINI STEFANO, COMINI CHRISTIAN E VERZELETTI FRANCO S.N.C. 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0">
            <text:p>10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8037550962</text:p>
          </table:table-cell>
          <table:table-cell table:style-name="ce32" table:content-validation-name="val10"/>
          <table:table-cell table:style-name="ce82" table:content-validation-name="val28" office:value-type="string">
            <text:p>AIG EUROPE LIMITED RAPPRESENTANZA GENERALE PER L'ITALIA 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14B9F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1">
            <text:p>1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4444444444</text:p>
          </table:table-cell>
          <table:table-cell table:style-name="ce32" table:content-validation-name="val10"/>
          <table:table-cell table:style-name="ce82" table:content-validation-name="val28" office:value-type="string">
            <text:p>LLOYD'S ARCH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17-12-05">
            <text:p>05/12/2017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Programma Assicurativo Della Camera Di Commercio Di Brescia Lotto D) Polizza Responsabilità civile v/terzi e Prestatori d'opera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7" table:content-validation-name="val16" office:value-type="float" office:value="27400">
            <text:p>€ 27.400,00</text:p>
          </table:table-cell>
          <table:table-cell table:style-name="ce51" table:content-validation-name="val17" office:value-type="date" office:date-value="2018-04-01">
            <text:p>01/04/2018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47" table:content-validation-name="val16" office:value-type="float" office:value="27400">
            <text:p>€ 27.4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GTTNRC66D10G535G</text:p>
          </table:table-cell>
          <table:table-cell table:style-name="ce32" table:content-validation-name="val10"/>
          <table:table-cell table:style-name="ce82" table:content-validation-name="val28" office:value-type="string">
            <text:p>GATTI ENRICO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2">
            <text:p>2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97654980586</text:p>
          </table:table-cell>
          <table:table-cell table:style-name="ce32" table:content-validation-name="val10"/>
          <table:table-cell table:style-name="ce82" table:content-validation-name="val28" office:value-type="string">
            <text:p>BALCIA INSURANCE SE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0207970963</text:p>
          </table:table-cell>
          <table:table-cell table:style-name="ce32" table:content-validation-name="val10"/>
          <table:table-cell table:style-name="ce82" table:content-validation-name="val28" office:value-type="string">
            <text:p>D'AVOLIO ATTILIO AGENZIA GENERALE UNIPOLSAI ASSICURAZIONI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582690192</text:p>
          </table:table-cell>
          <table:table-cell table:style-name="ce32" table:content-validation-name="val10"/>
          <table:table-cell table:style-name="ce82" table:content-validation-name="val28" office:value-type="string">
            <text:p>COZZOLI FRANCESCO E CSAS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2525420159</text:p>
          </table:table-cell>
          <table:table-cell table:style-name="ce32" table:content-validation-name="val10"/>
          <table:table-cell table:style-name="ce82" table:content-validation-name="val28" office:value-type="string">
            <text:p>XL INSURANCE COMPANY SE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6">
            <text:p>6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462690155</text:p>
          </table:table-cell>
          <table:table-cell table:style-name="ce32" table:content-validation-name="val10"/>
          <table:table-cell table:style-name="ce82" table:content-validation-name="val28" office:value-type="string">
            <text:p>HELVETIA COMPAGNIA SVIZZERA D'ASSICURAZIONI SA - RAPPRESENTANZA GENERALE E DIREZIONE PER L'ITALIA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7">
            <text:p>7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35555555555</text:p>
          </table:table-cell>
          <table:table-cell table:style-name="ce32" table:content-validation-name="val10"/>
          <table:table-cell table:style-name="ce82" table:content-validation-name="val28" office:value-type="string">
            <text:p>LLOYD'S CHAUCER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8">
            <text:p>8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3333333333</text:p>
          </table:table-cell>
          <table:table-cell table:style-name="ce32" table:content-validation-name="val10"/>
          <table:table-cell table:style-name="ce82" table:content-validation-name="val28" office:value-type="string">
            <text:p>LLOYD'S NEON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9">
            <text:p>9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3594060984</text:p>
          </table:table-cell>
          <table:table-cell table:style-name="ce32" table:content-validation-name="val10"/>
          <table:table-cell table:style-name="ce82" table:content-validation-name="val28" office:value-type="string">
            <text:p>COMINI STEFANO, COMINI CHRISTIAN E VERZELETTI FRANCO S.N.C. 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0">
            <text:p>10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8037550962</text:p>
          </table:table-cell>
          <table:table-cell table:style-name="ce32" table:content-validation-name="val10"/>
          <table:table-cell table:style-name="ce82" table:content-validation-name="val28" office:value-type="string">
            <text:p>AIG EUROPE LIMITED RAPPRESENTANZA GENERALE PER L'ITALIA 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2765B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1">
            <text:p>1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4444444444</text:p>
          </table:table-cell>
          <table:table-cell table:style-name="ce32" table:content-validation-name="val10"/>
          <table:table-cell table:style-name="ce82" table:content-validation-name="val28" office:value-type="string">
            <text:p>LLOYD'S ARCH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17-12-05">
            <text:p>05/12/2017</text:p>
          </table:table-cell>
          <table:table-cell table:style-name="ce24" table:content-validation-name="val7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2" office:value-type="string">
            <text:p>Programma Assicurativo Della Camera Di Commercio Di Brescia Lotto E) Polizza RC Patrimoniale</text:p>
          </table:table-cell>
          <table:table-cell table:style-name="ce41" table:content-validation-name="val14" office:value-type="string">
            <text:p>33-PROCEDURA NEGOZIATA PER AFFIDAMENTI SOTTO SOGLIA</text:p>
          </table:table-cell>
          <table:table-cell table:style-name="ce47" table:content-validation-name="val16" office:value-type="float" office:value="26699.4">
            <text:p>€ 26.699,40</text:p>
          </table:table-cell>
          <table:table-cell table:style-name="ce51" table:content-validation-name="val17" office:value-type="date" office:date-value="2018-04-01">
            <text:p>01/04/2018</text:p>
          </table:table-cell>
          <table:table-cell table:style-name="ce51" table:content-validation-name="val17" office:value-type="date" office:date-value="2022-03-31">
            <text:p>31/03/2022</text:p>
          </table:table-cell>
          <table:table-cell table:style-name="ce47" table:content-validation-name="val16" office:value-type="float" office:value="26699.4">
            <text:p>€ 26.699,4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12"/>
          <table:table-cell table:style-name="ce32" table:content-validation-name="val10" office:value-type="string">
            <text:p>14444444444</text:p>
          </table:table-cell>
          <table:table-cell table:style-name="ce32" table:content-validation-name="val10"/>
          <table:table-cell table:style-name="ce82" table:content-validation-name="val28" office:value-type="string">
            <text:p>LLOYD'S ARCH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2">
            <text:p>2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GTTNRC66D10G535G</text:p>
          </table:table-cell>
          <table:table-cell table:style-name="ce32" table:content-validation-name="val10"/>
          <table:table-cell table:style-name="ce82" table:content-validation-name="val28" office:value-type="string">
            <text:p>GATTI ENRICO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3">
            <text:p>3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97654980586</text:p>
          </table:table-cell>
          <table:table-cell table:style-name="ce32" table:content-validation-name="val10"/>
          <table:table-cell table:style-name="ce82" table:content-validation-name="val28" office:value-type="string">
            <text:p>BALCIA INSURANCE SE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4">
            <text:p>4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0207970963</text:p>
          </table:table-cell>
          <table:table-cell table:style-name="ce32" table:content-validation-name="val10"/>
          <table:table-cell table:style-name="ce82" table:content-validation-name="val28" office:value-type="string">
            <text:p>D'AVOLIO ATTILIO AGENZIA GENERALE UNIPOLSAI ASSICURAZIONI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5">
            <text:p>5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582690192</text:p>
          </table:table-cell>
          <table:table-cell table:style-name="ce32" table:content-validation-name="val10"/>
          <table:table-cell table:style-name="ce82" table:content-validation-name="val28" office:value-type="string">
            <text:p>COZZOLI FRANCESCO E CSAS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6">
            <text:p>6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2525420159</text:p>
          </table:table-cell>
          <table:table-cell table:style-name="ce32" table:content-validation-name="val10"/>
          <table:table-cell table:style-name="ce82" table:content-validation-name="val28" office:value-type="string">
            <text:p>XL INSURANCE COMPANY SE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7">
            <text:p>7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1462690155</text:p>
          </table:table-cell>
          <table:table-cell table:style-name="ce32" table:content-validation-name="val10"/>
          <table:table-cell table:style-name="ce82" table:content-validation-name="val28" office:value-type="string">
            <text:p>HELVETIA COMPAGNIA SVIZZERA D'ASSICURAZIONI SA - RAPPRESENTANZA GENERALE E DIREZIONE PER L'ITALIA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8">
            <text:p>8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35555555555</text:p>
          </table:table-cell>
          <table:table-cell table:style-name="ce32" table:content-validation-name="val10"/>
          <table:table-cell table:style-name="ce82" table:content-validation-name="val28" office:value-type="string">
            <text:p>LLOYD'S CHAUCER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9">
            <text:p>9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13333333333</text:p>
          </table:table-cell>
          <table:table-cell table:style-name="ce32" table:content-validation-name="val10"/>
          <table:table-cell table:style-name="ce82" table:content-validation-name="val28" office:value-type="string">
            <text:p>LLOYD'S NEON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0">
            <text:p>10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3594060984</text:p>
          </table:table-cell>
          <table:table-cell table:style-name="ce32" table:content-validation-name="val10"/>
          <table:table-cell table:style-name="ce82" table:content-validation-name="val28" office:value-type="string">
            <text:p>COMINI STEFANO, COMINI CHRISTIAN E VERZELETTI FRANCO S.N.C. </text:p>
          </table:table-cell>
          <table:table-cell table:number-columns-repeated="214"/>
        </table:table-row>
        <table:table-row table:style-name="ro2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table:number-columns-repeated="2"/>
          <table:table-cell table:style-name="ce27" table:content-validation-name="val9"/>
          <table:table-cell table:style-name="ce24" table:content-validation-name="val7" table:number-columns-repeated="20"/>
          <table:table-cell table:style-name="ce32" table:content-validation-name="val10" office:value-type="string">
            <text:p>7293440117</text:p>
          </table:table-cell>
          <table:table-cell table:style-name="ce32" table:content-validation-name="val10"/>
          <table:table-cell table:style-name="ce36" table:content-validation-name="val12"/>
          <table:table-cell table:style-name="ce41" table:content-validation-name="val12" table:number-columns-repeated="2"/>
          <table:table-cell table:style-name="ce47" table:content-validation-name="val16"/>
          <table:table-cell table:style-name="ce51" table:content-validation-name="val17" table:number-columns-repeated="2"/>
          <table:table-cell table:style-name="ce47" table:content-validation-name="val16"/>
          <table:table-cell table:style-name="ce62" table:content-validation-name="val20" office:value-type="float" office:value="11">
            <text:p>1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NO</text:p>
          </table:table-cell>
          <table:table-cell table:style-name="ce36" table:content-validation-name="val12"/>
          <table:table-cell table:style-name="ce32" table:content-validation-name="val10" office:value-type="string">
            <text:p>08037550962</text:p>
          </table:table-cell>
          <table:table-cell table:style-name="ce32" table:content-validation-name="val10"/>
          <table:table-cell table:style-name="ce82" table:content-validation-name="val28" office:value-type="string">
            <text:p>AIG EUROPE LIMITED RAPPRESENTANZA GENERALE PER L'ITALIA 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04">
            <text:p>04/0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lavaggio due tende sala Consiliar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4">
            <text:p>€ 84,00</text:p>
          </table:table-cell>
          <table:table-cell table:number-columns-repeated="2" table:style-name="ce51" table:content-validation-name="val17" office:value-type="date" office:date-value="2021-01-04">
            <text:p>04/01/2021</text:p>
          </table:table-cell>
          <table:table-cell table:style-name="ce45" table:content-validation-name="val16" office:value-type="float" office:value="84">
            <text:p>€ 84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46190984</text:p>
          </table:table-cell>
          <table:table-cell table:style-name="ce32" table:content-validation-name="val26"/>
          <table:table-cell table:style-name="ce41" table:content-validation-name="val28" office:value-type="string">
            <text:p>Lavasecco Videue Service Snc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08">
            <text:p>08/0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cariche cellulari dipendenti in dotazione ai colleghi per lo svolgimento del servizio di verifica antimaf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4">
            <text:p>€ 24,00</text:p>
          </table:table-cell>
          <table:table-cell table:number-columns-repeated="2" table:style-name="ce51" table:content-validation-name="val17" office:value-type="date" office:date-value="2021-01-08">
            <text:p>08/01/2021</text:p>
          </table:table-cell>
          <table:table-cell table:style-name="ce45" table:content-validation-name="val16" office:value-type="float" office:value="24">
            <text:p>€ 24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12">
            <text:p>12/0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<text:s/>n. 2 paia di scarpe invernali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70">
            <text:p>€ 270,00</text:p>
          </table:table-cell>
          <table:table-cell table:number-columns-repeated="2" table:style-name="ce51" table:content-validation-name="val17" office:value-type="date" office:date-value="2021-01-12">
            <text:p>12/01/2021</text:p>
          </table:table-cell>
          <table:table-cell table:style-name="ce45" table:content-validation-name="val16" office:value-type="float" office:value="270">
            <text:p>€ 27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42840178</text:p>
          </table:table-cell>
          <table:table-cell table:style-name="ce32" table:content-validation-name="val26"/>
          <table:table-cell table:style-name="ce41" table:content-validation-name="val28" office:value-type="string">
            <text:p>Moraschi Marco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12">
            <text:p>12/0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arnet spese per fotocopie giudice di pace e tribunale di brescia - ufficio tutela del merca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.39">
            <text:p>€ 16,39</text:p>
          </table:table-cell>
          <table:table-cell table:number-columns-repeated="2" table:style-name="ce51" table:content-validation-name="val17" office:value-type="date" office:date-value="2021-01-12">
            <text:p>12/01/2021</text:p>
          </table:table-cell>
          <table:table-cell table:style-name="ce45" table:content-validation-name="val16" office:value-type="float" office:value="16.39">
            <text:p>€ 16,3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887710176</text:p>
          </table:table-cell>
          <table:table-cell table:style-name="ce32" table:content-validation-name="val26"/>
          <table:table-cell table:style-name="ce41" table:content-validation-name="val28" office:value-type="string">
            <text:p>Ordine Degli Avvocat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15">
            <text:p>15/0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Generi di conforto per Giunta del 18/01/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4.2">
            <text:p>€ 24,20</text:p>
          </table:table-cell>
          <table:table-cell table:number-columns-repeated="2" table:style-name="ce51" table:content-validation-name="val17" office:value-type="date" office:date-value="2021-01-15">
            <text:p>15/01/2021</text:p>
          </table:table-cell>
          <table:table-cell table:style-name="ce45" table:content-validation-name="val16" office:value-type="float" office:value="24.2">
            <text:p>€ 24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036440275</text:p>
          </table:table-cell>
          <table:table-cell table:style-name="ce32" table:content-validation-name="val26"/>
          <table:table-cell table:style-name="ce41" table:content-validation-name="val28" office:value-type="string">
            <text:p>Pam Panoram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1-25">
            <text:p>25/0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1 confez da 10 rotoli di carta per l'utilizzo del bancomat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.8">
            <text:p>€ 4,80</text:p>
          </table:table-cell>
          <table:table-cell table:number-columns-repeated="2" table:style-name="ce51" table:content-validation-name="val17" office:value-type="date" office:date-value="2021-01-25">
            <text:p>25/01/2021</text:p>
          </table:table-cell>
          <table:table-cell table:style-name="ce45" table:content-validation-name="val16" office:value-type="float" office:value="4.8">
            <text:p>€ 4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99050174</text:p>
          </table:table-cell>
          <table:table-cell table:style-name="ce32" table:content-validation-name="val26"/>
          <table:table-cell table:style-name="ce41" table:content-validation-name="val28" office:value-type="string">
            <text:p>Cartoleria Del Commerci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1">
            <text:p>01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.69097222222222">
            <text:p>€ 6,69</text:p>
          </table:table-cell>
          <table:table-cell table:number-columns-repeated="2" table:style-name="ce51" table:content-validation-name="val17" office:value-type="date" office:date-value="2021-02-01">
            <text:p>01/02/2021</text:p>
          </table:table-cell>
          <table:table-cell table:style-name="ce45" table:content-validation-name="val16" office:value-type="float" office:value="6.69097222222222">
            <text:p>€ 6,6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47260174</text:p>
          </table:table-cell>
          <table:table-cell table:style-name="ce32" table:content-validation-name="val26"/>
          <table:table-cell table:style-name="ce41" table:content-validation-name="val28" office:value-type="string">
            <text:p>Supermedia Spa - Viale S.Eufemi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5">
            <text:p>05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5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prodotti elettrici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17.87">
            <text:p>€ 317,87</text:p>
          </table:table-cell>
          <table:table-cell table:number-columns-repeated="2" table:style-name="ce51" table:content-validation-name="val17" office:value-type="date" office:date-value="2021-02-05">
            <text:p>05/02/2021</text:p>
          </table:table-cell>
          <table:table-cell table:style-name="ce45" table:content-validation-name="val16" office:value-type="float" office:value="317.87">
            <text:p>€ 317,8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47260174</text:p>
          </table:table-cell>
          <table:table-cell table:style-name="ce32" table:content-validation-name="val26"/>
          <table:table-cell table:style-name="ce41" table:content-validation-name="val28" office:value-type="string">
            <text:p>Supermedia Spa - Viale S.Eufemi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8">
            <text:p>08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n. 3000 cartoline AG - n. 3000 buste AG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1.2">
            <text:p>€ 131,20</text:p>
          </table:table-cell>
          <table:table-cell table:number-columns-repeated="2" table:style-name="ce51" table:content-validation-name="val17" office:value-type="date" office:date-value="2021-02-08">
            <text:p>08/02/2021</text:p>
          </table:table-cell>
          <table:table-cell table:style-name="ce45" table:content-validation-name="val16" office:value-type="float" office:value="131.2">
            <text:p>€ 131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09">
            <text:p>09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lavaggio doblò - febbrai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">
            <text:p>€ 15,00</text:p>
          </table:table-cell>
          <table:table-cell table:number-columns-repeated="2" table:style-name="ce51" table:content-validation-name="val17" office:value-type="date" office:date-value="2021-02-09">
            <text:p>09/02/2021</text:p>
          </table:table-cell>
          <table:table-cell table:style-name="ce45" table:content-validation-name="val16" office:value-type="float" office:value="15">
            <text:p>€ 1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299300224</text:p>
          </table:table-cell>
          <table:table-cell table:style-name="ce32" table:content-validation-name="val26"/>
          <table:table-cell table:style-name="ce41" table:content-validation-name="val28" office:value-type="string">
            <text:p>Mehdi Muhammad Zaman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10">
            <text:p>10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benzina Fiat Doblo'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.2">
            <text:p>€ 8,20</text:p>
          </table:table-cell>
          <table:table-cell table:number-columns-repeated="2" table:style-name="ce51" table:content-validation-name="val17" office:value-type="date" office:date-value="2021-02-10">
            <text:p>10/02/2021</text:p>
          </table:table-cell>
          <table:table-cell table:style-name="ce45" table:content-validation-name="val16" office:value-type="float" office:value="8.2">
            <text:p>€ 8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781000983</text:p>
          </table:table-cell>
          <table:table-cell table:style-name="ce32" table:content-validation-name="val26"/>
          <table:table-cell table:style-name="ce41" table:content-validation-name="val28" office:value-type="string">
            <text:p>Enishop Di Breda Ramon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2-12">
            <text:p>12/0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due confezioni (2 lt) <text:s/>di acqua distillata per ispezioni preconfezionati.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.32">
            <text:p>€ 5,32</text:p>
          </table:table-cell>
          <table:table-cell table:number-columns-repeated="2" table:style-name="ce51" table:content-validation-name="val17" office:value-type="date" office:date-value="2021-02-12">
            <text:p>12/02/2021</text:p>
          </table:table-cell>
          <table:table-cell table:style-name="ce45" table:content-validation-name="val16" office:value-type="float" office:value="5.32">
            <text:p>€ 5,3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973230967</text:p>
          </table:table-cell>
          <table:table-cell table:style-name="ce32" table:content-validation-name="val26"/>
          <table:table-cell table:style-name="ce41" table:content-validation-name="val28" office:value-type="string">
            <text:p>Amazon Italia 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02">
            <text:p>02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prodotti elettrici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79.95">
            <text:p>€ 179,95</text:p>
          </table:table-cell>
          <table:table-cell table:number-columns-repeated="2" table:style-name="ce51" table:content-validation-name="val17" office:value-type="date" office:date-value="2021-03-02">
            <text:p>02/03/2021</text:p>
          </table:table-cell>
          <table:table-cell table:style-name="ce45" table:content-validation-name="val16" office:value-type="float" office:value="179.95">
            <text:p>€ 179,9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47260174</text:p>
          </table:table-cell>
          <table:table-cell table:style-name="ce32" table:content-validation-name="val26"/>
          <table:table-cell table:style-name="ce41" table:content-validation-name="val28" office:value-type="string">
            <text:p>Supermedi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03">
            <text:p>03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prodotti elettrici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55">
            <text:p>€ 255,00</text:p>
          </table:table-cell>
          <table:table-cell table:number-columns-repeated="2" table:style-name="ce51" table:content-validation-name="val17" office:value-type="date" office:date-value="2021-03-03">
            <text:p>03/03/2021</text:p>
          </table:table-cell>
          <table:table-cell table:style-name="ce45" table:content-validation-name="val16" office:value-type="float" office:value="255">
            <text:p>€ 25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653170989</text:p>
          </table:table-cell>
          <table:table-cell table:style-name="ce32" table:content-validation-name="val26"/>
          <table:table-cell table:style-name="ce41" table:content-validation-name="val28" office:value-type="string">
            <text:p>M.L. Telefonia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04">
            <text:p>04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Generi di conforto per prossime riunioni di Giunta camerale (29 marzo e 26 aprile 2021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9.96">
            <text:p>€ 39,96</text:p>
          </table:table-cell>
          <table:table-cell table:number-columns-repeated="2" table:style-name="ce51" table:content-validation-name="val17" office:value-type="date" office:date-value="2021-03-04">
            <text:p>04/03/2021</text:p>
          </table:table-cell>
          <table:table-cell table:style-name="ce45" table:content-validation-name="val16" office:value-type="float" office:value="39.96">
            <text:p>€ 39,96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916380159</text:p>
          </table:table-cell>
          <table:table-cell table:style-name="ce32" table:content-validation-name="val26"/>
          <table:table-cell table:style-name="ce41" table:content-validation-name="val28" office:value-type="string">
            <text:p>Esselung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08">
            <text:p>08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febbrai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.49">
            <text:p>€ 5,49</text:p>
          </table:table-cell>
          <table:table-cell table:number-columns-repeated="2" table:style-name="ce51" table:content-validation-name="val17" office:value-type="date" office:date-value="2021-03-08">
            <text:p>08/03/2021</text:p>
          </table:table-cell>
          <table:table-cell table:style-name="ce45" table:content-validation-name="val16" office:value-type="float" office:value="5.49">
            <text:p>€ 5,4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3-30">
            <text:p>30/03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prodotti elettrici da sottoporre a controllo - ufficio metrico e tutela del prodotto – caricacellular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0">
            <text:p>€ 150,00</text:p>
          </table:table-cell>
          <table:table-cell table:number-columns-repeated="2" table:style-name="ce51" table:content-validation-name="val17" office:value-type="date" office:date-value="2021-03-30">
            <text:p>30/03/2021</text:p>
          </table:table-cell>
          <table:table-cell table:style-name="ce45" table:content-validation-name="val16" office:value-type="float" office:value="150">
            <text:p>€ 1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710150982</text:p>
          </table:table-cell>
          <table:table-cell table:style-name="ce32" table:content-validation-name="val26"/>
          <table:table-cell table:style-name="ce41" table:content-validation-name="val28" office:value-type="string">
            <text:p>A &amp; Figli Sas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14">
            <text:p>14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6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Generi di conforto integrazione Giunta del 26 aprile e richiesta per Consiglio camerale del 6 maggi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6.67">
            <text:p>€ 36,67</text:p>
          </table:table-cell>
          <table:table-cell table:number-columns-repeated="2" table:style-name="ce51" table:content-validation-name="val17" office:value-type="date" office:date-value="2021-04-14">
            <text:p>14/04/2021</text:p>
          </table:table-cell>
          <table:table-cell table:style-name="ce45" table:content-validation-name="val16" office:value-type="float" office:value="36.67">
            <text:p>€ 36,6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916380159</text:p>
          </table:table-cell>
          <table:table-cell table:style-name="ce32" table:content-validation-name="val26"/>
          <table:table-cell table:style-name="ce41" table:content-validation-name="val28" office:value-type="string">
            <text:p>Esselung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14">
            <text:p>14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40 confez bottiglie di acqua naturale da 0,5l per le sale riunioni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5.2">
            <text:p>€ 55,20</text:p>
          </table:table-cell>
          <table:table-cell table:number-columns-repeated="2" table:style-name="ce51" table:content-validation-name="val17" office:value-type="date" office:date-value="2021-04-14">
            <text:p>14/04/2021</text:p>
          </table:table-cell>
          <table:table-cell table:style-name="ce45" table:content-validation-name="val16" office:value-type="float" office:value="55.2">
            <text:p>€ 55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916380159</text:p>
          </table:table-cell>
          <table:table-cell table:style-name="ce32" table:content-validation-name="val26"/>
          <table:table-cell table:style-name="ce41" table:content-validation-name="val28" office:value-type="string">
            <text:p>Esselunga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19">
            <text:p>19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da sottoporre a controllo - ufficio metrico e tutela del prodot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34.71">
            <text:p>€ 334,71</text:p>
          </table:table-cell>
          <table:table-cell table:number-columns-repeated="2" table:style-name="ce51" table:content-validation-name="val17" office:value-type="date" office:date-value="2021-04-19">
            <text:p>19/04/2021</text:p>
          </table:table-cell>
          <table:table-cell table:style-name="ce45" table:content-validation-name="val16" office:value-type="float" office:value="334.71">
            <text:p>€ 334,71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170580062</text:p>
          </table:table-cell>
          <table:table-cell table:style-name="ce32" table:content-validation-name="val26"/>
          <table:table-cell table:style-name="ce41" table:content-validation-name="val28" office:value-type="string">
            <text:p>Euronics Dim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6">
            <text:p>26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da sottoporre a controllo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84.8">
            <text:p>€ 384,80</text:p>
          </table:table-cell>
          <table:table-cell table:number-columns-repeated="2" table:style-name="ce51" table:content-validation-name="val17" office:value-type="date" office:date-value="2021-04-26">
            <text:p>26/04/2021</text:p>
          </table:table-cell>
          <table:table-cell table:style-name="ce45" table:content-validation-name="val16" office:value-type="float" office:value="384.8">
            <text:p>€ 384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876320409</text:p>
          </table:table-cell>
          <table:table-cell table:style-name="ce32" table:content-validation-name="val26"/>
          <table:table-cell table:style-name="ce41" table:content-validation-name="val28" office:value-type="string">
            <text:p>Unieuro 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8">
            <text:p>28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1.98">
            <text:p>€ 41,98</text:p>
          </table:table-cell>
          <table:table-cell table:number-columns-repeated="2" table:style-name="ce51" table:content-validation-name="val17" office:value-type="date" office:date-value="2021-04-28">
            <text:p>28/04/2021</text:p>
          </table:table-cell>
          <table:table-cell table:style-name="ce45" table:content-validation-name="val16" office:value-type="float" office:value="41.98">
            <text:p>€ 41,98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6605380960</text:p>
          </table:table-cell>
          <table:table-cell table:style-name="ce32" table:content-validation-name="val26"/>
          <table:table-cell table:style-name="ce41" table:content-validation-name="val28" office:value-type="string">
            <text:p>Wind Tre Retail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4-28">
            <text:p>28/04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7.92">
            <text:p>€ 167,92</text:p>
          </table:table-cell>
          <table:table-cell table:number-columns-repeated="2" table:style-name="ce51" table:content-validation-name="val17" office:value-type="date" office:date-value="2021-04-28">
            <text:p>28/04/2021</text:p>
          </table:table-cell>
          <table:table-cell table:style-name="ce45" table:content-validation-name="val16" office:value-type="float" office:value="167.92">
            <text:p>€ 167,9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6605380960</text:p>
          </table:table-cell>
          <table:table-cell table:style-name="ce32" table:content-validation-name="val26"/>
          <table:table-cell table:style-name="ce41" table:content-validation-name="val28" office:value-type="string">
            <text:p>Wind Tre Retail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03">
            <text:p>03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6">
            <text:p>€ 66,00</text:p>
          </table:table-cell>
          <table:table-cell table:number-columns-repeated="2" table:style-name="ce51" table:content-validation-name="val17" office:value-type="date" office:date-value="2021-05-03">
            <text:p>03/05/2021</text:p>
          </table:table-cell>
          <table:table-cell table:style-name="ce45" table:content-validation-name="val16" office:value-type="float" office:value="66">
            <text:p>€ 6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214310983</text:p>
          </table:table-cell>
          <table:table-cell table:style-name="ce32" table:content-validation-name="val26"/>
          <table:table-cell table:style-name="ce41" table:content-validation-name="val28" office:value-type="string">
            <text:p>Brico Brixia Tellman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03">
            <text:p>03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teriale prontosoccorso per Portineria e Provveditorato e Centro stamp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9.7">
            <text:p>€ 209,70</text:p>
          </table:table-cell>
          <table:table-cell table:number-columns-repeated="2" table:style-name="ce51" table:content-validation-name="val17" office:value-type="date" office:date-value="2021-05-03">
            <text:p>03/05/2021</text:p>
          </table:table-cell>
          <table:table-cell table:style-name="ce45" table:content-validation-name="val16" office:value-type="float" office:value="209.7">
            <text:p>€ 209,7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331890172</text:p>
          </table:table-cell>
          <table:table-cell table:style-name="ce32" table:content-validation-name="val26"/>
          <table:table-cell table:style-name="ce41" table:content-validation-name="val28" office:value-type="string">
            <text:p>Farmacia Già Spedali Civil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03">
            <text:p>03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olla per plexiglas per schermi protettivi sportelli_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">
            <text:p>€ 20,00</text:p>
          </table:table-cell>
          <table:table-cell table:number-columns-repeated="2" table:style-name="ce51" table:content-validation-name="val17" office:value-type="date" office:date-value="2021-05-03">
            <text:p>03/05/2021</text:p>
          </table:table-cell>
          <table:table-cell table:style-name="ce45" table:content-validation-name="val16" office:value-type="float" office:value="20">
            <text:p>€ 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442920173</text:p>
          </table:table-cell>
          <table:table-cell table:style-name="ce32" table:content-validation-name="val26"/>
          <table:table-cell table:style-name="ce41" table:content-validation-name="val28" office:value-type="string">
            <text:p>Ferramenta Leonessa Service Sas Di Mor A.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06">
            <text:p>06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tampa n. 15 poster - 5 VIVIFIR - 5 <text:s/>rilascio di CNS e Token wirelesse -5 rilascio della firma digitale remota-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1.5">
            <text:p>€ 91,50</text:p>
          </table:table-cell>
          <table:table-cell table:number-columns-repeated="2" table:style-name="ce51" table:content-validation-name="val17" office:value-type="date" office:date-value="2021-05-06">
            <text:p>06/05/2021</text:p>
          </table:table-cell>
          <table:table-cell table:style-name="ce45" table:content-validation-name="val16" office:value-type="float" office:value="91.5">
            <text:p>€ 91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669200986</text:p>
          </table:table-cell>
          <table:table-cell table:style-name="ce32" table:content-validation-name="val26"/>
          <table:table-cell table:style-name="ce41" table:content-validation-name="val28" office:value-type="string">
            <text:p>Centro Copie Snc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4">
            <text:p>14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7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10 ROTOLI nastro biadesivo per affissione segnaletica interna-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2.5">
            <text:p>€ 22,50</text:p>
          </table:table-cell>
          <table:table-cell table:number-columns-repeated="2" table:style-name="ce51" table:content-validation-name="val17" office:value-type="date" office:date-value="2021-05-14">
            <text:p>14/05/2021</text:p>
          </table:table-cell>
          <table:table-cell table:style-name="ce45" table:content-validation-name="val16" office:value-type="float" office:value="22.5">
            <text:p>€ 22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99050174</text:p>
          </table:table-cell>
          <table:table-cell table:style-name="ce32" table:content-validation-name="val26"/>
          <table:table-cell table:style-name="ce41" table:content-validation-name="val28" office:value-type="string">
            <text:p>Cartolibreria Del Commercio Snc</text:p>
          </table:table-cell>
          <table:table-cell table:number-columns-repeated="214"/>
        </table:table-row>
        <table:table-row table:style-name="ro11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17">
            <text:p>17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er uffcio Presidenza: Acquisto n. 10 confezioni di torroncini Condorelli quale gesto di solidarietà nei confronti dell'imprenditore Giuseppe Condorelli per la denuncia delle minacce di mafia -P.iva.: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30">
            <text:p>€ 330,00</text:p>
          </table:table-cell>
          <table:table-cell table:number-columns-repeated="2" table:style-name="ce51" table:content-validation-name="val17" office:value-type="date" office:date-value="2021-05-17">
            <text:p>17/05/2021</text:p>
          </table:table-cell>
          <table:table-cell table:style-name="ce45" table:content-validation-name="val16" office:value-type="float" office:value="330">
            <text:p>€ 33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483770877</text:p>
          </table:table-cell>
          <table:table-cell table:style-name="ce32" table:content-validation-name="val26"/>
          <table:table-cell table:style-name="ce41" table:content-validation-name="val28" office:value-type="string">
            <text:p>Idb Industria Dolciaria Belpasso Spa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1">
            <text:p>2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2 paia di scarpe ESTIVE –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89.8">
            <text:p>€ 189,80</text:p>
          </table:table-cell>
          <table:table-cell table:number-columns-repeated="2" table:style-name="ce51" table:content-validation-name="val17" office:value-type="date" office:date-value="2021-05-21">
            <text:p>21/05/2021</text:p>
          </table:table-cell>
          <table:table-cell table:style-name="ce45" table:content-validation-name="val16" office:value-type="float" office:value="189.8">
            <text:p>€ 189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563231009</text:p>
          </table:table-cell>
          <table:table-cell table:style-name="ce32" table:content-validation-name="val26"/>
          <table:table-cell table:style-name="ce41" table:content-validation-name="val28" office:value-type="string">
            <text:p>Geox Retail Srl 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1">
            <text:p>2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 spolverino –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9">
            <text:p>€ 199,00</text:p>
          </table:table-cell>
          <table:table-cell table:number-columns-repeated="2" table:style-name="ce51" table:content-validation-name="val17" office:value-type="date" office:date-value="2021-05-21">
            <text:p>21/05/2021</text:p>
          </table:table-cell>
          <table:table-cell table:style-name="ce45" table:content-validation-name="val16" office:value-type="float" office:value="199">
            <text:p>€ 19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563231009</text:p>
          </table:table-cell>
          <table:table-cell table:style-name="ce32" table:content-validation-name="val26"/>
          <table:table-cell table:style-name="ce41" table:content-validation-name="val28" office:value-type="string">
            <text:p>Geox Retail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1">
            <text:p>2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 spolverino –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9">
            <text:p>€ 199,00</text:p>
          </table:table-cell>
          <table:table-cell table:number-columns-repeated="2" table:style-name="ce51" table:content-validation-name="val17" office:value-type="date" office:date-value="2021-05-21">
            <text:p>21/05/2021</text:p>
          </table:table-cell>
          <table:table-cell table:style-name="ce45" table:content-validation-name="val16" office:value-type="float" office:value="199">
            <text:p>€ 19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563231009</text:p>
          </table:table-cell>
          <table:table-cell table:style-name="ce32" table:content-validation-name="val26"/>
          <table:table-cell table:style-name="ce41" table:content-validation-name="val28" office:value-type="string">
            <text:p>Geox Retail Srl</text:p>
          </table:table-cell>
          <table:table-cell table:number-columns-repeated="214"/>
        </table:table-row>
        <table:table-row table:style-name="ro6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27">
            <text:p>27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coltello da cucina seghettato in dotazione alla sala Giunta per eventuali coffee break - richiesta di cancelleria n. 141 del 30/4/21 Uff. Segreter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.8">
            <text:p>€ 5,80</text:p>
          </table:table-cell>
          <table:table-cell table:number-columns-repeated="2" table:style-name="ce51" table:content-validation-name="val17" office:value-type="date" office:date-value="2021-05-27">
            <text:p>27/05/2021</text:p>
          </table:table-cell>
          <table:table-cell table:style-name="ce45" table:content-validation-name="val16" office:value-type="float" office:value="5.8">
            <text:p>€ 5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743020968</text:p>
          </table:table-cell>
          <table:table-cell table:style-name="ce32" table:content-validation-name="val26"/>
          <table:table-cell table:style-name="ce41" table:content-validation-name="val28" office:value-type="string">
            <text:p>Kasanov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 confezione di rotoli di spago <text:s/>per ispezion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.27">
            <text:p>€ 4,27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4.27">
            <text:p>€ 4,2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318210618</text:p>
          </table:table-cell>
          <table:table-cell table:style-name="ce32" table:content-validation-name="val26"/>
          <table:table-cell table:style-name="ce41" table:content-validation-name="val28" office:value-type="string">
            <text:p>Md Spa Bresci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en Drive per servizio ispettivo metr. Legal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0.9">
            <text:p>€ 10,9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10.9">
            <text:p>€ 10,9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485690982</text:p>
          </table:table-cell>
          <table:table-cell table:style-name="ce32" table:content-validation-name="val26"/>
          <table:table-cell table:style-name="ce41" table:content-validation-name="val28" office:value-type="string">
            <text:p>Trony Srl <text:s/>Bresca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 spolverino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9">
            <text:p>€ 199,0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199">
            <text:p>€ 19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563231009</text:p>
          </table:table-cell>
          <table:table-cell table:style-name="ce32" table:content-validation-name="val26"/>
          <table:table-cell table:style-name="ce41" table:content-validation-name="val28" office:value-type="string">
            <text:p>Geox Retail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 spolverino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00">
            <text:p>€ 300,0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300">
            <text:p>€ 30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415170178</text:p>
          </table:table-cell>
          <table:table-cell table:style-name="ce32" table:content-validation-name="val26"/>
          <table:table-cell table:style-name="ce41" table:content-validation-name="val28" office:value-type="string">
            <text:p>Cinzia Rocca Retail 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8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8">
            <text:p>€ 128,0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128">
            <text:p>€ 128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565410780</text:p>
          </table:table-cell>
          <table:table-cell table:style-name="ce32" table:content-validation-name="val26"/>
          <table:table-cell table:style-name="ce41" table:content-validation-name="val28" office:value-type="string">
            <text:p>Farmacia Canino D.Ssa G. Donatell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9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0">
            <text:p>€ 40,0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40">
            <text:p>€ 4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943240982</text:p>
          </table:table-cell>
          <table:table-cell table:style-name="ce32" table:content-validation-name="val26"/>
          <table:table-cell table:style-name="ce41" table:content-validation-name="val28" office:value-type="string">
            <text:p>Bravi Farmacie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 -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9.9">
            <text:p>€ 99,9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99.9">
            <text:p>€ 99,9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393700988</text:p>
          </table:table-cell>
          <table:table-cell table:style-name="ce32" table:content-validation-name="val26"/>
          <table:table-cell table:style-name="ce41" table:content-validation-name="val28" office:value-type="string">
            <text:p>Hao 2 Unipersonale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 –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0">
            <text:p>€ 80,0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80">
            <text:p>€ 8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943240982</text:p>
          </table:table-cell>
          <table:table-cell table:style-name="ce32" table:content-validation-name="val26"/>
          <table:table-cell table:style-name="ce41" table:content-validation-name="val28" office:value-type="string">
            <text:p>Bravi Farmacie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 - <text:s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4.94">
            <text:p>€ 54,94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54.94">
            <text:p>€ 54,9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170580062</text:p>
          </table:table-cell>
          <table:table-cell table:style-name="ce32" table:content-validation-name="val26"/>
          <table:table-cell table:style-name="ce41" table:content-validation-name="val28" office:value-type="string">
            <text:p>Eurionics Dimo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0">
            <text:p>€ 40,0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40">
            <text:p>€ 4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669350985</text:p>
          </table:table-cell>
          <table:table-cell table:style-name="ce32" table:content-validation-name="val26"/>
          <table:table-cell table:style-name="ce41" table:content-validation-name="val28" office:value-type="string">
            <text:p>Hobbimarket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5-31">
            <text:p>31/05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elettrici e prodotti di puericultura da sottoporre a controllo -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7">
            <text:p>€ 77,00</text:p>
          </table:table-cell>
          <table:table-cell table:number-columns-repeated="2" table:style-name="ce51" table:content-validation-name="val17" office:value-type="date" office:date-value="2021-05-31">
            <text:p>31/05/2021</text:p>
          </table:table-cell>
          <table:table-cell table:style-name="ce45" table:content-validation-name="val16" office:value-type="float" office:value="77">
            <text:p>€ 7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558680983</text:p>
          </table:table-cell>
          <table:table-cell table:style-name="ce32" table:content-validation-name="val26"/>
          <table:table-cell table:style-name="ce41" table:content-validation-name="val28" office:value-type="string">
            <text:p>Huali Market H.L.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01">
            <text:p>01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controllo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6">
            <text:p>€ 36,00</text:p>
          </table:table-cell>
          <table:table-cell table:number-columns-repeated="2" table:style-name="ce51" table:content-validation-name="val17" office:value-type="date" office:date-value="2021-06-01">
            <text:p>01/06/2021</text:p>
          </table:table-cell>
          <table:table-cell table:style-name="ce45" table:content-validation-name="val16" office:value-type="float" office:value="36">
            <text:p>€ 3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415130982</text:p>
          </table:table-cell>
          <table:table-cell table:style-name="ce32" table:content-validation-name="val26"/>
          <table:table-cell table:style-name="ce41" table:content-validation-name="val28" office:value-type="string">
            <text:p>Farmacia De Michelis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09">
            <text:p>09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sacchi (40 rotoli) per raccolta differenziata <text:s/>plastica rifiuti sed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0">
            <text:p>€ 60,00</text:p>
          </table:table-cell>
          <table:table-cell table:number-columns-repeated="2" table:style-name="ce51" table:content-validation-name="val17" office:value-type="date" office:date-value="2021-06-09">
            <text:p>09/06/2021</text:p>
          </table:table-cell>
          <table:table-cell table:style-name="ce45" table:content-validation-name="val16" office:value-type="float" office:value="60">
            <text:p>€ 6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802250175</text:p>
          </table:table-cell>
          <table:table-cell table:style-name="ce32" table:content-validation-name="val26"/>
          <table:table-cell table:style-name="ce41" table:content-validation-name="val28" office:value-type="string">
            <text:p>Aprica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10">
            <text:p>1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Generi di conforto per riunione del Consiglio camerale del 17 giugno e Giunta camerale del 21 giugn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6.72">
            <text:p>€ 56,72</text:p>
          </table:table-cell>
          <table:table-cell table:number-columns-repeated="2" table:style-name="ce51" table:content-validation-name="val17" office:value-type="date" office:date-value="2021-06-10">
            <text:p>10/06/2021</text:p>
          </table:table-cell>
          <table:table-cell table:style-name="ce45" table:content-validation-name="val16" office:value-type="float" office:value="56.72">
            <text:p>€ 56,7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916380159</text:p>
          </table:table-cell>
          <table:table-cell table:style-name="ce32" table:content-validation-name="val26"/>
          <table:table-cell table:style-name="ce41" table:content-validation-name="val28" office:value-type="string">
            <text:p>Esselunga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11">
            <text:p>11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09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chiesta di acquisto di n.1000 cartoline AAGG e n. 1000 buste AA.GG - ufficio metrico e tutela del prodot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1.2">
            <text:p>€ 131,20</text:p>
          </table:table-cell>
          <table:table-cell table:number-columns-repeated="2" table:style-name="ce51" table:content-validation-name="val17" office:value-type="date" office:date-value="2021-06-11">
            <text:p>11/06/2021</text:p>
          </table:table-cell>
          <table:table-cell table:style-name="ce45" table:content-validation-name="val16" office:value-type="float" office:value="131.2">
            <text:p>€ 131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15">
            <text:p>15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 Maggio 2021-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7.43">
            <text:p>€ 17,43</text:p>
          </table:table-cell>
          <table:table-cell table:number-columns-repeated="2" table:style-name="ce51" table:content-validation-name="val17" office:value-type="date" office:date-value="2021-06-15">
            <text:p>15/06/2021</text:p>
          </table:table-cell>
          <table:table-cell table:style-name="ce45" table:content-validation-name="val16" office:value-type="float" office:value="17.43">
            <text:p>€ 17,43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16">
            <text:p>16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chiesta di 1 kg di piombi/sigilli per le ispezioni - ufficio metrico e tutela del prodotto <text:s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.5">
            <text:p>€ 11,50</text:p>
          </table:table-cell>
          <table:table-cell table:number-columns-repeated="2" table:style-name="ce51" table:content-validation-name="val17" office:value-type="date" office:date-value="2021-06-16">
            <text:p>16/06/2021</text:p>
          </table:table-cell>
          <table:table-cell table:style-name="ce45" table:content-validation-name="val16" office:value-type="float" office:value="11.5">
            <text:p>€ 11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200820177</text:p>
          </table:table-cell>
          <table:table-cell table:style-name="ce32" table:content-validation-name="val26"/>
          <table:table-cell table:style-name="ce41" table:content-validation-name="val28" office:value-type="string">
            <text:p>Ferramenta Pasini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2">
            <text:p>22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chiesta di acquisto di n. 1000 buste AA.GG. - ufficio metrico e tutela del prodot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5">
            <text:p>€ 55,00</text:p>
          </table:table-cell>
          <table:table-cell table:number-columns-repeated="2" table:style-name="ce51" table:content-validation-name="val17" office:value-type="date" office:date-value="2021-06-22">
            <text:p>22/06/2021</text:p>
          </table:table-cell>
          <table:table-cell table:style-name="ce45" table:content-validation-name="val16" office:value-type="float" office:value="55">
            <text:p>€ 5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4">
            <text:p>24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6 paia di calze commessi <text:s text:c="2"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7.7">
            <text:p>€ 57,70</text:p>
          </table:table-cell>
          <table:table-cell table:number-columns-repeated="2" table:style-name="ce51" table:content-validation-name="val17" office:value-type="date" office:date-value="2021-06-24">
            <text:p>24/06/2021</text:p>
          </table:table-cell>
          <table:table-cell table:style-name="ce45" table:content-validation-name="val16" office:value-type="float" office:value="57.7">
            <text:p>€ 57,7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036560179</text:p>
          </table:table-cell>
          <table:table-cell table:style-name="ce32" table:content-validation-name="val26"/>
          <table:table-cell table:style-name="ce41" table:content-validation-name="val28" office:value-type="string">
            <text:p>Calzedoni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5">
            <text:p>25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1 marca da bollo da 2,00 cedolini redditi assimilati mese di giugno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">
            <text:p>€ 2,00</text:p>
          </table:table-cell>
          <table:table-cell table:number-columns-repeated="2" table:style-name="ce51" table:content-validation-name="val17" office:value-type="date" office:date-value="2021-06-25">
            <text:p>25/06/2021</text:p>
          </table:table-cell>
          <table:table-cell table:style-name="ce45" table:content-validation-name="val16" office:value-type="float" office:value="2">
            <text:p>€ 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8">
            <text:p>28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1 paio di guanti lattice + cavo mt 40 prolunga avvolgibile per Uff. Provveditora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9.9">
            <text:p>€ 49,90</text:p>
          </table:table-cell>
          <table:table-cell table:number-columns-repeated="2" table:style-name="ce51" table:content-validation-name="val17" office:value-type="date" office:date-value="2021-06-28">
            <text:p>28/06/2021</text:p>
          </table:table-cell>
          <table:table-cell table:style-name="ce45" table:content-validation-name="val16" office:value-type="float" office:value="49.9">
            <text:p>€ 49,9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602710963</text:p>
          </table:table-cell>
          <table:table-cell table:style-name="ce32" table:content-validation-name="val26"/>
          <table:table-cell table:style-name="ce41" table:content-validation-name="val28" office:value-type="string">
            <text:p>Leroy Merlin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28">
            <text:p>28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avo carica batteria cellulare aziendale Huawei P30 lite dual Sim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4.99">
            <text:p>€ 24,99</text:p>
          </table:table-cell>
          <table:table-cell table:number-columns-repeated="2" table:style-name="ce51" table:content-validation-name="val17" office:value-type="date" office:date-value="2021-06-28">
            <text:p>28/06/2021</text:p>
          </table:table-cell>
          <table:table-cell table:style-name="ce45" table:content-validation-name="val16" office:value-type="float" office:value="24.99">
            <text:p>€ 24,9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630120166</text:p>
          </table:table-cell>
          <table:table-cell table:style-name="ce32" table:content-validation-name="val26"/>
          <table:table-cell table:style-name="ce41" table:content-validation-name="val28" office:value-type="string">
            <text:p>Mediamarket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0">
            <text:p>€ 60,0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60">
            <text:p>€ 6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678000985</text:p>
          </table:table-cell>
          <table:table-cell table:style-name="ce32" table:content-validation-name="val26"/>
          <table:table-cell table:style-name="ce41" table:content-validation-name="val28" office:value-type="string">
            <text:p>Ferramenta Pellizzar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">
            <text:p>€ 20,0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20">
            <text:p>€ 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589490153</text:p>
          </table:table-cell>
          <table:table-cell table:style-name="ce32" table:content-validation-name="val26"/>
          <table:table-cell table:style-name="ce41" table:content-validation-name="val28" office:value-type="string">
            <text:p>Brico Io 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0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controllo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3">
            <text:p>€ 93,0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93">
            <text:p>€ 93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928530233</text:p>
          </table:table-cell>
          <table:table-cell table:style-name="ce32" table:content-validation-name="val26"/>
          <table:table-cell table:style-name="ce41" table:content-validation-name="val28" office:value-type="string">
            <text:p>Rossetto Trade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6">
            <text:p>€ 76,0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76">
            <text:p>€ 7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057300963</text:p>
          </table:table-cell>
          <table:table-cell table:style-name="ce32" table:content-validation-name="val26"/>
          <table:table-cell table:style-name="ce41" table:content-validation-name="val28" office:value-type="string">
            <text:p>Brico Sapiens 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controllo <text:s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16.4">
            <text:p>€ 216,4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216.4">
            <text:p>€ 216,4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508260973</text:p>
          </table:table-cell>
          <table:table-cell table:style-name="ce32" table:content-validation-name="val26"/>
          <table:table-cell table:style-name="ce41" table:content-validation-name="val28" office:value-type="string">
            <text:p>Ob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<text:s/>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75">
            <text:p>€ 75,0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75">
            <text:p>€ 7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862190984</text:p>
          </table:table-cell>
          <table:table-cell table:style-name="ce32" table:content-validation-name="val26"/>
          <table:table-cell table:style-name="ce41" table:content-validation-name="val28" office:value-type="string">
            <text:p>Farmacie Pasin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<text:s/>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9.8">
            <text:p>€ 29,8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29.8">
            <text:p>€ 29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85210618</text:p>
          </table:table-cell>
          <table:table-cell table:style-name="ce32" table:content-validation-name="val26"/>
          <table:table-cell table:style-name="ce41" table:content-validation-name="val28" office:value-type="string">
            <text:p>Md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<text:s/>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0">
            <text:p>€ 10,0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10">
            <text:p>€ 1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8589490153</text:p>
          </table:table-cell>
          <table:table-cell table:style-name="ce32" table:content-validation-name="val26"/>
          <table:table-cell table:style-name="ce41" table:content-validation-name="val28" office:value-type="string">
            <text:p>Brico I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6-30">
            <text:p>30/06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DPI e mascherine generiche da sottoporre a <text:s/>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49.6">
            <text:p>€ 249,60</text:p>
          </table:table-cell>
          <table:table-cell table:number-columns-repeated="2" table:style-name="ce51" table:content-validation-name="val17" office:value-type="date" office:date-value="2021-06-30">
            <text:p>30/06/2021</text:p>
          </table:table-cell>
          <table:table-cell table:style-name="ce45" table:content-validation-name="val16" office:value-type="float" office:value="249.6">
            <text:p>€ 249,6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508260973</text:p>
          </table:table-cell>
          <table:table-cell table:style-name="ce32" table:content-validation-name="val26"/>
          <table:table-cell table:style-name="ce41" table:content-validation-name="val28" office:value-type="string">
            <text:p>Ob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09">
            <text:p>09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20 confez da 6 bottiglie di acqua naturale da 0,5l per le sale riunioni <text:s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7.6">
            <text:p>€ 27,60</text:p>
          </table:table-cell>
          <table:table-cell table:number-columns-repeated="2" table:style-name="ce51" table:content-validation-name="val17" office:value-type="date" office:date-value="2021-07-09">
            <text:p>09/07/2021</text:p>
          </table:table-cell>
          <table:table-cell table:style-name="ce45" table:content-validation-name="val16" office:value-type="float" office:value="27.6">
            <text:p>€ 27,6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916380159</text:p>
          </table:table-cell>
          <table:table-cell table:style-name="ce32" table:content-validation-name="val26"/>
          <table:table-cell table:style-name="ce41" table:content-validation-name="val28" office:value-type="string">
            <text:p>Esselung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12">
            <text:p>1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 Luglio 20210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2.86">
            <text:p>€ 12,86</text:p>
          </table:table-cell>
          <table:table-cell table:number-columns-repeated="2" table:style-name="ce51" table:content-validation-name="val17" office:value-type="date" office:date-value="2021-07-12">
            <text:p>12/07/2021</text:p>
          </table:table-cell>
          <table:table-cell table:style-name="ce45" table:content-validation-name="val16" office:value-type="float" office:value="12.86">
            <text:p>€ 12,86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0">
            <text:p>20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n. 4 pannelli in sughero per Uff. Provveditora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.5">
            <text:p>€ 15,50</text:p>
          </table:table-cell>
          <table:table-cell table:number-columns-repeated="2" table:style-name="ce51" table:content-validation-name="val17" office:value-type="date" office:date-value="2021-07-20">
            <text:p>20/07/2021</text:p>
          </table:table-cell>
          <table:table-cell table:style-name="ce45" table:content-validation-name="val16" office:value-type="float" office:value="15.5">
            <text:p>€ 15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602710963</text:p>
          </table:table-cell>
          <table:table-cell table:style-name="ce32" table:content-validation-name="val26"/>
          <table:table-cell table:style-name="ce41" table:content-validation-name="val28" office:value-type="string">
            <text:p>Leroy Merlin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1">
            <text:p>21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1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di puericultura da sottoporre a controllo - ufficio metrico <text:s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49.95">
            <text:p>€ 349,95</text:p>
          </table:table-cell>
          <table:table-cell table:number-columns-repeated="2" table:style-name="ce51" table:content-validation-name="val17" office:value-type="date" office:date-value="2021-07-21">
            <text:p>21/07/2021</text:p>
          </table:table-cell>
          <table:table-cell table:style-name="ce45" table:content-validation-name="val16" office:value-type="float" office:value="349.95">
            <text:p>€ 349,9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857680151</text:p>
          </table:table-cell>
          <table:table-cell table:style-name="ce32" table:content-validation-name="val26"/>
          <table:table-cell table:style-name="ce41" table:content-validation-name="val28" office:value-type="string">
            <text:p>Prenatal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2">
            <text:p>22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2 marche da bollo da 2,00 per cedolini redditi assimilati mese di luglio 2021 Uff Ragioneri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">
            <text:p>€ 4,00</text:p>
          </table:table-cell>
          <table:table-cell table:number-columns-repeated="2" table:style-name="ce51" table:content-validation-name="val17" office:value-type="date" office:date-value="2021-07-22">
            <text:p>22/07/2021</text:p>
          </table:table-cell>
          <table:table-cell table:style-name="ce45" table:content-validation-name="val16" office:value-type="float" office:value="4">
            <text:p>€ 4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7">
            <text:p>27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di puericultura da sottoporre a controllo - ufficio metrico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9.98">
            <text:p>€ 59,98</text:p>
          </table:table-cell>
          <table:table-cell table:number-columns-repeated="2" table:style-name="ce51" table:content-validation-name="val17" office:value-type="date" office:date-value="2021-07-27">
            <text:p>27/07/2021</text:p>
          </table:table-cell>
          <table:table-cell table:style-name="ce45" table:content-validation-name="val16" office:value-type="float" office:value="59.98">
            <text:p>€ 59,98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857680151</text:p>
          </table:table-cell>
          <table:table-cell table:style-name="ce32" table:content-validation-name="val26"/>
          <table:table-cell table:style-name="ce41" table:content-validation-name="val28" office:value-type="string">
            <text:p>Prenatal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9">
            <text:p>29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di puericultura da sottoporre a controllo - ufficio metrico <text:s/>-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39.95">
            <text:p>€ 339,95</text:p>
          </table:table-cell>
          <table:table-cell table:number-columns-repeated="2" table:style-name="ce51" table:content-validation-name="val17" office:value-type="date" office:date-value="2021-07-29">
            <text:p>29/07/2021</text:p>
          </table:table-cell>
          <table:table-cell table:style-name="ce45" table:content-validation-name="val16" office:value-type="float" office:value="339.95">
            <text:p>€ 339,9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1943650157</text:p>
          </table:table-cell>
          <table:table-cell table:style-name="ce32" table:content-validation-name="val26"/>
          <table:table-cell table:style-name="ce41" table:content-validation-name="val28" office:value-type="string">
            <text:p>Toys Center Prenatal Retail Group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string">
            <text:p>29/07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di puericultura da sottoporre a controllo - ufficio metrico <text:s/>-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4.3">
            <text:p>€ 454,30</text:p>
          </table:table-cell>
          <table:table-cell table:number-columns-repeated="2" table:style-name="ce51" table:content-validation-name="val17" office:value-type="date" office:date-value="2021-07-29">
            <text:p>29/07/2021</text:p>
          </table:table-cell>
          <table:table-cell table:style-name="ce45" table:content-validation-name="val16" office:value-type="float" office:value="454.3">
            <text:p>€ 454,3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612280982</text:p>
          </table:table-cell>
          <table:table-cell table:style-name="ce32" table:content-validation-name="val26"/>
          <table:table-cell table:style-name="ce41" table:content-validation-name="val28" office:value-type="string">
            <text:p>Emporio Pedrali Snc 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7-29">
            <text:p>29/07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di puericultura da sottoporre a controllo - ufficio metrico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99.99">
            <text:p>€ 99,99</text:p>
          </table:table-cell>
          <table:table-cell table:number-columns-repeated="2" table:style-name="ce51" table:content-validation-name="val17" office:value-type="date" office:date-value="2021-07-29">
            <text:p>29/07/2021</text:p>
          </table:table-cell>
          <table:table-cell table:style-name="ce45" table:content-validation-name="val16" office:value-type="float" office:value="99.99">
            <text:p>€ 99,9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11943650157</text:p>
          </table:table-cell>
          <table:table-cell table:style-name="ce32" table:content-validation-name="val26"/>
          <table:table-cell table:style-name="ce41" table:content-validation-name="val28" office:value-type="string">
            <text:p>Toys Center Prenatal Retail Group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02">
            <text:p>02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dotti di puericultura da sottoporre a controllo uff. metrico - seggioloni Inglesina - <text:s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37">
            <text:p>€ 537,00</text:p>
          </table:table-cell>
          <table:table-cell table:number-columns-repeated="2" table:style-name="ce51" table:content-validation-name="val17" office:value-type="date" office:date-value="2021-08-02">
            <text:p>02/08/2021</text:p>
          </table:table-cell>
          <table:table-cell table:style-name="ce45" table:content-validation-name="val16" office:value-type="float" office:value="537">
            <text:p>€ 53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718120983</text:p>
          </table:table-cell>
          <table:table-cell table:style-name="ce32" table:content-validation-name="val26"/>
          <table:table-cell table:style-name="ce41" table:content-validation-name="val28" office:value-type="string">
            <text:p>Metalmark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05">
            <text:p>05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Marche da Bollo per ritiro pratica <text:s/>paesistica presso Comune di Brescia- <text:s/>impianto fotovoltaic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6">
            <text:p>€ 26,00</text:p>
          </table:table-cell>
          <table:table-cell table:number-columns-repeated="2" table:style-name="ce51" table:content-validation-name="val17" office:value-type="date" office:date-value="2021-08-05">
            <text:p>05/08/2021</text:p>
          </table:table-cell>
          <table:table-cell table:style-name="ce45" table:content-validation-name="val16" office:value-type="float" office:value="26">
            <text:p>€ 2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09">
            <text:p>09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dotti di puericoltura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9.99">
            <text:p>€ 49,99</text:p>
          </table:table-cell>
          <table:table-cell table:number-columns-repeated="2" table:style-name="ce51" table:content-validation-name="val17" office:value-type="date" office:date-value="2021-08-09">
            <text:p>09/08/2021</text:p>
          </table:table-cell>
          <table:table-cell table:style-name="ce45" table:content-validation-name="val16" office:value-type="float" office:value="49.99">
            <text:p>€ 49,9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857680151</text:p>
          </table:table-cell>
          <table:table-cell table:style-name="ce32" table:content-validation-name="val26"/>
          <table:table-cell table:style-name="ce41" table:content-validation-name="val28" office:value-type="string">
            <text:p>Prenatal Spa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12">
            <text:p>12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 Luglio 2021-(min.spesa n. 95 del 12/7/21 era riferita a giugno)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.39">
            <text:p>€ 5,39</text:p>
          </table:table-cell>
          <table:table-cell table:number-columns-repeated="2" table:style-name="ce51" table:content-validation-name="val17" office:value-type="date" office:date-value="2021-08-12">
            <text:p>12/08/2021</text:p>
          </table:table-cell>
          <table:table-cell table:style-name="ce45" table:content-validation-name="val16" office:value-type="float" office:value="5.39">
            <text:p>€ 5,39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2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VALORI BOLLATI (marche da bollo da 2,00 per cedolini redditi assimilati mese di agosto 2021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">
            <text:p>€ 2,0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2">
            <text:p>€ 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VALORI BOLLATI (marche da bollo da 2,00 per cedolini redditi assimilati mese di luglio 2021)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">
            <text:p>€ 4,0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4">
            <text:p>€ 4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dotti di puericultura da sottoporre a controllo uff. metrico - seggioloni Polly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36">
            <text:p>€ 536,0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536">
            <text:p>€ 53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718120983</text:p>
          </table:table-cell>
          <table:table-cell table:style-name="ce32" table:content-validation-name="val26"/>
          <table:table-cell table:style-name="ce41" table:content-validation-name="val28" office:value-type="string">
            <text:p>Chicco Centro Bimbo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dotti di puericultura da sottoporre a controllo uff. metrico - SDRAIO/SEGG. BALOON - PRIMI ANNI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58.8">
            <text:p>€ 358,8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358.8">
            <text:p>€ 358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941030801</text:p>
          </table:table-cell>
          <table:table-cell table:style-name="ce32" table:content-validation-name="val26"/>
          <table:table-cell table:style-name="ce41" table:content-validation-name="val28" office:value-type="string">
            <text:p>Universo Bimbo Scubidù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dotti di puericultura da sottoporre a controllo uff. metrico <text:s/>- PRIMI ANNI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0">
            <text:p>€ 150,0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150">
            <text:p>€ 15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941030801</text:p>
          </table:table-cell>
          <table:table-cell table:style-name="ce32" table:content-validation-name="val26"/>
          <table:table-cell table:style-name="ce41" table:content-validation-name="val28" office:value-type="string">
            <text:p>Universo Bimbo Scubidù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dotti di puericultura da sottoporre a controllo uff. metric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57.8">
            <text:p>€ 357,8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357.8">
            <text:p>€ 357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201850385</text:p>
          </table:table-cell>
          <table:table-cell table:style-name="ce32" table:content-validation-name="val26"/>
          <table:table-cell table:style-name="ce41" table:content-validation-name="val28" office:value-type="string">
            <text:p>Io Bimbo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prodotti di puericultura da sottoporre a controllo uff. metric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4.9">
            <text:p>€ 64,9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64.9">
            <text:p>€ 64,9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612280982</text:p>
          </table:table-cell>
          <table:table-cell table:style-name="ce32" table:content-validation-name="val26"/>
          <table:table-cell table:style-name="ce41" table:content-validation-name="val28" office:value-type="string">
            <text:p>Emporio Pedrali Snc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8-31">
            <text:p>31/08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di prodotti di puericultura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47">
            <text:p>€ 347,00</text:p>
          </table:table-cell>
          <table:table-cell table:number-columns-repeated="2" table:style-name="ce51" table:content-validation-name="val17" office:value-type="date" office:date-value="2021-08-31">
            <text:p>31/08/2021</text:p>
          </table:table-cell>
          <table:table-cell table:style-name="ce45" table:content-validation-name="val16" office:value-type="float" office:value="347">
            <text:p>€ 347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941030801</text:p>
          </table:table-cell>
          <table:table-cell table:style-name="ce32" table:content-validation-name="val26"/>
          <table:table-cell table:style-name="ce41" table:content-validation-name="val28" office:value-type="string">
            <text:p>Universo Bimbo Scubidù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14">
            <text:p>14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Generi di conforto per riunione <text:s/>Giunta camerale del 20 settembr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1.85">
            <text:p>€ 41,85</text:p>
          </table:table-cell>
          <table:table-cell table:number-columns-repeated="2" table:style-name="ce51" table:content-validation-name="val17" office:value-type="date" office:date-value="2021-09-14">
            <text:p>14/09/2021</text:p>
          </table:table-cell>
          <table:table-cell table:style-name="ce45" table:content-validation-name="val16" office:value-type="float" office:value="41.85">
            <text:p>€ 41,8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916380159</text:p>
          </table:table-cell>
          <table:table-cell table:style-name="ce32" table:content-validation-name="val26"/>
          <table:table-cell table:style-name="ce41" table:content-validation-name="val28" office:value-type="string">
            <text:p>Esselung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14">
            <text:p>14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20 confez da 6 bottiglie di acqua naturale da 0,5l per le sale riunion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5.2">
            <text:p>€ 55,20</text:p>
          </table:table-cell>
          <table:table-cell table:number-columns-repeated="2" table:style-name="ce51" table:content-validation-name="val17" office:value-type="date" office:date-value="2021-09-14">
            <text:p>14/09/2021</text:p>
          </table:table-cell>
          <table:table-cell table:style-name="ce45" table:content-validation-name="val16" office:value-type="float" office:value="55.2">
            <text:p>€ 55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916380159</text:p>
          </table:table-cell>
          <table:table-cell table:style-name="ce32" table:content-validation-name="val26"/>
          <table:table-cell table:style-name="ce41" table:content-validation-name="val28" office:value-type="string">
            <text:p>Esselung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8">
            <text:p>28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3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0 rotoli di carta per l'utilizzo del bancomat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.8">
            <text:p>€ 4,80</text:p>
          </table:table-cell>
          <table:table-cell table:number-columns-repeated="2" table:style-name="ce51" table:content-validation-name="val17" office:value-type="date" office:date-value="2021-09-28">
            <text:p>28/09/2021</text:p>
          </table:table-cell>
          <table:table-cell table:style-name="ce45" table:content-validation-name="val16" office:value-type="float" office:value="4.8">
            <text:p>€ 4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99050174</text:p>
          </table:table-cell>
          <table:table-cell table:style-name="ce32" table:content-validation-name="val26"/>
          <table:table-cell table:style-name="ce41" table:content-validation-name="val28" office:value-type="string">
            <text:p>Cartolibreria Commercio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8">
            <text:p>28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accomandate ar urgenti relative all'avvio del procedimento di divieto di prosecuzione dell'attività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.5">
            <text:p>€ 19,50</text:p>
          </table:table-cell>
          <table:table-cell table:number-columns-repeated="2" table:style-name="ce51" table:content-validation-name="val17" office:value-type="date" office:date-value="2021-09-28">
            <text:p>28/09/2021</text:p>
          </table:table-cell>
          <table:table-cell table:style-name="ce45" table:content-validation-name="val16" office:value-type="float" office:value="19.5">
            <text:p>€ 19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09-29">
            <text:p>29/09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 mese Agosto/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1.12">
            <text:p>€ 21,12</text:p>
          </table:table-cell>
          <table:table-cell table:number-columns-repeated="2" table:style-name="ce51" table:content-validation-name="val17" office:value-type="date" office:date-value="2021-09-29">
            <text:p>29/09/2021</text:p>
          </table:table-cell>
          <table:table-cell table:style-name="ce45" table:content-validation-name="val16" office:value-type="float" office:value="21.12">
            <text:p>€ 21,12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1">
            <text:p>11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2 ROTOLI (da 500) etichette per raccomandate posta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.85">
            <text:p>€ 2,85</text:p>
          </table:table-cell>
          <table:table-cell table:number-columns-repeated="2" table:style-name="ce51" table:content-validation-name="val17" office:value-type="date" office:date-value="2021-10-11">
            <text:p>11/10/2021</text:p>
          </table:table-cell>
          <table:table-cell table:style-name="ce45" table:content-validation-name="val16" office:value-type="float" office:value="2.85">
            <text:p>€ 2,8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99050174</text:p>
          </table:table-cell>
          <table:table-cell table:style-name="ce32" table:content-validation-name="val26"/>
          <table:table-cell table:style-name="ce41" table:content-validation-name="val28" office:value-type="string">
            <text:p>Cartolibreria Commercio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13">
            <text:p>13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chiesta anticipo di cassa di € 159,00 per l'acquisto di prodotti di puericultura da sottoporre a controll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59">
            <text:p>€ 159,00</text:p>
          </table:table-cell>
          <table:table-cell table:number-columns-repeated="2" table:style-name="ce51" table:content-validation-name="val17" office:value-type="date" office:date-value="2021-10-13">
            <text:p>13/10/2021</text:p>
          </table:table-cell>
          <table:table-cell table:style-name="ce45" table:content-validation-name="val16" office:value-type="float" office:value="159">
            <text:p>€ 159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718120983</text:p>
          </table:table-cell>
          <table:table-cell table:style-name="ce32" table:content-validation-name="val26"/>
          <table:table-cell table:style-name="ce41" table:content-validation-name="val28" office:value-type="string">
            <text:p>Metalmark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0">
            <text:p>20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lavaggio Pand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">
            <text:p>€ 20,00</text:p>
          </table:table-cell>
          <table:table-cell table:number-columns-repeated="2" table:style-name="ce51" table:content-validation-name="val17" office:value-type="date" office:date-value="2021-10-20">
            <text:p>20/10/2021</text:p>
          </table:table-cell>
          <table:table-cell table:style-name="ce45" table:content-validation-name="val16" office:value-type="float" office:value="20">
            <text:p>€ 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215410988</text:p>
          </table:table-cell>
          <table:table-cell table:style-name="ce32" table:content-validation-name="val26"/>
          <table:table-cell table:style-name="ce41" table:content-validation-name="val28" office:value-type="string">
            <text:p>Autolavaggio Shing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6">
            <text:p>26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amici prottettivi monuoso <text:s/>polipropilene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">
            <text:p>€ 6,00</text:p>
          </table:table-cell>
          <table:table-cell table:number-columns-repeated="2" table:style-name="ce51" table:content-validation-name="val17" office:value-type="date" office:date-value="2021-10-26">
            <text:p>26/10/2021</text:p>
          </table:table-cell>
          <table:table-cell table:style-name="ce45" table:content-validation-name="val16" office:value-type="float" office:value="6">
            <text:p>€ 6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072630175</text:p>
          </table:table-cell>
          <table:table-cell table:style-name="ce32" table:content-validation-name="val26"/>
          <table:table-cell table:style-name="ce41" table:content-validation-name="val28" office:value-type="string">
            <text:p>Ferramenta Valverde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9">
            <text:p>29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ernimento fiat Doblò Benzina <text:s/>del 27/10/2021 con carta prepagata dipendente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2.96">
            <text:p>€ 22,96</text:p>
          </table:table-cell>
          <table:table-cell table:number-columns-repeated="2" table:style-name="ce51" table:content-validation-name="val17" office:value-type="date" office:date-value="2021-10-29">
            <text:p>29/10/2021</text:p>
          </table:table-cell>
          <table:table-cell table:style-name="ce45" table:content-validation-name="val16" office:value-type="float" office:value="22.96">
            <text:p>€ 22,96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835620178</text:p>
          </table:table-cell>
          <table:table-cell table:style-name="ce32" table:content-validation-name="val26"/>
          <table:table-cell table:style-name="ce41" table:content-validation-name="val28" office:value-type="string">
            <text:p>Distributore Eni Chiarelli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0-29">
            <text:p>29/10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3 raccomandate per ufficio attività giuridica per impresa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1.05">
            <text:p>€ 21,05</text:p>
          </table:table-cell>
          <table:table-cell table:number-columns-repeated="2" table:style-name="ce51" table:content-validation-name="val17" office:value-type="date" office:date-value="2021-10-29">
            <text:p>29/10/2021</text:p>
          </table:table-cell>
          <table:table-cell table:style-name="ce45" table:content-validation-name="val16" office:value-type="float" office:value="21.05">
            <text:p>€ 21,0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8">
            <text:p>08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4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otoli di carta per l'utilizzo del bancomat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5">
            <text:p>€ 5,00</text:p>
          </table:table-cell>
          <table:table-cell table:number-columns-repeated="2" table:style-name="ce51" table:content-validation-name="val17" office:value-type="date" office:date-value="2021-11-08">
            <text:p>08/11/2021</text:p>
          </table:table-cell>
          <table:table-cell table:style-name="ce45" table:content-validation-name="val16" office:value-type="float" office:value="5">
            <text:p>€ 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99050174</text:p>
          </table:table-cell>
          <table:table-cell table:style-name="ce32" table:content-validation-name="val26"/>
          <table:table-cell table:style-name="ce41" table:content-validation-name="val28" office:value-type="string">
            <text:p>Cartolibreria Commerci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09">
            <text:p>09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2 batterie 9 V x cassaforte provveditora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0">
            <text:p>€ 10,00</text:p>
          </table:table-cell>
          <table:table-cell table:number-columns-repeated="2" table:style-name="ce51" table:content-validation-name="val17" office:value-type="date" office:date-value="2021-11-09">
            <text:p>09/11/2021</text:p>
          </table:table-cell>
          <table:table-cell table:style-name="ce45" table:content-validation-name="val16" office:value-type="float" office:value="10">
            <text:p>€ 1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1">
            <text:p>11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etichette per raccomandate posta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8">
            <text:p>€ 28,00</text:p>
          </table:table-cell>
          <table:table-cell table:number-columns-repeated="2" table:style-name="ce51" table:content-validation-name="val17" office:value-type="date" office:date-value="2021-11-11">
            <text:p>11/11/2021</text:p>
          </table:table-cell>
          <table:table-cell table:style-name="ce45" table:content-validation-name="val16" office:value-type="float" office:value="28">
            <text:p>€ 28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1">
            <text:p>11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<text:s/>invio tramite raccomandata AR di comunicazione a dipendente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.5">
            <text:p>€ 6,50</text:p>
          </table:table-cell>
          <table:table-cell table:number-columns-repeated="2" table:style-name="ce51" table:content-validation-name="val17" office:value-type="date" office:date-value="2021-11-11">
            <text:p>11/11/2021</text:p>
          </table:table-cell>
          <table:table-cell table:style-name="ce45" table:content-validation-name="val16" office:value-type="float" office:value="6.5">
            <text:p>€ 6,5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5">
            <text:p>15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2 agende 2022 (1 postazione commessi - 1 provveditore)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4.9">
            <text:p>€ 34,90</text:p>
          </table:table-cell>
          <table:table-cell table:number-columns-repeated="2" table:style-name="ce51" table:content-validation-name="val17" office:value-type="date" office:date-value="2021-11-15">
            <text:p>15/11/2021</text:p>
          </table:table-cell>
          <table:table-cell table:style-name="ce45" table:content-validation-name="val16" office:value-type="float" office:value="34.9">
            <text:p>€ 34,9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99050174</text:p>
          </table:table-cell>
          <table:table-cell table:style-name="ce32" table:content-validation-name="val26"/>
          <table:table-cell table:style-name="ce41" table:content-validation-name="val28" office:value-type="string">
            <text:p>Cartolibreria Commerci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7">
            <text:p>17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 mese Novembre/2021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8.23">
            <text:p>€ 18,23</text:p>
          </table:table-cell>
          <table:table-cell table:number-columns-repeated="2" table:style-name="ce51" table:content-validation-name="val17" office:value-type="date" office:date-value="2021-11-17">
            <text:p>17/11/2021</text:p>
          </table:table-cell>
          <table:table-cell table:style-name="ce45" table:content-validation-name="val16" office:value-type="float" office:value="18.23">
            <text:p>€ 18,23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 Srl Brescia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17">
            <text:p>17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benzina Fiat Doblo'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8.2">
            <text:p>€ 8,20</text:p>
          </table:table-cell>
          <table:table-cell table:number-columns-repeated="2" table:style-name="ce51" table:content-validation-name="val17" office:value-type="date" office:date-value="2021-11-17">
            <text:p>17/11/2021</text:p>
          </table:table-cell>
          <table:table-cell table:style-name="ce45" table:content-validation-name="val16" office:value-type="float" office:value="8.2">
            <text:p>€ 8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781000983</text:p>
          </table:table-cell>
          <table:table-cell table:style-name="ce32" table:content-validation-name="val26"/>
          <table:table-cell table:style-name="ce41" table:content-validation-name="val28" office:value-type="string">
            <text:p>Enishop Di Breda Ramon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2">
            <text:p>22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 mese Ottobre/2021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7.47">
            <text:p>€ 17,47</text:p>
          </table:table-cell>
          <table:table-cell table:number-columns-repeated="2" table:style-name="ce51" table:content-validation-name="val17" office:value-type="date" office:date-value="2021-11-22">
            <text:p>22/11/2021</text:p>
          </table:table-cell>
          <table:table-cell table:style-name="ce45" table:content-validation-name="val16" office:value-type="float" office:value="17.47">
            <text:p>€ 17,4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 Srl</text:p>
          </table:table-cell>
          <table:table-cell table:number-columns-repeated="214"/>
        </table:table-row>
        <table:table-row table:style-name="ro8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2">
            <text:p>22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chiesta xac per acquisto n. 1000 buste AA.GG, e n. 2000 cartoline AA.GG - ufficio accertament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31.2">
            <text:p>€ 131,20</text:p>
          </table:table-cell>
          <table:table-cell table:number-columns-repeated="2" table:style-name="ce51" table:content-validation-name="val17" office:value-type="date" office:date-value="2021-11-22">
            <text:p>22/11/2021</text:p>
          </table:table-cell>
          <table:table-cell table:style-name="ce45" table:content-validation-name="val16" office:value-type="float" office:value="131.2">
            <text:p>€ 131,2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3">
            <text:p>23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5 Cover per smartphone Iphone e Samsung (come da allegato)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69.95">
            <text:p>€ 69,95</text:p>
          </table:table-cell>
          <table:table-cell table:number-columns-repeated="2" table:style-name="ce51" table:content-validation-name="val17" office:value-type="date" office:date-value="2021-11-23">
            <text:p>23/11/2021</text:p>
          </table:table-cell>
          <table:table-cell table:style-name="ce45" table:content-validation-name="val16" office:value-type="float" office:value="69.95">
            <text:p>€ 69,95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630120166</text:p>
          </table:table-cell>
          <table:table-cell table:style-name="ce32" table:content-validation-name="val26"/>
          <table:table-cell table:style-name="ce41" table:content-validation-name="val28" office:value-type="string">
            <text:p>Mediamarket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3">
            <text:p>23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5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cessori per smartphone Iphone e Samsung (cuffie/alimentatori) come da allegat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29.96">
            <text:p>€ 429,96</text:p>
          </table:table-cell>
          <table:table-cell table:number-columns-repeated="2" table:style-name="ce51" table:content-validation-name="val17" office:value-type="date" office:date-value="2021-11-23">
            <text:p>23/11/2021</text:p>
          </table:table-cell>
          <table:table-cell table:style-name="ce45" table:content-validation-name="val16" office:value-type="float" office:value="429.96">
            <text:p>€ 429,96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630120166</text:p>
          </table:table-cell>
          <table:table-cell table:style-name="ce32" table:content-validation-name="val26"/>
          <table:table-cell table:style-name="ce41" table:content-validation-name="val28" office:value-type="string">
            <text:p>Mediamarket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9">
            <text:p>29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 marca da bollo da euro 2,00 cedolini redditi assimilati mese di novembr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">
            <text:p>€ 2,00</text:p>
          </table:table-cell>
          <table:table-cell table:number-columns-repeated="2" table:style-name="ce51" table:content-validation-name="val17" office:value-type="date" office:date-value="2021-11-29">
            <text:p>29/11/2021</text:p>
          </table:table-cell>
          <table:table-cell table:style-name="ce45" table:content-validation-name="val16" office:value-type="float" office:value="2">
            <text:p>€ 2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9">
            <text:p>29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2 paia di scarpe INVERNALI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99.9">
            <text:p>€ 199,90</text:p>
          </table:table-cell>
          <table:table-cell table:number-columns-repeated="2" table:style-name="ce51" table:content-validation-name="val17" office:value-type="date" office:date-value="2021-11-29">
            <text:p>29/11/2021</text:p>
          </table:table-cell>
          <table:table-cell table:style-name="ce45" table:content-validation-name="val16" office:value-type="float" office:value="199.9">
            <text:p>€ 199,9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563231009</text:p>
          </table:table-cell>
          <table:table-cell table:style-name="ce32" table:content-validation-name="val26"/>
          <table:table-cell table:style-name="ce41" table:content-validation-name="val28" office:value-type="string">
            <text:p>Geox Retail Srl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1-29">
            <text:p>29/11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n. 1 cappotto – commess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8.8">
            <text:p>€ 208,80</text:p>
          </table:table-cell>
          <table:table-cell table:number-columns-repeated="2" table:style-name="ce51" table:content-validation-name="val17" office:value-type="date" office:date-value="2021-11-29">
            <text:p>29/11/2021</text:p>
          </table:table-cell>
          <table:table-cell table:style-name="ce45" table:content-validation-name="val16" office:value-type="float" office:value="208.8">
            <text:p>€ 208,8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5586710484</text:p>
          </table:table-cell>
          <table:table-cell table:style-name="ce32" table:content-validation-name="val26"/>
          <table:table-cell table:style-name="ce41" table:content-validation-name="val28" office:value-type="string">
            <text:p>Tommy Hilfiger Pvh Italia Srl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1">
            <text:p>01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over e vetro di protezione del telefono - ispettore metrico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9.98">
            <text:p>€ 29,98</text:p>
          </table:table-cell>
          <table:table-cell table:number-columns-repeated="2" table:style-name="ce51" table:content-validation-name="val17" office:value-type="date" office:date-value="2021-12-01">
            <text:p>01/12/2021</text:p>
          </table:table-cell>
          <table:table-cell table:style-name="ce45" table:content-validation-name="val16" office:value-type="float" office:value="29.98">
            <text:p>€ 29,98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170580062</text:p>
          </table:table-cell>
          <table:table-cell table:style-name="ce32" table:content-validation-name="val26"/>
          <table:table-cell table:style-name="ce41" table:content-validation-name="val28" office:value-type="string">
            <text:p>Euronics Dimo Spa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1">
            <text:p>01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flacone svitol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">
            <text:p>€ 4,00</text:p>
          </table:table-cell>
          <table:table-cell table:number-columns-repeated="2" table:style-name="ce51" table:content-validation-name="val17" office:value-type="date" office:date-value="2021-12-01">
            <text:p>01/12/2021</text:p>
          </table:table-cell>
          <table:table-cell table:style-name="ce45" table:content-validation-name="val16" office:value-type="float" office:value="4">
            <text:p>€ 4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442920173</text:p>
          </table:table-cell>
          <table:table-cell table:style-name="ce32" table:content-validation-name="val26"/>
          <table:table-cell table:style-name="ce41" table:content-validation-name="val28" office:value-type="string">
            <text:p>Ferr.Leonessa Service Sas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1">
            <text:p>01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5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ostituzione spina usb smartphone servizio in dotazione al Provveditore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5">
            <text:p>€ 45,00</text:p>
          </table:table-cell>
          <table:table-cell table:number-columns-repeated="2" table:style-name="ce51" table:content-validation-name="val17" office:value-type="date" office:date-value="2021-12-01">
            <text:p>01/12/2021</text:p>
          </table:table-cell>
          <table:table-cell table:style-name="ce45" table:content-validation-name="val16" office:value-type="float" office:value="45">
            <text:p>€ 4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627000066</text:p>
          </table:table-cell>
          <table:table-cell table:style-name="ce32" table:content-validation-name="val26"/>
          <table:table-cell table:style-name="ce41" table:content-validation-name="val28" office:value-type="string">
            <text:p>Wang Yue</text:p>
          </table:table-cell>
          <table:table-cell table:number-columns-repeated="214"/>
        </table:table-row>
        <table:table-row table:style-name="ro7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1">
            <text:p>01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6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set di cacciaviti x centrostampa 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5">
            <text:p>€ 25,00</text:p>
          </table:table-cell>
          <table:table-cell table:number-columns-repeated="2" table:style-name="ce51" table:content-validation-name="val17" office:value-type="date" office:date-value="2021-12-01">
            <text:p>01/12/2021</text:p>
          </table:table-cell>
          <table:table-cell table:style-name="ce45" table:content-validation-name="val16" office:value-type="float" office:value="25">
            <text:p>€ 2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442920173</text:p>
          </table:table-cell>
          <table:table-cell table:style-name="ce32" table:content-validation-name="val26"/>
          <table:table-cell table:style-name="ce41" table:content-validation-name="val28" office:value-type="string">
            <text:p>Ferr.Leonessa Service Sas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1">
            <text:p>01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7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Cover e vetro di protezione Smartphone dipendente n.inv 17605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44.98">
            <text:p>€ 44,98</text:p>
          </table:table-cell>
          <table:table-cell table:number-columns-repeated="2" table:style-name="ce51" table:content-validation-name="val17" office:value-type="date" office:date-value="2021-12-01">
            <text:p>01/12/2021</text:p>
          </table:table-cell>
          <table:table-cell table:style-name="ce45" table:content-validation-name="val16" office:value-type="float" office:value="44.98">
            <text:p>€ 44,98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111340982</text:p>
          </table:table-cell>
          <table:table-cell table:style-name="ce32" table:content-validation-name="val26"/>
          <table:table-cell table:style-name="ce41" table:content-validation-name="val28" office:value-type="string">
            <text:p>Berna Service Srl</text:p>
          </table:table-cell>
          <table:table-cell table:number-columns-repeated="214"/>
        </table:table-row>
        <table:table-row table:style-name="ro11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2">
            <text:p>02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8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contro tra i Presidenti delle Camere di Commercio di Brescia e Bergamo e relativi Segretari Generali per concordare linee comuni di partecipazione delle due Camere agli eventi di Brescia Bergamo Capitali della cultura 2023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48">
            <text:p>€ 148,00</text:p>
          </table:table-cell>
          <table:table-cell table:number-columns-repeated="2" table:style-name="ce51" table:content-validation-name="val17" office:value-type="date" office:date-value="2021-12-02">
            <text:p>02/12/2021</text:p>
          </table:table-cell>
          <table:table-cell table:style-name="ce45" table:content-validation-name="val16" office:value-type="float" office:value="148">
            <text:p>€ 148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116200175</text:p>
          </table:table-cell>
          <table:table-cell table:style-name="ce32" table:content-validation-name="val26"/>
          <table:table-cell table:style-name="ce41" table:content-validation-name="val28" office:value-type="string">
            <text:p>Risrorante La Sost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3">
            <text:p>03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69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Trasformatore per ricarica Iphone per cellulari dipendenti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75">
            <text:p>€ 175,00</text:p>
          </table:table-cell>
          <table:table-cell table:number-columns-repeated="2" table:style-name="ce51" table:content-validation-name="val17" office:value-type="date" office:date-value="2021-12-03">
            <text:p>03/12/2021</text:p>
          </table:table-cell>
          <table:table-cell table:style-name="ce45" table:content-validation-name="val16" office:value-type="float" office:value="175">
            <text:p>€ 175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630120166</text:p>
          </table:table-cell>
          <table:table-cell table:style-name="ce32" table:content-validation-name="val26"/>
          <table:table-cell table:style-name="ce41" table:content-validation-name="val28" office:value-type="string">
            <text:p>Mediamarket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6">
            <text:p>06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70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Inserto Giornale di Brescia ''Bilanci Brescia 2020''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0">
            <text:p>€ 10,00</text:p>
          </table:table-cell>
          <table:table-cell table:number-columns-repeated="2" table:style-name="ce51" table:content-validation-name="val17" office:value-type="date" office:date-value="2021-12-06">
            <text:p>06/12/2021</text:p>
          </table:table-cell>
          <table:table-cell table:style-name="ce45" table:content-validation-name="val16" office:value-type="float" office:value="10">
            <text:p>€ 1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0272770173</text:p>
          </table:table-cell>
          <table:table-cell table:style-name="ce32" table:content-validation-name="val26"/>
          <table:table-cell table:style-name="ce41" table:content-validation-name="val28" office:value-type="string">
            <text:p>Editoriale Bresciana Spa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7">
            <text:p>07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71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Generi di conforto per Giunta e Consiglio -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31.07">
            <text:p>€ 31,07</text:p>
          </table:table-cell>
          <table:table-cell table:number-columns-repeated="2" table:style-name="ce51" table:content-validation-name="val17" office:value-type="date" office:date-value="2021-12-07">
            <text:p>07/12/2021</text:p>
          </table:table-cell>
          <table:table-cell table:style-name="ce45" table:content-validation-name="val16" office:value-type="float" office:value="31.07">
            <text:p>€ 31,07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4145590982</text:p>
          </table:table-cell>
          <table:table-cell table:style-name="ce32" table:content-validation-name="val26"/>
          <table:table-cell table:style-name="ce41" table:content-validation-name="val28" office:value-type="string">
            <text:p>Italmark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07">
            <text:p>07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72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fornimento metano Fiat Panda mese <text:s/>dicembre 2021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6.94">
            <text:p>€ 16,94</text:p>
          </table:table-cell>
          <table:table-cell table:number-columns-repeated="2" table:style-name="ce51" table:content-validation-name="val17" office:value-type="date" office:date-value="2021-12-07">
            <text:p>07/12/2021</text:p>
          </table:table-cell>
          <table:table-cell table:style-name="ce45" table:content-validation-name="val16" office:value-type="float" office:value="16.94">
            <text:p>€ 16,94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3955660984</text:p>
          </table:table-cell>
          <table:table-cell table:style-name="ce32" table:content-validation-name="val26"/>
          <table:table-cell table:style-name="ce41" table:content-validation-name="val28" office:value-type="string">
            <text:p>Future Fuel Srl</text:p>
          </table:table-cell>
          <table:table-cell table:number-columns-repeated="214"/>
        </table:table-row>
        <table:table-row table:style-name="ro11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3">
            <text:p>13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73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Richiesta in XAC relativamente all'acquisto delle ricariche telefoniche, da € 5,00 l'una, per i quattro cellulari in dotazione ai colleghi che svolgono il servizio di verifica antimafia tramite la Banca Dati Nazionale Antimafia.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20">
            <text:p>€ 20,00</text:p>
          </table:table-cell>
          <table:table-cell table:number-columns-repeated="2" table:style-name="ce51" table:content-validation-name="val17" office:value-type="date" office:date-value="2021-12-13">
            <text:p>13/12/2021</text:p>
          </table:table-cell>
          <table:table-cell table:style-name="ce45" table:content-validation-name="val16" office:value-type="float" office:value="20">
            <text:p>€ 2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2119940985</text:p>
          </table:table-cell>
          <table:table-cell table:style-name="ce32" table:content-validation-name="val26"/>
          <table:table-cell table:style-name="ce41" table:content-validation-name="val28" office:value-type="string">
            <text:p>Tabaccheria Rizzo</text:p>
          </table:table-cell>
          <table:table-cell table:number-columns-repeated="214"/>
        </table:table-row>
        <table:table-row table:style-name="ro9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 office:value-type="date" office:date-value="2021-12-13">
            <text:p>13/12/2021</text:p>
          </table:table-cell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 office:value-type="string">
            <text:p>NOCIG00174</text:p>
          </table:table-cell>
          <table:table-cell table:style-name="ce32" table:content-validation-name="val10" office:value-type="string">
            <text:p>80013870177</text:p>
          </table:table-cell>
          <table:table-cell table:style-name="ce36" table:content-validation-name="val12" office:value-type="string">
            <text:p>CCIAA Brescia</text:p>
          </table:table-cell>
          <table:table-cell table:style-name="ce41" table:content-validation-name="val13" office:value-type="string">
            <text:p>acquisto n. 2000 buste AA.GG- ufficio accertamenti <text:s/></text:p>
          </table:table-cell>
          <table:table-cell table:style-name="ce41" table:content-validation-name="val14" office:value-type="string">
            <text:p>23-AFFIDAMENTO DIRETTO</text:p>
          </table:table-cell>
          <table:table-cell table:style-name="ce45" table:content-validation-name="val16" office:value-type="float" office:value="110">
            <text:p>€ 110,00</text:p>
          </table:table-cell>
          <table:table-cell table:number-columns-repeated="2" table:style-name="ce51" table:content-validation-name="val17" office:value-type="date" office:date-value="2021-12-13">
            <text:p>13/12/2021</text:p>
          </table:table-cell>
          <table:table-cell table:style-name="ce45" table:content-validation-name="val16" office:value-type="float" office:value="110">
            <text:p>€ 110,00</text:p>
          </table:table-cell>
          <table:table-cell table:style-name="ce62" table:content-validation-name="val20" office:value-type="float" office:value="1">
            <text:p>1</text:p>
          </table:table-cell>
          <table:table-cell table:style-name="ce64" table:content-validation-name="val22" office:value-type="string">
            <text:p>FORMA SINGOLA</text:p>
          </table:table-cell>
          <table:table-cell table:style-name="ce64" table:content-validation-name="val22" office:value-type="string">
            <text:p>SI</text:p>
          </table:table-cell>
          <table:table-cell table:style-name="ce36" table:content-validation-name="val24"/>
          <table:table-cell table:style-name="ce32" table:content-validation-name="val25" office:value-type="string">
            <text:p>01114601006</text:p>
          </table:table-cell>
          <table:table-cell table:style-name="ce32" table:content-validation-name="val26"/>
          <table:table-cell table:style-name="ce41" table:content-validation-name="val28" office:value-type="string">
            <text:p>Poste Italiane</text:p>
          </table:table-cell>
          <table:table-cell table:number-columns-repeated="214"/>
        </table:table-row>
        <table:table-row table:style-name="ro2" table:number-rows-repeated="100">
          <table:table-cell table:style-name="ce12" table:content-validation-name="val4"/>
          <table:table-cell table:style-name="ce12" table:content-validation-name="val5"/>
          <table:table-cell table:style-name="ce21" table:content-validation-name="val6"/>
          <table:table-cell table:style-name="ce24" table:content-validation-name="val7"/>
          <table:table-cell table:style-name="ce24" table:content-validation-name="val8"/>
          <table:table-cell table:style-name="ce27" table:content-validation-name="val9"/>
          <table:table-cell table:style-name="ce24" table:content-validation-name="val9" table:number-columns-repeated="20"/>
          <table:table-cell table:style-name="ce32" table:content-validation-name="val10"/>
          <table:table-cell table:style-name="ce32" table:content-validation-name="val11"/>
          <table:table-cell table:style-name="ce36" table:content-validation-name="val12"/>
          <table:table-cell table:style-name="ce41" table:content-validation-name="val13"/>
          <table:table-cell table:style-name="ce41" table:content-validation-name="val14"/>
          <table:table-cell table:style-name="ce45" table:content-validation-name="val16"/>
          <table:table-cell table:style-name="ce51" table:content-validation-name="val17"/>
          <table:table-cell table:style-name="ce51" table:content-validation-name="val18"/>
          <table:table-cell table:style-name="ce45" table:content-validation-name="val19"/>
          <table:table-cell table:style-name="ce62" table:content-validation-name="val20"/>
          <table:table-cell table:style-name="ce64" table:content-validation-name="val21"/>
          <table:table-cell table:style-name="ce64" table:content-validation-name="val23"/>
          <table:table-cell table:style-name="ce36" table:content-validation-name="val24"/>
          <table:table-cell table:style-name="ce32" table:content-validation-name="val25"/>
          <table:table-cell table:style-name="ce32" table:content-validation-name="val26"/>
          <table:table-cell table:style-name="ce41" table:content-validation-name="val28"/>
          <table:table-cell table:number-columns-repeated="214"/>
        </table:table-row>
        <table:table-row table:style-name="ro2" table:number-rows-repeated="104808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'INDICE DATASET APPALTI'.$A$1" table:cell-range-address="$'DATASET APPALTI'.$A$5:.$AP$24"/>
        </table:named-expressions>
      </table:table>
      <table:table table:name="HIDDEN_COMBO" table:style-name="ta3" table:print="false">
        <table:table-column table:style-name="co21" table:default-cell-style-name="Default"/>
        <table:table-column table:style-name="co3" table:number-columns-repeated="255" table:default-cell-style-name="Default"/>
        <table:table-row table:style-name="ro12">
          <table:table-cell table:style-name="ce84" office:value-type="string">
            <text:p>SCELTA CONTRAENT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1-PROCEDURA APERTA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2-PROCEDURA RISTRETTA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3-PROCEDURA NEGOZIATA PREVIA PUBBLICAZION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4-PROCEDURA NEGOZIATA SENZA PREVIA PUBBLICAZION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5-DIALOGO COMPETITIVO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7-SISTEMA DINAMICO DI ACQUISIZION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08-AFFIDAMENTO IN ECONOMIA - COTTIMO FIDUCIARIO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17-AFFIDAMENTO DIRETTO EX ART. 5 DELLA LEGGE 381/91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3-AFFIDAMENTO DIRETTO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4-AFFIDAMENTO DIRETTO A SOCIETA' IN HOUS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29-PROCEDURA RISTRETTA SEMPLIFICATA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0-PROCEDURA DERIVANTE DA LEGGE REGIONAL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2-AFFIDAMENTO RISERVATO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3-PROCEDURA NEGOZIATA PER AFFIDAMENTI SOTTO SOGLIA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5-PARTERNARIATO PER L’INNOVAZION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7-PROCEDURA COMPETITIVA CON NEGOZIAZIONE</text:p>
          </table:table-cell>
          <table:table-cell table:number-columns-repeated="255"/>
        </table:table-row>
        <table:table-row table:style-name="ro12">
          <table:table-cell table:style-name="ce85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12">
          <table:table-cell table:number-columns-repeated="256"/>
        </table:table-row>
        <table:table-row table:style-name="ro12">
          <table:table-cell table:style-name="ce84" office:value-type="string">
            <text:p>TIPOLOGIA RAGGRUPPAMENTO</text:p>
          </table:table-cell>
          <table:table-cell table:number-columns-repeated="255"/>
        </table:table-row>
        <table:table-row table:style-name="ro12">
          <table:table-cell office:value-type="string">
            <text:p>FORMA SINGOLA</text:p>
          </table:table-cell>
          <table:table-cell table:number-columns-repeated="255"/>
        </table:table-row>
        <table:table-row table:style-name="ro12">
          <table:table-cell office:value-type="string">
            <text:p>RAGGRUPPAMENTO</text:p>
          </table:table-cell>
          <table:table-cell table:number-columns-repeated="255"/>
        </table:table-row>
        <table:table-row table:style-name="ro12">
          <table:table-cell table:number-columns-repeated="256"/>
        </table:table-row>
        <table:table-row table:style-name="ro12">
          <table:table-cell table:style-name="ce84" office:value-type="string">
            <text:p>AGGIUDICATARIO</text:p>
          </table:table-cell>
          <table:table-cell table:number-columns-repeated="255"/>
        </table:table-row>
        <table:table-row table:style-name="ro12">
          <table:table-cell office:value-type="string">
            <text:p>SI</text:p>
          </table:table-cell>
          <table:table-cell table:number-columns-repeated="255"/>
        </table:table-row>
        <table:table-row table:style-name="ro12">
          <table:table-cell office:value-type="string">
            <text:p>NO</text:p>
          </table:table-cell>
          <table:table-cell table:number-columns-repeated="255"/>
        </table:table-row>
        <table:table-row table:style-name="ro12">
          <table:table-cell office:value-type="string">
            <text:p>CONVENZIONE</text:p>
          </table:table-cell>
          <table:table-cell table:number-columns-repeated="255"/>
        </table:table-row>
        <table:table-row table:style-name="ro12">
          <table:table-cell table:number-columns-repeated="256"/>
        </table:table-row>
        <table:table-row table:style-name="ro12">
          <table:table-cell table:style-name="ce84" office:value-type="string">
            <text:p>RUOLO</text:p>
          </table:table-cell>
          <table:table-cell table:number-columns-repeated="255"/>
        </table:table-row>
        <table:table-row table:style-name="ro12">
          <table:table-cell office:value-type="string">
            <text:p>01-MANDANTE</text:p>
          </table:table-cell>
          <table:table-cell table:number-columns-repeated="255"/>
        </table:table-row>
        <table:table-row table:style-name="ro12">
          <table:table-cell office:value-type="string">
            <text:p>02-MANDATARIA</text:p>
          </table:table-cell>
          <table:table-cell table:number-columns-repeated="255"/>
        </table:table-row>
        <table:table-row table:style-name="ro12">
          <table:table-cell office:value-type="string">
            <text:p>03-ASSOCIATA</text:p>
          </table:table-cell>
          <table:table-cell table:number-columns-repeated="255"/>
        </table:table-row>
        <table:table-row table:style-name="ro12">
          <table:table-cell office:value-type="string">
            <text:p>04-CAPOGRUPPO</text:p>
          </table:table-cell>
          <table:table-cell table:number-columns-repeated="255"/>
        </table:table-row>
        <table:table-row table:style-name="ro12">
          <table:table-cell office:value-type="string">
            <text:p>05-CONSORZIATA</text:p>
          </table:table-cell>
          <table:table-cell table:number-columns-repeated="255"/>
        </table:table-row>
        <table:table-row table:style-name="ro12" table:number-rows-repeated="1048530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METADATA" table:style-name="ta4" table:print="false">
        <table:table-column table:style-name="co22" table:default-cell-style-name="Default"/>
        <table:table-column table:style-name="co23" table:default-cell-style-name="Default"/>
        <table:table-column table:style-name="co3" table:number-columns-repeated="254" table:default-cell-style-name="Default"/>
        <table:table-row table:style-name="ro12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12">
          <table:table-cell office:value-type="string">
            <text:p>Sintel version:</text:p>
          </table:table-cell>
          <table:table-cell office:value-type="string">
            <text:p>5.40</text:p>
          </table:table-cell>
          <table:table-cell table:number-columns-repeated="254"/>
        </table:table-row>
        <table:table-row table:style-name="ro12">
          <table:table-cell office:value-type="string">
            <text:p>Generation date:</text:p>
          </table:table-cell>
          <table:table-cell table:style-name="ce86" office:value-type="string">
            <text:p>12/04/2021</text:p>
          </table:table-cell>
          <table:table-cell table:number-columns-repeated="254"/>
        </table:table-row>
        <table:table-row table:style-name="ro12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12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12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12" table:number-rows-repeated="104856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>
        <table:named-range table:name="AGGIUDICATARIO" table:base-cell-address="$'INDICE DATASET APPALTI'.$A$1" table:cell-range-address="$HIDDEN_COMBO.$A$36:.$A$38"/>
        <table:named-range table:name="RUOLO" table:base-cell-address="$'INDICE DATASET APPALTI'.$A$1" table:cell-range-address="$HIDDEN_COMBO.$A$41:.$A$45"/>
        <table:named-range table:name="SCELTA_CONTRAENTE" table:base-cell-address="$'INDICE DATASET APPALTI'.$A$1" table:cell-range-address="$HIDDEN_COMBO.$A$2:.$A$29"/>
        <table:named-range table:name="TIPOLOGIA_RAGGRUPPAMENTO" table:base-cell-address="$'INDICE 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/01/2022</text:date>, <text:time>14.4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sella Belleri</dc:creator>
    <dc:date>2022-01-20T14:34:38.60</dc:date>
    <meta:editing-cycles>179</meta:editing-cycles>
    <meta:editing-duration>P2DT19H4M37S</meta:editing-duration>
    <meta:generator>OpenOffice/4.1.11$Win32 OpenOffice.org_project/4111m1$Build-9808</meta:generator>
    <meta:document-statistic meta:table-count="4" meta:cell-count="5388" meta:object-count="0"/>
  </office:meta>
</office:document-meta>
</file>