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Foglio1.A1"/>
      <style:map style:condition="cell-content()=0" style:apply-style-name="ConditionalStyle_5f_8" style:base-cell-address="Foglio1.A1"/>
      <style:map style:condition="cell-content()=0" style:apply-style-name="ConditionalStyle_5f_7" style:base-cell-address="Foglio1.A1"/>
      <style:map style:condition="cell-content()=0" style:apply-style-name="ConditionalStyle_5f_6" style:base-cell-address="Foglio1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Foglio1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Foglio1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Foglio1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Foglio1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Foglio1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Foglio1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44196" table:allow-empty-cell="false" table:base-cell-address="Foglio1.B11">
          <table:help-message table:display="true"/>
          <table:error-message table:message-type="information" table:display="true"/>
        </table:content-validation>
        <table:content-validation table:name="val3" table:condition="of:cell-content-is-date() and cell-content()&gt;=TODAY()" table:allow-empty-cell="true" table:base-cell-address="Foglio1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Foglio1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Foglio1" table:style-name="ta1" table:protected="true" table:protection-key="XJg9fCH6dECV+LciAdxowXc79h8=" table:print-ranges="Foglio1.A1:Foglio1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5 PER LE NUOVE IMPRESE ISCRITTE IN CORSO D'ANNO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Foglio1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 del diritto annuale di prima iscrizione (gg/mm/aa): 30 giorni dalla data di presentazione della domanda dell'iscrizione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5-12-31">
            <text:p>31/12/2025</text:p>
          </table:table-cell>
          <table:table-cell table:style-name="ce50" office:value-type="date" office:date-value="2026-01-01">
            <text:p>01/01/2026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6022">
            <text:p>46022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6022">
            <text:p>-46022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6;&quot;Non è possibile applicare il ravvedimento operoso essendo trascorso oltre un anno dalla scadenza del pagamento. Si invita a formulare una richiesta tramite lo Sportello Virtuale ServiziOnLine al link http://servizionline.bs.camcom.it/homepage 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">
            <text:p>2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6022">
            <text:p>46022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16">
            <text:p>1,6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6022">
            <text:p>-46022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1,6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6;0;&quot;Tasso legale annuo è del 1,60% dal 01/01/2026 (decreto del Ministero dell'Economia e delle Finanze del 10/12/2025, G.U. n. 289 del 13/12/2025)&quot;)" office:value-type="string" office:string-value="Tasso legale annuo è del 1,60% dal 01/01/2026 (decreto del Ministero dell'Economia e delle Finanze del 10/12/2025, G.U. n. 289 del 13/12/2025)" table:number-columns-spanned="6" table:number-rows-spanned="1">
            <text:p>Tasso legale annuo è del 1,60% dal 01/01/2026 (decreto del Ministero dell'Economia e delle Finanze del 10/12/2025, G.U. n. 289 del 13/12/2025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7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 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oglio1.$A$1" table:cell-range-address="$Foglio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31">31/12/2025</text:date>, <text:time>08.2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31T08:28:43.70</dc:date>
    <dc:creator>Grazyna Zemelko</dc:creator>
    <meta:generator>OpenOffice/4.1.14$Win32 OpenOffice.org_project/4114m1$Build-9811</meta:generator>
    <meta:editing-duration>PT50M19S</meta:editing-duration>
    <meta:editing-cycles>13</meta:editing-cycles>
    <meta:document-statistic meta:table-count="1" meta:cell-count="63" meta:object-count="1"/>
  </office:meta>
</office:document-meta>
</file>